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E600000CF0DFC5A178.jpg" manifest:media-type="image/jpeg"/>
  <manifest:file-entry manifest:full-path="Pictures/10000000000009E000000CF0A16F9570.jpg" manifest:media-type="image/jpeg"/>
  <manifest:file-entry manifest:full-path="Pictures/10000000000009E000000CE86E4D3D99.jpg" manifest:media-type="image/jpeg"/>
  <manifest:file-entry manifest:full-path="Pictures/10000000000009E000000CF0444532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0.869cm" svg:height="24.552cm" draw:z-index="0"><draw:image xlink:href="Pictures/10000000000009E000000CF044453214.jpg" xlink:type="simple" xlink:show="embed" xlink:actuate="onLoad"/></draw:frame></text:p>
      <text:p text:style-name="P1"><draw:frame draw:style-name="fr1" draw:name="graphics2" text:anchor-type="paragraph" svg:width="20.833cm" svg:height="26.735cm" draw:z-index="1"><draw:image xlink:href="Pictures/10000000000009E000000CE86E4D3D99.jpg" xlink:type="simple" xlink:show="embed" xlink:actuate="onLoad"/></draw:frame></text:p>
      <text:p text:style-name="P1"><draw:frame draw:style-name="fr1" draw:name="graphics3" text:anchor-type="paragraph" svg:width="20.846cm" svg:height="26.688cm" draw:z-index="2"><draw:image xlink:href="Pictures/10000000000009E000000CF0A16F9570.jpg" xlink:type="simple" xlink:show="embed" xlink:actuate="onLoad"/></draw:frame></text:p>
      <text:p text:style-name="P1"><draw:frame draw:style-name="fr1" draw:name="graphics4" text:anchor-type="paragraph" svg:width="20.819cm" svg:height="26.626cm" draw:z-index="3"><draw:image xlink:href="Pictures/10000000000009E600000CF0DFC5A1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0.31cm" fo:margin-right="0.3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2T13:14:57</meta:creation-date>
    <dc:date>2015-12-12T13:27:27</dc:date>
    <meta:editing-duration>PT17S</meta:editing-duration>
    <meta:editing-cycles>2</meta:editing-cycles>
    <meta:generator>LibreOffice/3.5$Linux_X86_64 LibreOffice_project/350m1$Build-2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