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officeooo:rsid="001edca0" officeooo:paragraph-rsid="001edca0" fo:background-color="#fff200"/>
    </style:style>
    <style:style style:name="P2" style:family="paragraph" style:parent-style-name="Preformatted_20_Text">
      <style:text-properties style:font-name="Liberation Serif"/>
    </style:style>
    <style:style style:name="P3" style:family="paragraph" style:parent-style-name="Preformatted_20_Text">
      <style:text-properties style:font-name="Liberation Serif" officeooo:paragraph-rsid="0036b270"/>
    </style:style>
    <style:style style:name="P4" style:family="paragraph" style:parent-style-name="Preformatted_20_Text">
      <style:text-properties style:font-name="Liberation Serif" officeooo:paragraph-rsid="001198bd"/>
    </style:style>
    <style:style style:name="P5" style:family="paragraph" style:parent-style-name="Preformatted_20_Text">
      <style:text-properties style:font-name="Liberation Serif" officeooo:paragraph-rsid="0011e633"/>
    </style:style>
    <style:style style:name="P6" style:family="paragraph" style:parent-style-name="Preformatted_20_Text">
      <style:text-properties style:font-name="Liberation Serif" officeooo:paragraph-rsid="0013d8c5"/>
    </style:style>
    <style:style style:name="P7" style:family="paragraph" style:parent-style-name="Preformatted_20_Text">
      <style:text-properties style:font-name="Liberation Serif" officeooo:paragraph-rsid="001584f9"/>
    </style:style>
    <style:style style:name="P8" style:family="paragraph" style:parent-style-name="Preformatted_20_Text">
      <style:text-properties style:font-name="Liberation Serif" officeooo:paragraph-rsid="0036e293"/>
    </style:style>
    <style:style style:name="P9" style:family="paragraph" style:parent-style-name="Preformatted_20_Text">
      <style:text-properties style:font-name="Liberation Serif" officeooo:paragraph-rsid="0038c77b"/>
    </style:style>
    <style:style style:name="P10" style:family="paragraph" style:parent-style-name="Preformatted_20_Text">
      <style:text-properties style:font-name="Liberation Serif" officeooo:paragraph-rsid="0039361f"/>
    </style:style>
    <style:style style:name="P11" style:family="paragraph" style:parent-style-name="Preformatted_20_Text">
      <style:text-properties style:font-name="Liberation Serif" officeooo:paragraph-rsid="003accff"/>
    </style:style>
    <style:style style:name="P12" style:family="paragraph" style:parent-style-name="Preformatted_20_Text">
      <style:text-properties style:font-name="Liberation Serif" officeooo:paragraph-rsid="003c1223"/>
    </style:style>
    <style:style style:name="P13" style:family="paragraph" style:parent-style-name="Preformatted_20_Text">
      <style:text-properties style:font-name="Liberation Serif" officeooo:paragraph-rsid="00422965"/>
    </style:style>
    <style:style style:name="P14" style:family="paragraph" style:parent-style-name="Preformatted_20_Text">
      <style:text-properties style:font-name="Liberation Serif" officeooo:paragraph-rsid="00441327"/>
    </style:style>
    <style:style style:name="P15" style:family="paragraph" style:parent-style-name="Preformatted_20_Text">
      <style:text-properties style:font-name="Liberation Serif" officeooo:paragraph-rsid="0045fcc3"/>
    </style:style>
    <style:style style:name="P16" style:family="paragraph" style:parent-style-name="Preformatted_20_Text">
      <style:text-properties style:font-name="Liberation Serif" officeooo:paragraph-rsid="004667b6"/>
    </style:style>
    <style:style style:name="P17" style:family="paragraph" style:parent-style-name="Preformatted_20_Text">
      <style:text-properties style:font-name="Liberation Serif" officeooo:paragraph-rsid="0048ddaa"/>
    </style:style>
    <style:style style:name="P18" style:family="paragraph" style:parent-style-name="Preformatted_20_Text">
      <style:text-properties style:font-name="Liberation Serif" officeooo:paragraph-rsid="0050757a"/>
    </style:style>
    <style:style style:name="P19" style:family="paragraph" style:parent-style-name="Preformatted_20_Text">
      <style:text-properties style:font-name="Liberation Serif" officeooo:paragraph-rsid="00572d66"/>
    </style:style>
    <style:style style:name="P20" style:family="paragraph" style:parent-style-name="Preformatted_20_Text">
      <style:text-properties style:font-name="Liberation Serif" officeooo:paragraph-rsid="0057fa39"/>
    </style:style>
    <style:style style:name="P21" style:family="paragraph" style:parent-style-name="Preformatted_20_Text">
      <style:text-properties style:font-name="Liberation Serif" officeooo:rsid="004f3790" officeooo:paragraph-rsid="0059db72"/>
    </style:style>
    <style:style style:name="P22" style:family="paragraph" style:parent-style-name="Preformatted_20_Text">
      <style:text-properties style:font-name="Liberation Serif" officeooo:paragraph-rsid="005a6bda"/>
    </style:style>
    <style:style style:name="P23" style:family="paragraph" style:parent-style-name="Preformatted_20_Text">
      <style:text-properties style:font-name="Liberation Serif" officeooo:paragraph-rsid="005ba8d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6b270" fo:background-color="transparent" loext:char-shading-value="0"/>
    </style:style>
    <style:style style:name="T3" style:family="text">
      <style:text-properties fo:background-color="#6b0094" loext:char-shading-value="0"/>
    </style:style>
    <style:style style:name="T4" style:family="text">
      <style:text-properties officeooo:rsid="0036b270" fo:background-color="#6b0094" loext:char-shading-value="0"/>
    </style:style>
    <style:style style:name="T5" style:family="text">
      <style:text-properties fo:background-color="#e6e6ff" loext:char-shading-value="0"/>
    </style:style>
    <style:style style:name="T6" style:family="text">
      <style:text-properties officeooo:rsid="0036b270" fo:background-color="#e6e6ff" loext:char-shading-value="0"/>
    </style:style>
    <style:style style:name="T7" style:family="text">
      <style:text-properties fo:background-color="#9999ff" loext:char-shading-value="0"/>
    </style:style>
    <style:style style:name="T8" style:family="text">
      <style:text-properties officeooo:rsid="001e2f7c" fo:background-color="#9999ff" loext:char-shading-value="0"/>
    </style:style>
    <style:style style:name="T9" style:family="text">
      <style:text-properties fo:background-color="#94bd5e" loext:char-shading-value="0"/>
    </style:style>
    <style:style style:name="T10" style:family="text">
      <style:text-properties fo:background-color="#0000ff" loext:char-shading-value="0"/>
    </style:style>
    <style:style style:name="T11" style:family="text">
      <style:text-properties officeooo:rsid="0036b270" fo:background-color="#0000ff" loext:char-shading-value="0"/>
    </style:style>
    <style:style style:name="T12" style:family="text">
      <style:text-properties fo:background-color="#ffffcc" loext:char-shading-value="0"/>
    </style:style>
    <style:style style:name="T13" style:family="text">
      <style:text-properties officeooo:rsid="0036b270" fo:background-color="#ffffcc" loext:char-shading-value="0"/>
    </style:style>
    <style:style style:name="T14" style:family="text">
      <style:text-properties fo:background-color="#00ff00" loext:char-shading-value="0"/>
    </style:style>
    <style:style style:name="T15" style:family="text">
      <style:text-properties officeooo:rsid="0036b270" fo:background-color="#00ff00" loext:char-shading-value="0"/>
    </style:style>
    <style:style style:name="T16" style:family="text">
      <style:text-properties fo:background-color="#ff8080" loext:char-shading-value="0"/>
    </style:style>
    <style:style style:name="T17" style:family="text">
      <style:text-properties officeooo:rsid="0036e293" fo:background-color="#ff8080" loext:char-shading-value="0"/>
    </style:style>
    <style:style style:name="T18" style:family="text">
      <style:text-properties fo:background-color="#ff950e" loext:char-shading-value="0"/>
    </style:style>
    <style:style style:name="T19" style:family="text">
      <style:text-properties officeooo:rsid="00441327" fo:background-color="#ff950e" loext:char-shading-value="0"/>
    </style:style>
    <style:style style:name="T20" style:family="text">
      <style:text-properties fo:background-color="#ffff00" loext:char-shading-value="0"/>
    </style:style>
    <style:style style:name="T21" style:family="text">
      <style:text-properties officeooo:rsid="00441327" fo:background-color="#ffff00" loext:char-shading-value="0"/>
    </style:style>
    <style:style style:name="T22" style:family="text">
      <style:text-properties officeooo:rsid="0036e293" fo:background-color="#ffff00" loext:char-shading-value="0"/>
    </style:style>
    <style:style style:name="T23" style:family="text">
      <style:text-properties fo:background-color="#808080" loext:char-shading-value="0"/>
    </style:style>
    <style:style style:name="T24" style:family="text">
      <style:text-properties officeooo:rsid="003826e9" fo:background-color="#808080" loext:char-shading-value="0"/>
    </style:style>
    <style:style style:name="T25" style:family="text">
      <style:text-properties fo:background-color="#cfe7f5" loext:char-shading-value="0"/>
    </style:style>
    <style:style style:name="T26" style:family="text">
      <style:text-properties officeooo:rsid="003826e9" fo:background-color="#cfe7f5" loext:char-shading-value="0"/>
    </style:style>
    <style:style style:name="T27" style:family="text">
      <style:text-properties fo:background-color="#ff0000" loext:char-shading-value="0"/>
    </style:style>
    <style:style style:name="T28" style:family="text">
      <style:text-properties officeooo:rsid="0036e42b" fo:background-color="#ff0000" loext:char-shading-value="0"/>
    </style:style>
    <style:style style:name="T29" style:family="text">
      <style:text-properties fo:background-color="#7da647" loext:char-shading-value="0"/>
    </style:style>
    <style:style style:name="T30" style:family="text">
      <style:text-properties officeooo:rsid="0036b270" fo:background-color="#7da647" loext:char-shading-value="0"/>
    </style:style>
    <style:style style:name="T31" style:family="text">
      <style:text-properties officeooo:rsid="001e2f7c"/>
    </style:style>
    <style:style style:name="T32" style:family="text">
      <style:text-properties style:font-name="Liberation Serif" fo:background-color="transparent" loext:char-shading-value="0"/>
    </style:style>
    <style:style style:name="T33" style:family="text">
      <style:text-properties style:font-name="Liberation Serif" officeooo:rsid="002027d0" fo:background-color="transparent" loext:char-shading-value="0"/>
    </style:style>
    <style:style style:name="T34" style:family="text">
      <style:text-properties style:font-name="Liberation Serif" officeooo:rsid="0036b270" fo:background-color="transparent" loext:char-shading-value="0"/>
    </style:style>
    <style:style style:name="T35" style:family="text">
      <style:text-properties style:font-name="Liberation Serif" officeooo:rsid="0036b270"/>
    </style:style>
    <style:style style:name="T36" style:family="text">
      <style:text-properties style:font-name="Liberation Serif" officeooo:rsid="0036b270" fo:background-color="#e6e6ff" loext:char-shading-value="0"/>
    </style:style>
    <style:style style:name="T37" style:family="text">
      <style:text-properties style:font-name="Liberation Serif" officeooo:rsid="0036b270" fo:background-color="#6b0094" loext:char-shading-value="0"/>
    </style:style>
    <style:style style:name="T38" style:family="text">
      <style:text-properties style:font-name="Liberation Serif" officeooo:rsid="0038c77b"/>
    </style:style>
    <style:style style:name="T39" style:family="text">
      <style:text-properties style:font-name="Liberation Serif" officeooo:rsid="001e2f7c" fo:background-color="#9999ff" loext:char-shading-value="0"/>
    </style:style>
    <style:style style:name="T40" style:family="text">
      <style:text-properties style:font-name="Liberation Serif" officeooo:rsid="001e2f7c"/>
    </style:style>
    <style:style style:name="T41" style:family="text">
      <style:text-properties style:font-name="Liberation Serif" officeooo:rsid="0036b270" fo:background-color="#7da647" loext:char-shading-value="0"/>
    </style:style>
    <style:style style:name="T42" style:family="text">
      <style:text-properties style:font-name="Liberation Serif" officeooo:rsid="0036b270" fo:background-color="#0000ff" loext:char-shading-value="0"/>
    </style:style>
    <style:style style:name="T43" style:family="text">
      <style:text-properties style:font-name="Liberation Serif" officeooo:rsid="0036b270" fo:background-color="#ffffcc" loext:char-shading-value="0"/>
    </style:style>
    <style:style style:name="T44" style:family="text">
      <style:text-properties style:font-name="Liberation Serif" officeooo:rsid="0036b270" fo:background-color="#00ff00" loext:char-shading-value="0"/>
    </style:style>
    <style:style style:name="T45" style:family="text">
      <style:text-properties style:font-name="Liberation Serif" officeooo:rsid="0036e293" fo:background-color="#ff8080" loext:char-shading-value="0"/>
    </style:style>
    <style:style style:name="T46" style:family="text">
      <style:text-properties style:font-name="Liberation Serif" officeooo:rsid="0036e293"/>
    </style:style>
    <style:style style:name="T47" style:family="text">
      <style:text-properties style:font-name="Liberation Serif" officeooo:rsid="0036e293" fo:background-color="#ffff00" loext:char-shading-value="0"/>
    </style:style>
    <style:style style:name="T48" style:family="text">
      <style:text-properties style:font-name="Liberation Serif" officeooo:rsid="0036e42b"/>
    </style:style>
    <style:style style:name="T49" style:family="text">
      <style:text-properties style:font-name="Liberation Serif" officeooo:rsid="0036e42b" fo:background-color="#ff0000" loext:char-shading-value="0"/>
    </style:style>
    <style:style style:name="T50" style:family="text">
      <style:text-properties style:font-name="Liberation Serif" officeooo:rsid="003c1223"/>
    </style:style>
    <style:style style:name="T51" style:family="text">
      <style:text-properties officeooo:rsid="0036b270"/>
    </style:style>
    <style:style style:name="T52" style:family="text">
      <style:text-properties officeooo:rsid="0036e293"/>
    </style:style>
    <style:style style:name="T53" style:family="text">
      <style:text-properties officeooo:rsid="0036e42b"/>
    </style:style>
    <style:style style:name="T54" style:family="text">
      <style:text-properties officeooo:rsid="003826e9"/>
    </style:style>
    <style:style style:name="T55" style:family="text">
      <style:text-properties officeooo:rsid="0038c77b"/>
    </style:style>
    <style:style style:name="T56" style:family="text">
      <style:text-properties officeooo:rsid="0039361f"/>
    </style:style>
    <style:style style:name="T57" style:family="text">
      <style:text-properties officeooo:rsid="003accff"/>
    </style:style>
    <style:style style:name="T58" style:family="text">
      <style:text-properties officeooo:rsid="003c1223"/>
    </style:style>
    <style:style style:name="T59" style:family="text">
      <style:text-properties officeooo:rsid="003cba61"/>
    </style:style>
    <style:style style:name="T60" style:family="text">
      <style:text-properties officeooo:rsid="003ed244"/>
    </style:style>
    <style:style style:name="T61" style:family="text">
      <style:text-properties officeooo:rsid="00441327"/>
    </style:style>
    <style:style style:name="T62" style:family="text">
      <style:text-properties officeooo:rsid="0045fcc3"/>
    </style:style>
    <style:style style:name="T63" style:family="text">
      <style:text-properties officeooo:rsid="004667b6"/>
    </style:style>
    <style:style style:name="T64" style:family="text">
      <style:text-properties officeooo:rsid="004f9c1b"/>
    </style:style>
    <style:style style:name="T65" style:family="text">
      <style:text-properties officeooo:rsid="0050757a"/>
    </style:style>
    <style:style style:name="T66" style:family="text">
      <style:text-properties officeooo:rsid="0052d137"/>
    </style:style>
    <style:style style:name="T67" style:family="text">
      <style:text-properties fo:background-color="#ff00ff" loext:char-shading-value="0"/>
    </style:style>
    <style:style style:name="T68" style:family="text">
      <style:text-properties officeooo:rsid="00572d66" fo:background-color="#ff00ff" loext:char-shading-value="0"/>
    </style:style>
    <style:style style:name="T69" style:family="text">
      <style:text-properties officeooo:rsid="00572d66"/>
    </style:style>
    <style:style style:name="T70" style:family="text">
      <style:text-properties fo:background-color="#800000" loext:char-shading-value="0"/>
    </style:style>
    <style:style style:name="T71" style:family="text">
      <style:text-properties officeooo:rsid="0057fa39" fo:background-color="#800000" loext:char-shading-value="0"/>
    </style:style>
    <style:style style:name="T72" style:family="text">
      <style:text-properties officeooo:rsid="0057fa39"/>
    </style:style>
    <style:style style:name="T73" style:family="text">
      <style:text-properties officeooo:rsid="005a6bda"/>
    </style:style>
    <style:style style:name="T74" style:family="text">
      <style:text-properties officeooo:rsid="005ba8d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WORK IN PROGRESS.....<text:span text:style-name="T66">v0.06 01/05/2020</text:span>.....<text:span text:style-name="T64">by Trev Jackson (G7PVS)</text:span></text:p>
      <text:p text:style-name="P2"/>
      <text:p text:style-name="P2">Frame 1132: 1300 bytes on wire (10400 bits), 1300 bytes captured (10400 bits) on interface 0</text:p>
      <text:p text:style-name="P2">Ethernet II, Src: DraegerM_02:f8:8e (00:30:e6:02:f8:8e), Dst: IPv4mcast_01:3b (01:00:5e:00:01:3b)</text:p>
      <text:p text:style-name="P2">Internet Protocol Version 4, Src: 191.1.1.59, Dst: 224.0.1.59</text:p>
      <text:p text:style-name="P2">User Datagram Protocol, Src Port: 2564, Dst Port: 2050</text:p>
      <text:p text:style-name="P2">Data (1258 bytes)</text:p>
      <text:p text:style-name="P2"/>
      <text:p text:style-name="P3">0000 <text:s text:c="2"/><text:span text:style-name="T5">01 00 5e 00 01 3b 00 30 e6 02 f8 8e 08 00 45 00</text:span> <text:s text:c="2"/>..^..;.0æ.ø...E.<text:span text:style-name="T51"><text:tab/></text:span><text:span text:style-name="T6"> <text:s/></text:span><text:span text:style-name="T2"><text:s/>Network Packet Header <text:s text:c="2"/></text:span></text:p>
      <text:p text:style-name="P3">0010 <text:s text:c="2"/><text:span text:style-name="T5">05 06 06 87 00 00 3c 11 d1 e8</text:span> <text:span text:style-name="T3">bf 01 01 3b</text:span> <text:span text:style-name="T5">e0 00</text:span> <text:s text:c="2"/>......&lt;.Ñè¿..;à.<text:span text:style-name="T51"><text:tab/><text:tab/></text:span><text:span text:style-name="T4"> <text:s/></text:span><text:span text:style-name="T51"><text:s/>IP Address of Draeger Infinity Delta <text:s text:c="3"/></text:span></text:p>
      <text:p text:style-name="P3">0020 <text:s text:c="2"/><text:span text:style-name="T5">01 3b 0a 04 08 02 04 f2 f8 d5</text:span> 00 01 00 00 00 00 <text:s text:c="2"/>.;.....òøÕ......<text:span text:style-name="T51"><text:tab/><text:tab/></text:span><text:span text:style-name="T8"> <text:s/></text:span><text:span text:style-name="T31"><text:s/>Network Packet Number</text:span></text:p>
      <text:p text:style-name="P3">0030 <text:s text:c="2"/><text:span text:style-name="T7">05 10</text:span> <text:span text:style-name="T29">5e a5 a7 90</text:span> <text:span text:style-name="T3">bf 01 01 3b</text:span> <text:span text:style-name="T10">00 0a</text:span> <text:span text:style-name="T12">03 16</text:span> <text:span text:style-name="T14">30 8a</text:span> <text:s text:c="2"/>..^¥§.¿..;....0.<text:span text:style-name="T51"><text:tab/><text:tab/></text:span><text:span text:style-name="T30"> <text:s/></text:span><text:span text:style-name="T51"><text:s/>Unix Epoch Time</text:span></text:p>
      <text:p text:style-name="P2">0040 <text:s text:c="2"/><text:span text:style-name="T14">41 27</text:span> <text:span text:style-name="T16">00</text:span> <text:span text:style-name="T18">04</text:span> <text:span text:style-name="T1">00</text:span> 01 20 <text:span text:style-name="T70">04</text:span> 00 00 00 0b 00 14 00 00 <text:s text:c="2"/>A'.... .........<text:span text:style-name="T51"><text:tab/><text:tab/> <text:s text:c="2"/>5ea5a790=26/04/2020@15:24 <text:s/>00Secs</text:span></text:p>
      <text:p text:style-name="P3">0050 <text:s text:c="2"/>04 04 02 00 00 04 01 00 00 00 00 06 00 00 00 0c <text:s text:c="2"/>................<text:span text:style-name="T51"><text:tab/><text:tab/></text:span><text:span text:style-name="T11"> <text:s/></text:span><text:span text:style-name="T51"><text:s/>Bytes in block of data</text:span></text:p>
      <text:p text:style-name="P3">0060 <text:s text:c="2"/>03 90 00 0a 0a 00 00 00 00 00 <text:span text:style-name="T23">00 c8</text:span> <text:span text:style-name="T10">00 5e</text:span> <text:span text:style-name="T12">02 da</text:span> <text:s text:c="2"/>...........È.^.Ú<text:span text:style-name="T51"><text:tab/><text:tab/></text:span><text:span text:style-name="T13"> <text:s/></text:span><text:span text:style-name="T51"><text:s/>Timestamp (mS) of the data</text:span></text:p>
      <text:p text:style-name="P3">0070 <text:s text:c="2"/><text:span text:style-name="T14">30 8a 41 26</text:span> <text:span text:style-name="T16">01</text:span> <text:span text:style-name="T18">02</text:span> <text:span text:style-name="T20">28</text:span> <text:span text:style-name="T67">00</text:span> 00 01 00 01 00 01 00 01 <text:s text:c="2"/>0.A&amp;..(.........<text:span text:style-name="T51"><text:tab/></text:span><text:span text:style-name="T15"> <text:s/></text:span><text:span text:style-name="T51"><text:s/>Epoch Time from 07/07/1994@02:20</text:span></text:p>
      <text:p text:style-name="P2">0080 <text:s text:c="2"/>00 01 00 01 00 01 00 01 00 01 00 01 00 01 00 01 <text:s text:c="2"/>................<text:span text:style-name="T51"><text:tab/><text:tab/> <text:s text:c="2"/>308a4126=26/04/2020@15:23 34Secs</text:span></text:p>
      <text:p text:style-name="P8">0090 <text:s text:c="2"/>00 01 00 01 00 01 00 01 00 01 00 01 00 01 00 01 <text:s text:c="2"/>................<text:span text:style-name="T52"><text:tab/><text:tab/></text:span><text:span text:style-name="T17"> <text:s/></text:span><text:span text:style-name="T52"><text:s/>Data Source Identifier</text:span></text:p>
      <text:p text:style-name="P14">00a0 <text:s text:c="2"/>00 01 00 01 00 01 00 01 00 01 00 01 00 01 00 01 <text:s text:c="2"/>................<text:span text:style-name="T52"><text:tab/><text:tab/></text:span><text:span text:style-name="T19"> <text:s/></text:span><text:span text:style-name="T52"><text:s/>Channel Identifier</text:span></text:p>
      <text:p text:style-name="P14">00b0 <text:s text:c="2"/>00 01 00 01 00 01 00 01 00 01 00 01 00 01 00 01 <text:s text:c="2"/>................<text:span text:style-name="T53"><text:tab/><text:tab/></text:span><text:span text:style-name="T21"> <text:s/></text:span><text:span text:style-name="T53"><text:s/>Number of 16 bit words in sample</text:span></text:p>
      <text:p text:style-name="P14">00c0 <text:s text:c="2"/>00 01 00 01 00 01 00 01 <text:span text:style-name="T23">00 c8</text:span> <text:span text:style-name="T10">00 5e</text:span> <text:span text:style-name="T12">02 da</text:span> <text:span text:style-name="T14">30 8a</text:span> <text:s text:c="2"/>.........È.^.Ú0.<text:span text:style-name="T54"><text:tab/><text:tab/></text:span><text:span text:style-name="T28"> <text:s/></text:span><text:span text:style-name="T53"><text:s/>SPO2 Derived Waveform Data <text:s/></text:span></text:p>
      <text:p text:style-name="P14">00d0 <text:s text:c="2"/><text:span text:style-name="T14">41 26</text:span> <text:span text:style-name="T16">01</text:span> <text:span text:style-name="T18">03</text:span> <text:span text:style-name="T20">28</text:span> <text:span text:style-name="T67">00</text:span> 00 01 00 01 00 01 00 01 00 01 <text:s text:c="2"/>A&amp;..(...........<text:span text:style-name="T54"><text:tab/><text:tab/></text:span><text:span text:style-name="T24"> <text:s/></text:span><text:span text:style-name="T54"><text:s text:c="2"/>Samples per Second for data</text:span></text:p>
      <text:p text:style-name="P14">00e0 <text:s text:c="2"/>00 01 00 01 00 01 00 01 00 01 00 01 00 01 00 01 <text:s text:c="2"/>................<text:span text:style-name="T61"><text:tab/><text:tab/></text:span><text:span text:style-name="T26"> <text:s/></text:span><text:span text:style-name="T54"><text:s/>ASCII Text <text:s/></text:span></text:p>
      <text:p text:style-name="P2">00f0 <text:s text:c="2"/>00 01 00 01 00 01 00 01 00 01 00 01 00 01 00 01 <text:s text:c="2"/>................<text:span text:style-name="T69"><text:tab/><text:tab/></text:span><text:span text:style-name="T68"> <text:s/></text:span><text:span text:style-name="T69"><text:s/>Leading Null Character</text:span></text:p>
      <text:p text:style-name="P2">0100 <text:s text:c="2"/>00 01 00 01 00 01 00 01 00 01 00 01 00 01 00 01 <text:s text:c="2"/>................<text:span text:style-name="T72"><text:tab/><text:tab/></text:span><text:span text:style-name="T71"> <text:s/></text:span><text:span text:style-name="T72"><text:s/>packet type 03=964 bytes</text:span></text:p>
      <text:p text:style-name="P20">0110 <text:s text:c="2"/>00 01 00 01 00 01 00 01 00 01 00 01 00 01 00 01 <text:s text:c="2"/>................<text:span text:style-name="T72"><text:tab/><text:tab/> <text:s text:c="2"/>04=1258 bytes, 0a=1432 bytes</text:span></text:p>
      <text:p text:style-name="P2">0120 <text:s text:c="2"/>00 01 00 01 00 01 <text:span text:style-name="T23">00 c8</text:span> <text:span text:style-name="T10">00 5e</text:span> <text:span text:style-name="T12">02 da</text:span> <text:span text:style-name="T14">30 8a 41 26</text:span> <text:s text:c="2"/>.......È.^.Ú0.A&amp;</text:p>
      <text:p text:style-name="P2">0130 <text:s text:c="2"/><text:span text:style-name="T16">01</text:span> <text:span text:style-name="T18">04</text:span><text:span text:style-name="T1"> </text:span><text:span text:style-name="T20">28</text:span> <text:span text:style-name="T67">00</text:span> 00 01 00 01 00 01 00 01 00 01 00 01 <text:s text:c="2"/>..(.............</text:p>
      <text:p text:style-name="P2">0140 <text:s text:c="2"/>00 01 00 01 00 01 00 01 00 01 00 01 00 01 00 01 <text:s text:c="2"/>................</text:p>
      <text:p text:style-name="P2">0150 <text:s text:c="2"/>00 01 00 01 00 01 00 01 00 01 00 01 00 01 00 01 <text:s text:c="2"/>................</text:p>
      <text:p text:style-name="P2">0160 <text:s text:c="2"/>00 01 00 01 00 01 00 01 00 01 00 01 00 01 00 01 <text:s text:c="2"/>................</text:p>
      <text:p text:style-name="P2">0170 <text:s text:c="2"/>00 01 00 01 00 01 00 01 00 01 00 01 00 01 00 01 <text:s text:c="2"/>................</text:p>
      <text:p text:style-name="P2">0180 <text:s text:c="2"/>00 01 00 01 <text:span text:style-name="T23">00 c8</text:span> <text:span text:style-name="T10">00 5e</text:span> <text:span text:style-name="T12">02 da</text:span> <text:span text:style-name="T14">30 8a 41 26</text:span> <text:span text:style-name="T16">01</text:span> <text:span text:style-name="T18">08</text:span> <text:s text:c="2"/>.....È.^.Ú0.A&amp;..</text:p>
      <text:p text:style-name="P2">0190 <text:s text:c="2"/><text:span text:style-name="T20">28</text:span> <text:span text:style-name="T67">00</text:span> 00 01 00 01 00 01 00 01 00 01 00 01 00 01 <text:s text:c="2"/>(...............</text:p>
      <text:p text:style-name="P2">01a0 <text:s text:c="2"/>00 01 00 01 00 01 00 01 00 01 00 01 00 01 00 01 <text:s text:c="2"/>................</text:p>
      <text:p text:style-name="P2">01b0 <text:s text:c="2"/>00 01 00 01 00 01 00 01 00 01 00 01 00 01 00 01 <text:s text:c="2"/>................</text:p>
      <text:p text:style-name="P2">01c0 <text:s text:c="2"/>00 01 00 01 00 01 00 01 00 01 00 01 00 01 00 01 <text:s text:c="2"/>................</text:p>
      <text:p text:style-name="P2">01d0 <text:s text:c="2"/>00 01 00 01 00 01 00 01 00 01 00 01 00 01 00 01 <text:s text:c="2"/>................</text:p>
      <text:p text:style-name="P2">01e0 <text:s text:c="2"/>00 01 <text:span text:style-name="T23">00 c8</text:span> <text:span text:style-name="T10">00 5e</text:span> <text:span text:style-name="T12">02 da</text:span> <text:span text:style-name="T14">30 8a 41 26</text:span> <text:span text:style-name="T16">01</text:span> <text:span text:style-name="T18">25</text:span> <text:span text:style-name="T20">28</text:span> <text:span text:style-name="T67">00</text:span> <text:s text:c="2"/>...È.^.Ú0.A&amp;.%(.</text:p>
      <text:p text:style-name="P2">01f0 <text:s text:c="2"/>00 01 00 01 00 01 00 01 00 01 00 01 00 01 00 01 <text:s text:c="2"/>................</text:p>
      <text:p text:style-name="P2">0200 <text:s text:c="2"/>00 01 00 01 00 01 00 01 00 01 00 01 00 01 00 01 <text:s text:c="2"/>................</text:p>
      <text:p text:style-name="P2">0210 <text:s text:c="2"/>00 01 00 01 00 01 00 01 00 01 00 01 00 01 00 01 <text:s text:c="2"/>................</text:p>
      <text:p text:style-name="P2">0220 <text:s text:c="2"/>00 01 00 01 00 01 00 01 00 01 00 01 00 01 00 01 <text:s text:c="2"/>................</text:p>
      <text:p text:style-name="P2">0230 <text:s text:c="2"/>00 01 00 01 00 01 00 01 00 01 00 01 00 01 00 01 <text:s text:c="2"/>................</text:p>
      <text:p text:style-name="P2">0240 <text:s text:c="2"/><text:span text:style-name="T23">00 c8</text:span> <text:span text:style-name="T10">00 5e</text:span> <text:span text:style-name="T12">02 da</text:span> <text:span text:style-name="T14">30 8a 41 26</text:span> <text:span text:style-name="T16">01</text:span> <text:span text:style-name="T18">26</text:span> <text:span text:style-name="T20">28</text:span> <text:span text:style-name="T67">00</text:span> 00 01 <text:s text:c="2"/>.È.^.Ú0.A&amp;.&amp;(...</text:p>
      <text:p text:style-name="P2">0250 <text:s text:c="2"/>00 01 00 01 00 01 00 01 00 01 00 01 00 01 00 01 <text:s text:c="2"/>................</text:p>
      <text:p text:style-name="P2">0260 <text:s text:c="2"/>00 01 00 01 00 01 00 01 00 01 00 01 00 01 00 01 <text:s text:c="2"/>................</text:p>
      <text:p text:style-name="P2">0270 <text:s text:c="2"/>00 01 00 01 00 01 00 01 00 01 00 01 00 01 00 01 <text:s text:c="2"/>................</text:p>
      <text:p text:style-name="P2">0280 <text:s text:c="2"/>00 01 00 01 00 01 00 01 00 01 00 01 00 01 00 01 <text:s text:c="2"/>................</text:p>
      <text:p text:style-name="P2">0290 <text:s text:c="2"/>00 01 00 01 00 01 00 01 00 01 00 01 00 01 <text:span text:style-name="T23">00 c8</text:span> <text:s text:c="2"/>...............È</text:p>
      <text:p text:style-name="P2">02a0 <text:s text:c="2"/><text:span text:style-name="T10">00 5e</text:span> <text:span text:style-name="T12">02 da</text:span> <text:span text:style-name="T14">30 8a 41 26</text:span> <text:span text:style-name="T16">01</text:span> <text:span text:style-name="T18">27</text:span> <text:span text:style-name="T20">28</text:span> <text:span text:style-name="T67">00</text:span> 00 01 00 01 <text:s text:c="2"/>.^.Ú0.A&amp;.'(.....</text:p>
      <text:p text:style-name="P2">02b0 <text:s text:c="2"/>00 01 00 01 00 01 00 01 00 01 00 01 00 01 00 01 <text:s text:c="2"/>................</text:p>
      <text:p text:style-name="P2">02c0 <text:s text:c="2"/>00 01 00 01 00 01 00 01 00 01 00 01 00 01 00 01 <text:s text:c="2"/>................</text:p>
      <text:p text:style-name="P2">02d0 <text:s text:c="2"/>00 01 00 01 00 01 00 01 00 01 00 01 00 01 00 01 <text:s text:c="2"/>................</text:p>
      <text:p text:style-name="P2">02e0 <text:s text:c="2"/>00 01 00 01 00 01 00 01 00 01 00 01 00 01 00 01 <text:s text:c="2"/>................</text:p>
      <text:p text:style-name="P2">02f0 <text:s text:c="2"/>00 01 00 01 00 01 00 01 00 01 00 01 <text:span text:style-name="T23">00 c8</text:span> <text:span text:style-name="T10">00 5e</text:span> <text:s text:c="2"/>.............È.^</text:p>
      <text:p text:style-name="P2">0300 <text:s text:c="2"/><text:span text:style-name="T12">02 da</text:span> <text:span text:style-name="T14">30 8a 41 26</text:span> <text:span text:style-name="T16">01</text:span> <text:span text:style-name="T18">28</text:span> <text:span text:style-name="T20">28</text:span> <text:span text:style-name="T67">00</text:span> 00 01 00 01 00 01 <text:s text:c="2"/>.Ú0.A&amp;.((.......</text:p>
      <text:p text:style-name="P2">0310 <text:s text:c="2"/>00 01 00 01 00 01 00 01 00 01 00 01 00 01 00 01 <text:s text:c="2"/>................</text:p>
      <text:p text:style-name="P2">0320 <text:s text:c="2"/>00 01 00 01 00 01 00 01 00 01 00 01 00 01 00 01 <text:s text:c="2"/>................</text:p>
      <text:p text:style-name="P2">0330 <text:s text:c="2"/>00 01 00 01 00 01 00 01 00 01 00 01 00 01 00 01 <text:s text:c="2"/>................</text:p>
      <text:p text:style-name="P2">0340 <text:s text:c="2"/>00 01 00 01 00 01 00 01 00 01 00 01 00 01 00 01 <text:s text:c="2"/>................</text:p>
      <text:p text:style-name="P2">0350 <text:s text:c="2"/>00 01 00 01 00 01 00 01 00 01 <text:span text:style-name="T23">00 c8</text:span> <text:span text:style-name="T10">00 5e</text:span> <text:span text:style-name="T12">02 da</text:span> <text:s text:c="2"/>...........È.^.Ú</text:p>
      <text:p text:style-name="P2">0360 <text:s text:c="2"/><text:span text:style-name="T14">30 8a 41 26</text:span> <text:span text:style-name="T16">01</text:span> <text:span text:style-name="T18">29</text:span> <text:span text:style-name="T20">28</text:span> <text:span text:style-name="T67">00</text:span> 00 01 00 01 00 01 00 01 <text:s text:c="2"/>0.A&amp;.)(.........</text:p>
      <text:p text:style-name="P2"><text:soft-page-break/>0370 <text:s text:c="2"/>00 01 00 01 00 01 00 01 00 01 00 01 00 01 00 01 <text:s text:c="2"/>................</text:p>
      <text:p text:style-name="P2">0380 <text:s text:c="2"/>00 01 00 01 00 01 00 01 00 01 00 01 00 01 00 01 <text:s text:c="2"/>................</text:p>
      <text:p text:style-name="P2">0390 <text:s text:c="2"/>00 01 00 01 00 01 00 01 00 01 00 01 00 01 00 01 <text:s text:c="2"/>................</text:p>
      <text:p text:style-name="P2">03a0 <text:s text:c="2"/>00 01 00 01 00 01 00 01 00 01 00 01 00 01 00 01 <text:s text:c="2"/>................</text:p>
      <text:p text:style-name="P2">03b0 <text:s text:c="2"/>00 01 00 01 00 01 00 01 <text:span text:style-name="T23">00 64</text:span> <text:span text:style-name="T10">00 36</text:span> <text:span text:style-name="T12">02 da</text:span><text:span text:style-name="T1"> </text:span><text:span text:style-name="T14">30 8a</text:span> <text:s text:c="2"/>.........d.6.Ú0.</text:p>
      <text:p text:style-name="P2">03c0 <text:s text:c="2"/><text:span text:style-name="T14">41 26</text:span> <text:span text:style-name="T16">19</text:span> <text:span text:style-name="T18">16</text:span> <text:span text:style-name="T20">14</text:span> <text:span text:style-name="T67">00</text:span> <text:span text:style-name="T27">fb 2c fa e8 fa a0 fa 50 f9 f8</text:span> <text:s text:c="2"/>A&amp;....û,úèú úPùø</text:p>
      <text:p text:style-name="P2">03d0 <text:s text:c="2"/><text:span text:style-name="T27">f9 9c f9 3c f8 dc f8 80 f8 28 f7 d4 f7 7c f7 34</text:span> <text:s text:c="2"/>ù.ù&lt;øÜø.ø(÷Ô÷|÷4</text:p>
      <text:p text:style-name="P2">03e0 <text:s text:c="2"/><text:span text:style-name="T27">f6 ec f6 ac f6 78 f6 3c f6 0c f5 e0 f5 b8</text:span> 00 0e <text:s text:c="2"/>öìö¬öxö&lt;ö.õàõ¸..</text:p>
      <text:p text:style-name="P2">03f0 <text:s text:c="2"/>01 26 08 24 00 04 00 82 00 3c 00 00 <text:span text:style-name="T12">00 3c</text:span> <text:span text:style-name="T14">30 8a</text:span> <text:s text:c="2"/>.&amp;.$.....&lt;...&lt;0.</text:p>
      <text:p text:style-name="P2">0400 <text:s text:c="2"/><text:span text:style-name="T14">40 26</text:span> <text:span text:style-name="T12">00 3c</text:span> <text:span text:style-name="T14">30 8a 40 26</text:span> 01 01 01 00 1a 00 00 11 <text:s text:c="2"/>@&amp;.&lt;0.@&amp;........</text:p>
      <text:p text:style-name="P2">0410 <text:s text:c="2"/>02 02 0a 0a 00 01 00 00 00 01 00 00 00 00 00 00 <text:s text:c="2"/>................</text:p>
      <text:p text:style-name="P2">0420 <text:s text:c="2"/><text:span text:style-name="T12">01 4a</text:span> <text:span text:style-name="T14">30 8a 40 1f</text:span> 00 00 00 00 00 00 01 02 01 02 <text:s text:c="2"/>.J0.@...........</text:p>
      <text:p text:style-name="P2">0430 <text:s text:c="2"/>1c 00 00 15 02 01 02 0a 03 01 00 00 00 01 00 00 <text:s text:c="2"/>................</text:p>
      <text:p text:style-name="P2">0440 <text:s text:c="2"/>00 00 00 00 <text:span text:style-name="T12">03 ac</text:span> <text:span text:style-name="T14">30 8a 40 1d</text:span> 00 00 00 00 00 00 <text:s text:c="2"/>.....¬0.@.......</text:p>
      <text:p text:style-name="P2">0450 <text:s text:c="2"/>01 03 01 00 1a 00 00 15 02 01 0a 0a 03 01 00 00 <text:s text:c="2"/>................</text:p>
      <text:p text:style-name="P2">0460 <text:s text:c="2"/>00 01 00 0a 00 00 00 00 <text:span text:style-name="T12">03 ac</text:span> <text:span text:style-name="T14">30 8a 40 1d</text:span> 00 00 <text:s text:c="2"/>.........¬0.@...</text:p>
      <text:p text:style-name="P2">0470 <text:s text:c="2"/>00 00 00 00 01 04 01 01 1a 00 00 15 02 01 02 0a <text:s text:c="2"/>................</text:p>
      <text:p text:style-name="P2">0480 <text:s text:c="2"/>02 01 00 00 00 01 00 0a ff f6 00 00 00 00 00 00 <text:s text:c="2"/>........ÿö......</text:p>
      <text:p text:style-name="P2">0490 <text:s text:c="2"/>00 00 00 00 00 00 00 00 01 bb 01 01 02 ff 00 15 <text:s text:c="2"/>.........»...ÿ..</text:p>
      <text:p text:style-name="P2">04a0 <text:s text:c="2"/>02 01 02 0a 00 01 00 01 00 01 00 0a ff f6 00 00 <text:s text:c="2"/>............ÿö..</text:p>
      <text:p text:style-name="P2">04b0 <text:s text:c="2"/>00 00 00 00 00 00 00 00 00 00 00 00 01 be 01 01 <text:s text:c="2"/>.............¾..</text:p>
      <text:p text:style-name="P2">04c0 <text:s text:c="2"/>02 ff 00 15 02 01 02 0a 00 01 00 01 00 01 00 78 <text:s text:c="2"/>.ÿ.............x</text:p>
      <text:p text:style-name="P2">04d0 <text:s text:c="2"/>00 2d 00 00 <text:span text:style-name="T12">02 30</text:span> <text:span text:style-name="T14">30 8a 41 1c</text:span> <text:span text:style-name="T12">02 3a</text:span> <text:span text:style-name="T14">30 8a 41 1c</text:span> <text:s text:c="2"/>.-...00.A..:0.A.</text:p>
      <text:p text:style-name="P2">04e0 <text:s text:c="2"/>19 05 01 01 1a 00 00 15 02 01 02 02 00 01 00 00 <text:s text:c="2"/>................</text:p>
      <text:p text:style-name="P2">04f0 <text:s text:c="2"/>00 01 00 64 00 5a 00 00 <text:span text:style-name="T12">02 30</text:span> <text:span text:style-name="T14">30 8a 41 1c</text:span> <text:span text:style-name="T12">02 30</text:span> <text:s text:c="2"/>...d.Z...00.A..0</text:p>
      <text:p text:style-name="P2">0500 <text:s text:c="2"/><text:span text:style-name="T14">30 8a 41 1c</text:span> 19 0e 01 00 1c 00 00 15 02 01 02 02 <text:s text:c="2"/>0.A.............</text:p>
      <text:p text:style-name="P2">0510 <text:s text:c="2"/>00 01 00 00 <text:s text:c="38"/>....</text:p>
      <text:p text:style-name="P2"/>
      <text:p text:style-name="P4">Frame 1133: 1006 bytes on wire (8048 bits), 1006 bytes captured (8048 bits) on interface 0</text:p>
      <text:p text:style-name="P4">Ethernet II, Src: DraegerM_02:f8:8e (00:30:e6:02:f8:8e), Dst: IPv4mcast_01:3b (01:00:5e:00:01:3b)</text:p>
      <text:p text:style-name="P4">Internet Protocol Version 4, Src: 191.1.1.59, Dst: 224.0.1.59</text:p>
      <text:p text:style-name="P4">User Datagram Protocol, Src Port: 2564, Dst Port: 2050</text:p>
      <text:p text:style-name="P4">Data (964 bytes)</text:p>
      <text:p text:style-name="P4"/>
      <text:p text:style-name="P9">0000 <text:s text:c="2"/><text:span text:style-name="T5">01 00 5e 00 01 3b 00 30 e6 02 f8 8e 08 00 45 00</text:span> <text:s text:c="2"/>..^..;.0æ.ø...E.<text:span text:style-name="T35"><text:tab/></text:span><text:span text:style-name="T36"> <text:s/></text:span><text:span text:style-name="T34"><text:s/>Network Packet Header <text:s text:c="2"/></text:span></text:p>
      <text:p text:style-name="P9">0010 <text:s text:c="2"/><text:span text:style-name="T5">03 e0 06 88 00 00 3c 11 d3 0d </text:span><text:span text:style-name="T3">bf 01 01 3b</text:span><text:span text:style-name="T5"> e0 00</text:span> <text:s text:c="2"/>.à....&lt;.Ó.¿..;à.<text:span text:style-name="T55"><text:tab/></text:span><text:span text:style-name="T35"><text:tab/></text:span><text:span text:style-name="T37"> <text:s/></text:span><text:span text:style-name="T35"><text:s/>IP Address of Draeger Infinity Delta</text:span></text:p>
      <text:p text:style-name="P9">0020 <text:s text:c="2"/><text:span text:style-name="T5">01 3b 0a 04 08 02 03 cc da 9f</text:span> 00 01 00 00 00 00 <text:s text:c="2"/>.;.....ÌÚ.......<text:span text:style-name="T55"><text:tab/></text:span><text:span text:style-name="T35"><text:tab/></text:span><text:span text:style-name="T39"> <text:s/></text:span><text:span text:style-name="T40"><text:s/>Network Packet Number</text:span></text:p>
      <text:p text:style-name="P9">0030 <text:s text:c="2"/><text:span text:style-name="T7">05 11</text:span><text:span text:style-name="T1"> </text:span><text:span text:style-name="T9">5e a5 a7 91</text:span> <text:span text:style-name="T3">bf 01 01 3b</text:span> <text:span text:style-name="T10">00 0a</text:span> <text:span text:style-name="T12">03 de</text:span> <text:span text:style-name="T14">30 8a</text:span> <text:s text:c="2"/>..^¥§.¿..;...Þ0.<text:span text:style-name="T35"><text:tab/></text:span><text:span text:style-name="T38"><text:tab/></text:span><text:span text:style-name="T41"> <text:s/></text:span><text:span text:style-name="T35"><text:s/>Unix Epoch Time</text:span></text:p>
      <text:p text:style-name="P9">0040 <text:s text:c="2"/><text:span text:style-name="T14">41 27</text:span> <text:span text:style-name="T16">00</text:span> <text:span text:style-name="T18">04</text:span> 00 01 20 <text:span text:style-name="T70">03</text:span> 00 00 00 0b 00 14 00 00 <text:s text:c="2"/>A'.... .........<text:span text:style-name="T55"><text:tab/><text:tab/> </text:span><text:span text:style-name="T35"><text:s text:c="2"/>5ea5a790=26/04/2020@15:24 <text:s/>00Secs</text:span></text:p>
      <text:p text:style-name="P9">0050 <text:s text:c="2"/>04 04 02 00 00 04 01 00 00 00 00 06 00 00 00 0c <text:s text:c="2"/>................<text:span text:style-name="T55"><text:tab/><text:tab/></text:span><text:span text:style-name="T42"> <text:s/></text:span><text:span text:style-name="T35"><text:s/>Bytes in block of data <text:s text:c="2"/></text:span></text:p>
      <text:p text:style-name="P13">0060 <text:s text:c="2"/>03 90 00 0a 0a 00 00 00 00 00 <text:span text:style-name="T23">00 c8</text:span> <text:span text:style-name="T10">00 5e</text:span> <text:span text:style-name="T12">03 a2</text:span> <text:s text:c="2"/>...........È.^.¢<text:span text:style-name="T55"><text:tab/></text:span><text:span text:style-name="T35"><text:tab/></text:span><text:span text:style-name="T43"> <text:s/></text:span><text:span text:style-name="T35"><text:s/></text:span><text:span text:style-name="T51">Timestamp (mS) of the data</text:span></text:p>
      <text:p text:style-name="P18">0070 <text:s text:c="2"/><text:span text:style-name="T14">30 8a 41 26</text:span> <text:span text:style-name="T16">01</text:span> <text:span text:style-name="T18">02</text:span> <text:span text:style-name="T20">28</text:span> <text:span text:style-name="T67">00</text:span> 00 01 00 01 00 01 00 01 <text:s text:c="2"/>0.A&amp;..(.........<text:span text:style-name="T55"><text:tab/></text:span><text:span text:style-name="T44"> <text:s/></text:span><text:span text:style-name="T35"><text:s/>Epoch Time from 07/07/1994</text:span><text:span text:style-name="T51">@02:20</text:span></text:p>
      <text:p text:style-name="P9">0080 <text:s text:c="2"/>00 01 00 01 00 01 00 01 00 01 00 01 00 01 00 01 <text:s text:c="2"/>................<text:span text:style-name="T55"><text:tab/><text:tab/></text:span><text:span text:style-name="T35"> <text:s/>308a4126=26/04/2020@1</text:span><text:span text:style-name="T65">5</text:span><text:span text:style-name="T35">:</text:span><text:span text:style-name="T65">2</text:span><text:span text:style-name="T35">3 34Secs</text:span></text:p>
      <text:p text:style-name="P9">0090 <text:s text:c="2"/>00 01 00 01 00 01 00 01 00 01 00 01 00 01 00 01 <text:s text:c="2"/>................<text:span text:style-name="T55"><text:tab/><text:tab/></text:span><text:span text:style-name="T45"> <text:s/></text:span><text:span text:style-name="T46"><text:s/>Data Source Identifier</text:span></text:p>
      <text:p text:style-name="P16">00a0 <text:s text:c="2"/>00 01 00 01 00 01 00 01 00 01 00 01 00 01 00 01 <text:s text:c="2"/>................<text:span text:style-name="T55"><text:tab/><text:tab/></text:span><text:span text:style-name="T19"> <text:s/></text:span><text:span text:style-name="T52"><text:s/>Channel Identifier</text:span></text:p>
      <text:p text:style-name="P16">00b0 <text:s text:c="2"/>00 01 00 01 00 01 00 01 00 01 00 01 00 01 00 01 <text:s text:c="2"/>................<text:span text:style-name="T55"><text:tab/></text:span><text:span text:style-name="T48"><text:tab/></text:span><text:span text:style-name="T47"> <text:s/></text:span><text:span text:style-name="T46"><text:s/></text:span><text:span text:style-name="T53">Number of 16 bit words in sample</text:span></text:p>
      <text:p text:style-name="P15">00c0 <text:s text:c="2"/>00 01 00 01 00 01 00 01 <text:span text:style-name="T23">00 c8</text:span> <text:span text:style-name="T10">00 5e</text:span> <text:span text:style-name="T12">03 a2</text:span> <text:span text:style-name="T14">30 8a</text:span> <text:s text:c="2"/>.........È.^.¢0.<text:span text:style-name="T59"><text:tab/><text:tab/></text:span><text:span text:style-name="T49"> <text:s/></text:span><text:span text:style-name="T48"><text:s/>SPO2 Derived Waveform Data <text:s/></text:span></text:p>
      <text:p text:style-name="P17">00d0 <text:s text:c="2"/><text:span text:style-name="T14">41 26</text:span> <text:span text:style-name="T16">01</text:span> <text:span text:style-name="T18">03</text:span> <text:span text:style-name="T20">28</text:span> <text:span text:style-name="T67">00</text:span> 00 01 00 01 00 01 00 01 00 01 <text:s text:c="2"/>A&amp;..(...........<text:span text:style-name="T59"><text:tab/><text:tab/></text:span><text:span text:style-name="T24"> <text:s/></text:span><text:span text:style-name="T54"><text:s/>Samples per Second for data</text:span></text:p>
      <text:p text:style-name="P15">00e0 <text:s text:c="2"/>00 01 00 01 00 01 00 01 00 01 00 01 00 01 00 01 <text:s text:c="2"/>................<text:span text:style-name="T62"><text:tab/><text:tab/></text:span><text:span text:style-name="T26"> <text:s/></text:span><text:span text:style-name="T54"><text:s/>ASCII Text <text:s/></text:span></text:p>
      <text:p text:style-name="P19">00f0 <text:s text:c="2"/>00 01 00 01 00 01 00 01 00 01 00 01 00 01 00 01 <text:s text:c="2"/>................<text:span text:style-name="T69"><text:tab/><text:tab/></text:span><text:span text:style-name="T68"> <text:s/></text:span><text:span text:style-name="T69"><text:s/>Leading Null Character</text:span></text:p>
      <text:p text:style-name="P22">0100 <text:s text:c="2"/>00 01 00 01 00 01 00 01 00 01 00 01 00 01 00 01 <text:s text:c="2"/>................<text:span text:style-name="T73"><text:tab/><text:tab/></text:span><text:span text:style-name="T71"> <text:s/></text:span><text:span text:style-name="T72"><text:s/>packet type 03=964 bytes</text:span></text:p>
      <text:p text:style-name="P23">0110 <text:s text:c="2"/>00 01 00 01 00 01 00 01 00 01 00 01 00 01 00 01 <text:s text:c="2"/>................<text:span text:style-name="T74"><text:tab/><text:tab/> <text:s text:c="2"/>04=1258 bytes, 0a=1432 bytes</text:span></text:p>
      <text:p text:style-name="P4">0120 <text:s text:c="2"/>00 01 00 01 00 01 <text:span text:style-name="T23">00 c8</text:span> <text:span text:style-name="T10">00 5e</text:span> <text:span text:style-name="T12">03 a2</text:span> <text:span text:style-name="T14">30 8a 41 26</text:span> <text:s text:c="2"/>.......È.^.¢0.A&amp;</text:p>
      <text:p text:style-name="P4">0130 <text:s text:c="2"/><text:span text:style-name="T16">01</text:span> <text:span text:style-name="T18">04</text:span> <text:span text:style-name="T20">28</text:span> <text:span text:style-name="T67">00</text:span> 00 01 00 01 00 01 00 01 00 01 00 01 <text:s text:c="2"/>..(.............</text:p>
      <text:p text:style-name="P4">0140 <text:s text:c="2"/>00 01 00 01 00 01 00 01 00 01 00 01 00 01 00 01 <text:s text:c="2"/>................</text:p>
      <text:p text:style-name="P4">0150 <text:s text:c="2"/>00 01 00 01 00 01 00 01 00 01 00 01 00 01 00 01 <text:s text:c="2"/>................</text:p>
      <text:p text:style-name="P4">0160 <text:s text:c="2"/>00 01 00 01 00 01 00 01 00 01 00 01 00 01 00 01 <text:s text:c="2"/>................</text:p>
      <text:p text:style-name="P4">0170 <text:s text:c="2"/>00 01 00 01 00 01 00 01 00 01 00 01 00 01 00 01 <text:s text:c="2"/>................</text:p>
      <text:p text:style-name="P4">0180 <text:s text:c="2"/>00 01 00 01 <text:span text:style-name="T23">00 c8</text:span> <text:span text:style-name="T10">00 5e</text:span> <text:span text:style-name="T12">03 a2</text:span> <text:span text:style-name="T14">30 8a 41 26</text:span> <text:span text:style-name="T16">01</text:span> <text:span text:style-name="T18">08</text:span> <text:s text:c="2"/>.....È.^.¢0.A&amp;..</text:p>
      <text:p text:style-name="P4">0190 <text:s text:c="2"/><text:span text:style-name="T20">28</text:span> <text:span text:style-name="T67">00</text:span> 00 01 00 01 00 01 00 01 00 01 00 01 00 01 <text:s text:c="2"/>(...............</text:p>
      <text:p text:style-name="P4">01a0 <text:s text:c="2"/>00 01 00 01 00 01 00 01 00 01 00 01 00 01 00 01 <text:s text:c="2"/>................</text:p>
      <text:p text:style-name="P4">01b0 <text:s text:c="2"/>00 01 00 01 00 01 00 01 00 01 00 01 00 01 00 01 <text:s text:c="2"/>................</text:p>
      <text:p text:style-name="P4">01c0 <text:s text:c="2"/>00 01 00 01 00 01 00 01 00 01 00 01 00 01 00 01 <text:s text:c="2"/>................</text:p>
      <text:p text:style-name="P4"><text:soft-page-break/>01d0 <text:s text:c="2"/>00 01 00 01 00 01 00 01 00 01 00 01 00 01 00 01 <text:s text:c="2"/>................</text:p>
      <text:p text:style-name="P4">01e0 <text:s text:c="2"/>00 01 <text:span text:style-name="T23">00 c8</text:span> <text:span text:style-name="T10">00 5e</text:span> <text:span text:style-name="T12">03 a2</text:span> <text:span text:style-name="T14">30 8a 41 26</text:span> <text:span text:style-name="T16">01</text:span> <text:span text:style-name="T18">25</text:span> <text:span text:style-name="T20">28</text:span> <text:span text:style-name="T67">00</text:span> <text:s text:c="2"/>...È.^.¢0.A&amp;.%(.</text:p>
      <text:p text:style-name="P4">01f0 <text:s text:c="2"/>00 01 00 01 00 01 00 01 00 01 00 01 00 01 00 01 <text:s text:c="2"/>................</text:p>
      <text:p text:style-name="P4">0200 <text:s text:c="2"/>00 01 00 01 00 01 00 01 00 01 00 01 00 01 00 01 <text:s text:c="2"/>................</text:p>
      <text:p text:style-name="P4">0210 <text:s text:c="2"/>00 01 00 01 00 01 00 01 00 01 00 01 00 01 00 01 <text:s text:c="2"/>................</text:p>
      <text:p text:style-name="P4">0220 <text:s text:c="2"/>00 01 00 01 00 01 00 01 00 01 00 01 00 01 00 01 <text:s text:c="2"/>................</text:p>
      <text:p text:style-name="P4">0230 <text:s text:c="2"/>00 01 00 01 00 01 00 01 00 01 00 01 00 01 00 01 <text:s text:c="2"/>................</text:p>
      <text:p text:style-name="P4">0240 <text:s text:c="2"/><text:span text:style-name="T23">00 c8</text:span> <text:span text:style-name="T10">00 5e</text:span> <text:span text:style-name="T12">03 a2</text:span> <text:span text:style-name="T14">30 8a 41 26</text:span> <text:span text:style-name="T16">01</text:span> <text:span text:style-name="T18">26</text:span> <text:span text:style-name="T20">28</text:span> <text:span text:style-name="T67">00</text:span> 00 01 <text:s text:c="2"/>.È.^.¢0.A&amp;.&amp;(...</text:p>
      <text:p text:style-name="P4">0250 <text:s text:c="2"/>00 01 00 01 00 01 00 01 00 01 00 01 00 01 00 01 <text:s text:c="2"/>................</text:p>
      <text:p text:style-name="P4">0260 <text:s text:c="2"/>00 01 00 01 00 01 00 01 00 01 00 01 00 01 00 01 <text:s text:c="2"/>................</text:p>
      <text:p text:style-name="P4">0270 <text:s text:c="2"/>00 01 00 01 00 01 00 01 00 01 00 01 00 01 00 01 <text:s text:c="2"/>................</text:p>
      <text:p text:style-name="P4">0280 <text:s text:c="2"/>00 01 00 01 00 01 00 01 00 01 00 01 00 01 00 01 <text:s text:c="2"/>................</text:p>
      <text:p text:style-name="P4">0290 <text:s text:c="2"/>00 01 00 01 00 01 00 01 00 01 00 01 00 01 <text:span text:style-name="T23">00 c8</text:span> <text:s text:c="2"/>...............È</text:p>
      <text:p text:style-name="P4">02a0 <text:s text:c="2"/><text:span text:style-name="T10">00 5e</text:span> <text:span text:style-name="T12">03 a2</text:span> <text:span text:style-name="T14">30 8a 41 26</text:span> <text:span text:style-name="T16">01</text:span> <text:span text:style-name="T18">27</text:span> <text:span text:style-name="T20">28</text:span> <text:span text:style-name="T67">00</text:span> 00 01 00 01 <text:s text:c="2"/>.^.¢0.A&amp;.'(.....</text:p>
      <text:p text:style-name="P4">02b0 <text:s text:c="2"/>00 01 00 01 00 01 00 01 00 01 00 01 00 01 00 01 <text:s text:c="2"/>................</text:p>
      <text:p text:style-name="P4">02c0 <text:s text:c="2"/>00 01 00 01 00 01 00 01 00 01 00 01 00 01 00 01 <text:s text:c="2"/>................</text:p>
      <text:p text:style-name="P4">02d0 <text:s text:c="2"/>00 01 00 01 00 01 00 01 00 01 00 01 00 01 00 01 <text:s text:c="2"/>................</text:p>
      <text:p text:style-name="P4">02e0 <text:s text:c="2"/>00 01 00 01 00 01 00 01 00 01 00 01 00 01 00 01 <text:s text:c="2"/>................</text:p>
      <text:p text:style-name="P4">02f0 <text:s text:c="2"/>00 01 00 01 00 01 00 01 00 01 00 01 <text:span text:style-name="T23">00 c8</text:span> <text:span text:style-name="T10">00 5e</text:span> <text:s text:c="2"/>.............È.^</text:p>
      <text:p text:style-name="P4">0300 <text:s text:c="2"/><text:span text:style-name="T12">03 a2</text:span> <text:span text:style-name="T14">30 8a 41 26</text:span> <text:span text:style-name="T16">01</text:span> <text:span text:style-name="T18">28</text:span> <text:span text:style-name="T20">28</text:span> <text:span text:style-name="T67">00</text:span> 00 01 00 01 00 01 <text:s text:c="2"/>.¢0.A&amp;.((.......</text:p>
      <text:p text:style-name="P4">0310 <text:s text:c="2"/>00 01 00 01 00 01 00 01 00 01 00 01 00 01 00 01 <text:s text:c="2"/>................</text:p>
      <text:p text:style-name="P4">0320 <text:s text:c="2"/>00 01 00 01 00 01 00 01 00 01 00 01 00 01 00 01 <text:s text:c="2"/>................</text:p>
      <text:p text:style-name="P4">0330 <text:s text:c="2"/>00 01 00 01 00 01 00 01 00 01 00 01 00 01 00 01 <text:s text:c="2"/>................</text:p>
      <text:p text:style-name="P4">0340 <text:s text:c="2"/>00 01 00 01 00 01 00 01 00 01 00 01 00 01 00 01 <text:s text:c="2"/>................</text:p>
      <text:p text:style-name="P4">0350 <text:s text:c="2"/>00 01 00 01 00 01 00 01 00 01 <text:span text:style-name="T23">00 c8</text:span> <text:span text:style-name="T10">00 5e</text:span> <text:span text:style-name="T12">03 a2</text:span> <text:s text:c="2"/>...........È.^.¢</text:p>
      <text:p text:style-name="P4">0360 <text:s text:c="2"/><text:span text:style-name="T14">30 8a 41 26</text:span> <text:span text:style-name="T16">01</text:span> <text:span text:style-name="T18">29</text:span> <text:span text:style-name="T20">28</text:span> <text:span text:style-name="T67">00</text:span> 00 01 00 01 00 01 00 01 <text:s text:c="2"/>0.A&amp;.)(.........</text:p>
      <text:p text:style-name="P4">0370 <text:s text:c="2"/>00 01 00 01 00 01 00 01 00 01 00 01 00 01 00 01 <text:s text:c="2"/>................</text:p>
      <text:p text:style-name="P4">0380 <text:s text:c="2"/>00 01 00 01 00 01 00 01 00 01 00 01 00 01 00 01 <text:s text:c="2"/>................</text:p>
      <text:p text:style-name="P4">0390 <text:s text:c="2"/>00 01 00 01 00 01 00 01 00 01 00 01 00 01 00 01 <text:s text:c="2"/>................</text:p>
      <text:p text:style-name="P4">03a0 <text:s text:c="2"/>00 01 00 01 00 01 00 01 00 01 00 01 00 01 00 01 <text:s text:c="2"/>................</text:p>
      <text:p text:style-name="P4">03b0 <text:s text:c="2"/>00 01 00 01 00 01 00 01 <text:span text:style-name="T23">00 64</text:span> <text:span text:style-name="T10">00 36</text:span> <text:span text:style-name="T12">03 a2</text:span> <text:span text:style-name="T14">30 8a</text:span> <text:s text:c="2"/>.........d.6.¢0.</text:p>
      <text:p text:style-name="P4">03c0 <text:s text:c="2"/><text:span text:style-name="T14">41 26</text:span> <text:span text:style-name="T16">19</text:span> <text:span text:style-name="T18">16</text:span> <text:span text:style-name="T20">14</text:span> <text:span text:style-name="T67">00</text:span> <text:span text:style-name="T27">f5 94 f5 74 f5 58 f5 3c f5 2c</text:span> <text:s text:c="2"/>A&amp;....õ.õtõXõ&lt;õ,</text:p>
      <text:p text:style-name="P4">03d0 <text:s text:c="2"/><text:span text:style-name="T27">f5 24 f5 34 f5 64 f5 d0 f6 88 f7 ac f9 48 fb 58</text:span> <text:s text:c="2"/>õ$õ4õdõÐö.÷¬ùHûX</text:p>
      <text:p text:style-name="P4">03e0 <text:s text:c="2"/><text:span text:style-name="T27">fd e0 00 c0 03 e0 07 14 0a 34 0d 1c 0f a8</text:span> <text:s text:c="8"/>ýà.À.à...4...¨</text:p>
      <text:p text:style-name="P4"/>
      <text:p text:style-name="P5">Frame 1134: 1006 bytes on wire (8048 bits), 1006 bytes captured (8048 bits) on interface 0</text:p>
      <text:p text:style-name="P5">Ethernet II, Src: DraegerM_02:f8:8e (00:30:e6:02:f8:8e), Dst: IPv4mcast_01:3b (01:00:5e:00:01:3b)</text:p>
      <text:p text:style-name="P5">Internet Protocol Version 4, Src: 191.1.1.59, Dst: 224.0.1.59</text:p>
      <text:p text:style-name="P5">User Datagram Protocol, Src Port: 2564, Dst Port: 2050</text:p>
      <text:p text:style-name="P5">Data (964 bytes)</text:p>
      <text:p text:style-name="P5"/>
      <text:p text:style-name="P10">0000 <text:s text:c="2"/><text:span text:style-name="T5">01 00 5e 00 01 3b 00 30 e6 02 f8 8e 08 00 45 00</text:span> <text:s text:c="2"/>..^..;.0æ.ø...E.<text:span text:style-name="T35"><text:tab/></text:span><text:span text:style-name="T36"> <text:s/></text:span><text:span text:style-name="T34"><text:s/>Network Packet Header <text:s text:c="2"/></text:span></text:p>
      <text:p text:style-name="P10">0010 <text:s text:c="2"/><text:span text:style-name="T5">03 e0 06 89 00 00 3c 11 d3 0c</text:span> <text:span text:style-name="T3">bf 01 01 3b</text:span> <text:span text:style-name="T5">e0 00</text:span> <text:s text:c="2"/>.à....&lt;.Ó.¿..;à.<text:span text:style-name="T56"><text:tab/><text:tab/></text:span><text:span text:style-name="T37"> <text:s/></text:span><text:span text:style-name="T35"><text:s/>IP Address of Draeger Infinity Delta <text:s text:c="2"/></text:span></text:p>
      <text:p text:style-name="P10">0020 <text:s text:c="2"/><text:span text:style-name="T5">01 3b 0a 04 08 02 03 cc ae f7</text:span> 00 01 00 00 00 00 <text:s text:c="2"/>.;.....Ì®÷......<text:span text:style-name="T56"><text:tab/><text:tab/></text:span><text:span text:style-name="T39"> <text:s/></text:span><text:span text:style-name="T40"><text:s/>Network Packet Number</text:span></text:p>
      <text:p text:style-name="P10">0030 <text:s text:c="2"/><text:span text:style-name="T7">05 12</text:span> <text:span text:style-name="T29">5e a5 a7 91</text:span> <text:span text:style-name="T3">bf 01 01 3b</text:span> <text:span text:style-name="T10">00 0a</text:span> <text:span text:style-name="T12">00 be</text:span> <text:span text:style-name="T14">30 8a</text:span> <text:s text:c="2"/>..^¥§.¿..;...¾0.<text:span text:style-name="T56"><text:tab/></text:span><text:span text:style-name="T41"> <text:s/></text:span><text:span text:style-name="T35"><text:s/>Unix Epoch Time</text:span></text:p>
      <text:p text:style-name="P10">0040 <text:s text:c="2"/><text:span text:style-name="T14">41 28</text:span> <text:span text:style-name="T16">00</text:span> <text:span text:style-name="T18">04</text:span> 00 01 20 <text:span text:style-name="T70">03</text:span> 00 00 00 0b 00 14 00 00 <text:s text:c="2"/>A(.... .........<text:span text:style-name="T56"><text:tab/><text:tab/></text:span><text:span text:style-name="T35"> <text:s text:c="2"/>5ea5a790=26/04/2020@15:24 <text:s/>00Secs</text:span></text:p>
      <text:p text:style-name="P10">0050 <text:s text:c="2"/>04 04 02 00 00 04 01 00 00 00 00 06 00 00 00 0c <text:s text:c="2"/>................<text:span text:style-name="T56"><text:tab/><text:tab/></text:span><text:span text:style-name="T42"> <text:s/></text:span><text:span text:style-name="T35"><text:s/>Bytes in block of data <text:s text:c="2"/></text:span></text:p>
      <text:p text:style-name="P13">0060 <text:s text:c="2"/>03 90 00 0a 0a 00 00 00 00 00 <text:span text:style-name="T23">00 c8</text:span> <text:span text:style-name="T10">00 5e</text:span> <text:span text:style-name="T12">00 82</text:span> <text:s text:c="2"/>...........È.^..<text:span text:style-name="T56"><text:tab/><text:tab/></text:span><text:span text:style-name="T43"> <text:s/></text:span><text:span text:style-name="T35"><text:s/></text:span><text:span text:style-name="T51">Timestamp (mS) of the data</text:span></text:p>
      <text:p text:style-name="P18">0070 <text:s text:c="2"/><text:span text:style-name="T14">30 8a 41 27</text:span> <text:span text:style-name="T16">01</text:span> <text:span text:style-name="T18">02</text:span> <text:span text:style-name="T20">28</text:span> <text:span text:style-name="T67">00</text:span> 00 01 00 01 00 01 00 01 <text:s text:c="2"/>0.A'..(.........<text:span text:style-name="T56"><text:tab/><text:tab/></text:span><text:span text:style-name="T44"> <text:s/></text:span><text:span text:style-name="T35"><text:s/>Epoch Time from 07/07/1994</text:span><text:span text:style-name="T51">@02:20</text:span></text:p>
      <text:p text:style-name="P10">0080 <text:s text:c="2"/>00 01 00 01 00 01 00 01 00 01 00 01 00 01 00 01 <text:s text:c="2"/>................<text:span text:style-name="T56"><text:tab/><text:tab/></text:span><text:span text:style-name="T35"> <text:s text:c="2"/>308a4126=26/04/2020@1</text:span><text:span text:style-name="T65">5</text:span><text:span text:style-name="T35">:</text:span><text:span text:style-name="T65">2</text:span><text:span text:style-name="T35">3 34Secs</text:span></text:p>
      <text:p text:style-name="P10">0090 <text:s text:c="2"/>00 01 00 01 00 01 00 01 00 01 00 01 00 01 00 01 <text:s text:c="2"/>................<text:span text:style-name="T56"><text:tab/><text:tab/></text:span><text:span text:style-name="T45"> <text:s/></text:span><text:span text:style-name="T46"><text:s/>Data Source Identifier</text:span></text:p>
      <text:p text:style-name="P16">00a0 <text:s text:c="2"/>00 01 00 01 00 01 00 01 00 01 00 01 00 01 00 01 <text:s text:c="2"/>................<text:span text:style-name="T56"><text:tab/><text:tab/></text:span><text:span text:style-name="T19"> <text:s/></text:span><text:span text:style-name="T52"><text:s/>Channel Identifier</text:span></text:p>
      <text:p text:style-name="P16">00b0 <text:s text:c="2"/>00 01 00 01 00 01 00 01 00 01 00 01 00 01 00 01 <text:s text:c="2"/>................<text:span text:style-name="T56"><text:tab/><text:tab/></text:span><text:span text:style-name="T47"> <text:s/></text:span><text:span text:style-name="T46"><text:s/></text:span><text:span text:style-name="T53">Number of 16 bit words in sample</text:span></text:p>
      <text:p text:style-name="P15">00c0 <text:s text:c="2"/>00 01 00 01 00 01 00 01 <text:span text:style-name="T23">00 c8</text:span> <text:span text:style-name="T10">00 5e</text:span> <text:span text:style-name="T12">00 82</text:span> <text:span text:style-name="T14">30 8a</text:span> <text:s text:c="2"/>.........È.^..0.<text:span text:style-name="T59"><text:tab/><text:tab/></text:span><text:span text:style-name="T49"> <text:s/></text:span><text:span text:style-name="T48"><text:s/>SPO2 Derived Waveform Data</text:span></text:p>
      <text:p text:style-name="P17">00d0 <text:s text:c="2"/><text:span text:style-name="T14">41 27</text:span> <text:span text:style-name="T16">01</text:span> <text:span text:style-name="T18">03</text:span> <text:span text:style-name="T20">28</text:span> <text:span text:style-name="T67">00</text:span> 00 01 00 01 00 01 00 01 00 01 <text:s text:c="2"/>A'..(...........<text:span text:style-name="T59"><text:tab/><text:tab/></text:span><text:span text:style-name="T24"> <text:s/></text:span><text:span text:style-name="T54"><text:s/>Samples per Second for data</text:span></text:p>
      <text:p text:style-name="P15">00e0 <text:s text:c="2"/>00 01 00 01 00 01 00 01 00 01 00 01 00 01 00 01 <text:s text:c="2"/>................<text:span text:style-name="T62"><text:tab/><text:tab/></text:span><text:span text:style-name="T26"> <text:s/></text:span><text:span text:style-name="T54"><text:s/>ASCII Text <text:s/></text:span></text:p>
      <text:p text:style-name="P19">00f0 <text:s text:c="2"/>00 01 00 01 00 01 00 01 00 01 00 01 00 01 00 01 <text:s text:c="2"/>................<text:span text:style-name="T69"><text:tab/><text:tab/></text:span><text:span text:style-name="T68"> <text:s/></text:span><text:span text:style-name="T69"><text:s/>Leading Null Character</text:span></text:p>
      <text:p text:style-name="P22">0100 <text:s text:c="2"/>00 01 00 01 00 01 00 01 00 01 00 01 00 01 00 01 <text:s text:c="2"/>................<text:span text:style-name="T73"><text:tab/><text:tab/></text:span><text:span text:style-name="T71"> <text:s/></text:span><text:span text:style-name="T72"><text:s/>packet type 03=964 bytes</text:span></text:p>
      <text:p text:style-name="P23">0110 <text:s text:c="2"/>00 01 00 01 00 01 00 01 00 01 00 01 00 01 00 01 <text:s text:c="2"/>................<text:span text:style-name="T74"><text:tab/><text:tab/> <text:s text:c="2"/>04=1258 bytes, 0a=1432 bytes</text:span></text:p>
      <text:p text:style-name="P5">0120 <text:s text:c="2"/>00 01 00 01 00 01 <text:span text:style-name="T23">00 c8</text:span> <text:span text:style-name="T10">00 5e</text:span> <text:span text:style-name="T12">00 82</text:span> <text:span text:style-name="T14">30 8a 41 27</text:span> <text:s text:c="2"/>.......È.^..0.A'</text:p>
      <text:p text:style-name="P5">0130 <text:s text:c="2"/><text:span text:style-name="T16">01</text:span> <text:span text:style-name="T18">04</text:span> <text:span text:style-name="T20">28</text:span> <text:span text:style-name="T67">00</text:span> 00 01 00 01 00 01 00 01 00 01 00 01 <text:s text:c="2"/>..(.............</text:p>
      <text:p text:style-name="P5">0140 <text:s text:c="2"/>00 01 00 01 00 01 00 01 00 01 00 01 00 01 00 01 <text:s text:c="2"/>................</text:p>
      <text:p text:style-name="P5">0150 <text:s text:c="2"/>00 01 00 01 00 01 00 01 00 01 00 01 00 01 00 01 <text:s text:c="2"/>................</text:p>
      <text:p text:style-name="P5"><text:soft-page-break/>0160 <text:s text:c="2"/>00 01 00 01 00 01 00 01 00 01 00 01 00 01 00 01 <text:s text:c="2"/>................</text:p>
      <text:p text:style-name="P5">0170 <text:s text:c="2"/>00 01 00 01 00 01 00 01 00 01 00 01 00 01 00 01 <text:s text:c="2"/>................</text:p>
      <text:p text:style-name="P5">0180 <text:s text:c="2"/>00 01 00 01 <text:span text:style-name="T23">00 c8</text:span> <text:span text:style-name="T10">00 5e</text:span> <text:span text:style-name="T12">00 82</text:span> <text:span text:style-name="T14">30 8a 41 27</text:span> <text:span text:style-name="T16">01</text:span> <text:span text:style-name="T18">08</text:span> <text:s text:c="2"/>.....È.^..0.A'..</text:p>
      <text:p text:style-name="P5">0190 <text:s text:c="2"/><text:span text:style-name="T20">28</text:span> <text:span text:style-name="T67">00</text:span> 00 01 00 01 00 01 00 01 00 01 00 01 00 01 <text:s text:c="2"/>(...............</text:p>
      <text:p text:style-name="P5">01a0 <text:s text:c="2"/>00 01 00 01 00 01 00 01 00 01 00 01 00 01 00 01 <text:s text:c="2"/>................</text:p>
      <text:p text:style-name="P5">01b0 <text:s text:c="2"/>00 01 00 01 00 01 00 01 00 01 00 01 00 01 00 01 <text:s text:c="2"/>................</text:p>
      <text:p text:style-name="P5">01c0 <text:s text:c="2"/>00 01 00 01 00 01 00 01 00 01 00 01 00 01 00 01 <text:s text:c="2"/>................</text:p>
      <text:p text:style-name="P5">01d0 <text:s text:c="2"/>00 01 00 01 00 01 00 01 00 01 00 01 00 01 00 01 <text:s text:c="2"/>................</text:p>
      <text:p text:style-name="P5">01e0 <text:s text:c="2"/>00 01 <text:span text:style-name="T23">00 c8</text:span> <text:span text:style-name="T10">00 5e</text:span> <text:span text:style-name="T12">00 82</text:span> <text:span text:style-name="T14">30 8a 41 27</text:span> <text:span text:style-name="T16">01</text:span> <text:span text:style-name="T18">25</text:span> <text:span text:style-name="T20">28</text:span> <text:span text:style-name="T67">00</text:span> <text:s text:c="2"/>...È.^..0.A'.%(.</text:p>
      <text:p text:style-name="P5">01f0 <text:s text:c="2"/>00 01 00 01 00 01 00 01 00 01 00 01 00 01 00 01 <text:s text:c="2"/>................</text:p>
      <text:p text:style-name="P5">0200 <text:s text:c="2"/>00 01 00 01 00 01 00 01 00 01 00 01 00 01 00 01 <text:s text:c="2"/>................</text:p>
      <text:p text:style-name="P5">0210 <text:s text:c="2"/>00 01 00 01 00 01 00 01 00 01 00 01 00 01 00 01 <text:s text:c="2"/>................</text:p>
      <text:p text:style-name="P5">0220 <text:s text:c="2"/>00 01 00 01 00 01 00 01 00 01 00 01 00 01 00 01 <text:s text:c="2"/>................</text:p>
      <text:p text:style-name="P5">0230 <text:s text:c="2"/>00 01 00 01 00 01 00 01 00 01 00 01 00 01 00 01 <text:s text:c="2"/>................</text:p>
      <text:p text:style-name="P5">0240 <text:s text:c="2"/><text:span text:style-name="T23">00 c8</text:span> <text:span text:style-name="T10">00 5e</text:span> <text:span text:style-name="T12">00 82</text:span> <text:span text:style-name="T14">30 8a 41 27</text:span> <text:span text:style-name="T16">01</text:span> <text:span text:style-name="T18">26</text:span> <text:span text:style-name="T20">28</text:span> <text:span text:style-name="T67">00</text:span> 00 01 <text:s text:c="2"/>.È.^..0.A'.&amp;(...</text:p>
      <text:p text:style-name="P5">0250 <text:s text:c="2"/>00 01 00 01 00 01 00 01 00 01 00 01 00 01 00 01 <text:s text:c="2"/>................</text:p>
      <text:p text:style-name="P5">0260 <text:s text:c="2"/>00 01 00 01 00 01 00 01 00 01 00 01 00 01 00 01 <text:s text:c="2"/>................</text:p>
      <text:p text:style-name="P5">0270 <text:s text:c="2"/>00 01 00 01 00 01 00 01 00 01 00 01 00 01 00 01 <text:s text:c="2"/>................</text:p>
      <text:p text:style-name="P5">0280 <text:s text:c="2"/>00 01 00 01 00 01 00 01 00 01 00 01 00 01 00 01 <text:s text:c="2"/>................</text:p>
      <text:p text:style-name="P22">0290 <text:s text:c="2"/>00 01 00 01 00 01 00 01 00 01 00 01 00 01 <text:span text:style-name="T23">00 c8</text:span> <text:s text:c="2"/>...............È<text:span text:style-name="T73"><text:tab/><text:tab/></text:span><text:span text:style-name="T6"> <text:s/></text:span><text:span text:style-name="T2"><text:s/>Network Packet Header</text:span></text:p>
      <text:p text:style-name="P22">02a0 <text:s text:c="2"/><text:span text:style-name="T10">00 5e</text:span> <text:span text:style-name="T12">00 82</text:span> <text:span text:style-name="T14">30 8a 41 27</text:span> <text:span text:style-name="T16">01</text:span> <text:span text:style-name="T18">27</text:span> <text:span text:style-name="T20">28</text:span> <text:span text:style-name="T67">00</text:span> 00 01 00 01 <text:s text:c="2"/>.^..0.A'.'(.....<text:span text:style-name="T73"><text:tab/><text:tab/></text:span><text:span text:style-name="T4"> <text:s/></text:span><text:span text:style-name="T51"><text:s/>IP Address of Draeger Infinity Delta <text:s text:c="2"/></text:span></text:p>
      <text:p text:style-name="P22">02b0 <text:s text:c="2"/>00 01 00 01 00 01 00 01 00 01 00 01 00 01 00 01 <text:s text:c="2"/>................<text:span text:style-name="T73"><text:tab/><text:tab/></text:span><text:span text:style-name="T8"> <text:s/></text:span><text:span text:style-name="T31"><text:s/>Network Packet Number</text:span></text:p>
      <text:p text:style-name="P22">02c0 <text:s text:c="2"/>00 01 00 01 00 01 00 01 00 01 00 01 00 01 00 01 <text:s text:c="2"/>................<text:span text:style-name="T73"><text:tab/><text:tab/></text:span><text:span text:style-name="T30"> <text:s/></text:span><text:span text:style-name="T51"><text:s/>Unix Epoch Time</text:span></text:p>
      <text:p text:style-name="P22">02d0 <text:s text:c="2"/>00 01 00 01 00 01 00 01 00 01 00 01 00 01 00 01 <text:s text:c="2"/>................<text:span text:style-name="T73"><text:tab/><text:tab/> <text:s text:c="2"/>5ea5a790=26/04/2020@15:24 <text:s/>00Secs</text:span></text:p>
      <text:p text:style-name="P22">02e0 <text:s text:c="2"/>00 01 00 01 00 01 00 01 00 01 00 01 00 01 00 01 <text:s text:c="2"/>................<text:span text:style-name="T73"><text:tab/><text:tab/></text:span><text:span text:style-name="T11"> <text:s/></text:span><text:span text:style-name="T51"><text:s/>Bytes in block of data </text:span></text:p>
      <text:p text:style-name="P22">02f0 <text:s text:c="2"/>00 01 00 01 00 01 00 01 00 01 00 01 <text:span text:style-name="T23">00 c8</text:span> <text:span text:style-name="T10">00 5e</text:span> <text:s text:c="2"/>.............È.^<text:span text:style-name="T73"><text:tab/><text:tab/></text:span><text:span text:style-name="T13"> <text:s/></text:span><text:span text:style-name="T51"><text:s/>Timestamp (mS) of the data</text:span></text:p>
      <text:p text:style-name="P22">0300 <text:s text:c="2"/><text:span text:style-name="T12">00 82</text:span> <text:span text:style-name="T14">30 8a 41 27</text:span> <text:span text:style-name="T16">01</text:span> <text:span text:style-name="T18">28</text:span> <text:span text:style-name="T20">28</text:span> <text:span text:style-name="T67">00</text:span> 00 01 00 01 00 01 <text:s text:c="2"/>..0.A'.((.......<text:span text:style-name="T73"><text:tab/><text:tab/></text:span><text:span text:style-name="T15"> <text:s/></text:span><text:span text:style-name="T51"><text:s/>Epoch Time from 07/07/1994@02:20</text:span></text:p>
      <text:p text:style-name="P22">0310 <text:s text:c="2"/>00 01 00 01 00 01 00 01 00 01 00 01 00 01 00 01 <text:s text:c="2"/>................<text:span text:style-name="T73"><text:tab/><text:tab/> <text:s text:c="2"/>308a4126=26/04/2020@15:23 34Secs</text:span></text:p>
      <text:p text:style-name="P22">0320 <text:s text:c="2"/>00 01 00 01 00 01 00 01 00 01 00 01 00 01 00 01 <text:s text:c="2"/>................<text:span text:style-name="T73"><text:tab/><text:tab/></text:span><text:span text:style-name="T17"> <text:s/></text:span><text:span text:style-name="T52"><text:s/>Data Source Identifier</text:span></text:p>
      <text:p text:style-name="P22">0330 <text:s text:c="2"/>00 01 00 01 00 01 00 01 00 01 00 01 00 01 00 01 <text:s text:c="2"/>................<text:span text:style-name="T73"><text:tab/><text:tab/></text:span><text:span text:style-name="T19"> <text:s/></text:span><text:span text:style-name="T52"><text:s/>Channel Identifier</text:span></text:p>
      <text:p text:style-name="P22">0340 <text:s text:c="2"/>00 01 00 01 00 01 00 01 00 01 00 01 00 01 00 01 <text:s text:c="2"/>................<text:span text:style-name="T73"><text:tab/><text:tab/></text:span><text:span text:style-name="T22"> <text:s/></text:span><text:span text:style-name="T52"><text:s/>Number of 16 bit words in sample</text:span></text:p>
      <text:p text:style-name="P22">0350 <text:s text:c="2"/>00 01 00 01 00 01 00 01 00 01 <text:span text:style-name="T23">00 c8</text:span> <text:span text:style-name="T10">00 5e</text:span> <text:span text:style-name="T12">00 82</text:span> <text:s text:c="2"/>...........È.^..<text:span text:style-name="T73"><text:tab/><text:tab/></text:span><text:span text:style-name="T28"> <text:s/></text:span><text:span text:style-name="T53"><text:s/>SPO2 Derived Waveform Data</text:span></text:p>
      <text:p text:style-name="P22">0360 <text:s text:c="2"/><text:span text:style-name="T14">30 8a 41 27</text:span> <text:span text:style-name="T16">01</text:span> <text:span text:style-name="T18">29</text:span> <text:span text:style-name="T20">28</text:span> <text:span text:style-name="T67">00</text:span> 00 01 00 01 00 01 00 01 <text:s text:c="2"/>0.A'.)(.........<text:span text:style-name="T73"><text:tab/><text:tab/></text:span><text:span text:style-name="T24"> <text:s/></text:span><text:span text:style-name="T54"><text:s/>Samples per Second for data</text:span></text:p>
      <text:p text:style-name="P22">0370 <text:s text:c="2"/>00 01 00 01 00 01 00 01 00 01 00 01 00 01 00 01 <text:s text:c="2"/>................<text:span text:style-name="T73"><text:tab/><text:tab/></text:span><text:span text:style-name="T26"> <text:s/></text:span><text:span text:style-name="T54"><text:s/>ASCII Text <text:s/></text:span></text:p>
      <text:p text:style-name="P22">0380 <text:s text:c="2"/>00 01 00 01 00 01 00 01 00 01 00 01 00 01 00 01 <text:s text:c="2"/>................<text:span text:style-name="T73"><text:tab/><text:tab/></text:span><text:span text:style-name="T68"> <text:s/></text:span><text:span text:style-name="T69"><text:s/>Leading Null Character</text:span></text:p>
      <text:p text:style-name="P22">0390 <text:s text:c="2"/>00 01 00 01 00 01 00 01 00 01 00 01 00 01 00 01 <text:s text:c="2"/>................<text:span text:style-name="T73"><text:tab/><text:tab/></text:span><text:span text:style-name="T71"> <text:s/></text:span><text:span text:style-name="T72"><text:s/>packet type 03=964 bytes</text:span></text:p>
      <text:p text:style-name="P23">03a0 <text:s text:c="2"/>00 01 00 01 00 01 00 01 00 01 00 01 00 01 00 01 <text:s text:c="2"/>................<text:span text:style-name="T74"><text:tab/><text:tab/> <text:s text:c="2"/>04=1258 bytes, 0a=1432 bytes</text:span></text:p>
      <text:p text:style-name="P5">03b0 <text:s text:c="2"/>00 01 00 01 00 01 00 01 <text:span text:style-name="T23">00 64</text:span> <text:span text:style-name="T10">00 36</text:span> <text:span text:style-name="T12">00 82</text:span> <text:span text:style-name="T14">30 8a</text:span> <text:s text:c="2"/>.........d.6..0.</text:p>
      <text:p text:style-name="P5">03c0 <text:s text:c="2"/><text:span text:style-name="T14">41 27</text:span> <text:span text:style-name="T16">19</text:span> <text:span text:style-name="T18">16</text:span> <text:span text:style-name="T20">14</text:span> <text:span text:style-name="T67">00</text:span> <text:span text:style-name="T27">11 c4 13 64 14 78 15 0c 15 24</text:span> <text:s text:c="2"/>A'.....Ä.d.x...$</text:p>
      <text:p text:style-name="P5">03d0 <text:s text:c="2"/><text:span text:style-name="T27">14 d0 14 1c 13 18 11 cc 10 4c 0e a0 0c d0 0a ec</text:span> <text:s text:c="2"/>.Ð.....Ì.L. .Ð.ì</text:p>
      <text:p text:style-name="P5">03e0 <text:s text:c="2"/><text:span text:style-name="T27">08 f8 07 00 05 20 03 54 01 b8 00 48 ff 08</text:span> <text:s text:c="8"/>.ø... .T.¸.Hÿ.</text:p>
      <text:p text:style-name="P5"/>
      <text:p text:style-name="P6">Frame 1135: 1006 bytes on wire (8048 bits), 1006 bytes captured (8048 bits) on interface 0</text:p>
      <text:p text:style-name="P6">Ethernet II, Src: DraegerM_02:f8:8e (00:30:e6:02:f8:8e), Dst: IPv4mcast_01:3b (01:00:5e:00:01:3b)</text:p>
      <text:p text:style-name="P6">Internet Protocol Version 4, Src: 191.1.1.59, Dst: 224.0.1.59</text:p>
      <text:p text:style-name="P6">User Datagram Protocol, Src Port: 2564, Dst Port: 2050</text:p>
      <text:p text:style-name="P6">Data (964 bytes)</text:p>
      <text:p text:style-name="P11"/>
      <text:p text:style-name="P11">0000 <text:s text:c="2"/><text:span text:style-name="T5">01 00 5e 00 01 3b 00 30 e6 02 f8 8e 08 00 45 00</text:span> <text:s text:c="2"/>..^..;.0æ.ø...E.</text:p>
      <text:p text:style-name="P11">0010 <text:s text:c="2"/><text:span text:style-name="T5">03 e0 06 8a 00 00 3c 11 d3 0b</text:span> <text:span text:style-name="T3">bf 01 01 3b</text:span> <text:span text:style-name="T5">e0 00</text:span> <text:s text:c="2"/>.à....&lt;.Ó.¿..;à.<text:span text:style-name="T57"><text:tab/></text:span></text:p>
      <text:p text:style-name="P11">0020 <text:s text:c="2"/><text:span text:style-name="T5">01 3b 0a 04 08 02 03 cc f2 40</text:span> 00 01 00 00 00 00 <text:s text:c="2"/>.;.....Ìò@......<text:span text:style-name="T57"><text:tab/></text:span></text:p>
      <text:p text:style-name="P11">0030 <text:s text:c="2"/><text:span text:style-name="T7">05 13</text:span> <text:span text:style-name="T29">5e a5 a7 91</text:span> <text:span text:style-name="T3">bf 01 01 3b</text:span> <text:span text:style-name="T10">00 0a</text:span> <text:span text:style-name="T12">01 86</text:span> <text:span text:style-name="T14">30 8a</text:span> <text:s text:c="2"/>..^¥§.¿..;....0.<text:span text:style-name="T57"><text:tab/></text:span></text:p>
      <text:p text:style-name="P11">0040 <text:s text:c="2"/><text:span text:style-name="T14">41 28</text:span> <text:span text:style-name="T16">00</text:span> <text:span text:style-name="T18">04</text:span> 00 01 20 <text:span text:style-name="T70">03</text:span> 00 00 00 0b 00 14 00 00 <text:s text:c="2"/>A(.... .........<text:span text:style-name="T57"><text:tab/></text:span></text:p>
      <text:p text:style-name="P11">0050 <text:s text:c="2"/>04 04 02 00 00 04 01 00 00 00 00 06 00 00 00 0c <text:s text:c="2"/>................<text:span text:style-name="T57"><text:tab/></text:span></text:p>
      <text:p text:style-name="P13">0060 <text:s text:c="2"/>03 90 00 0a 0a 00 00 00 00 00 <text:span text:style-name="T23">00 c8</text:span> <text:span text:style-name="T10">00 5e</text:span> <text:span text:style-name="T12">01 4a</text:span> <text:s text:c="2"/>...........È.^.J<text:span text:style-name="T57"><text:tab/></text:span></text:p>
      <text:p text:style-name="P18">0070 <text:s text:c="2"/><text:span text:style-name="T14">30 8a 41 27</text:span> <text:span text:style-name="T16">01</text:span> <text:span text:style-name="T18">02</text:span> <text:span text:style-name="T20">28</text:span> <text:span text:style-name="T67">00</text:span> 00 01 00 01 00 01 00 01 <text:s text:c="2"/>0.A'..(.........<text:span text:style-name="T57"><text:tab/></text:span></text:p>
      <text:p text:style-name="P11">0080 <text:s text:c="2"/>00 01 00 01 00 01 00 01 00 01 00 01 00 01 00 01 <text:s text:c="2"/>................<text:span text:style-name="T57"><text:tab/></text:span></text:p>
      <text:p text:style-name="P11">0090 <text:s text:c="2"/>00 01 00 01 00 01 00 01 00 01 00 01 00 01 00 01 <text:s text:c="2"/>................<text:span text:style-name="T57"><text:tab/></text:span></text:p>
      <text:p text:style-name="P16">00a0 <text:s text:c="2"/>00 01 00 01 00 01 00 01 00 01 00 01 00 01 00 01 <text:s text:c="2"/>................<text:span text:style-name="T57"><text:tab/></text:span></text:p>
      <text:p text:style-name="P16">00b0 <text:s text:c="2"/>00 01 00 01 00 01 00 01 00 01 00 01 00 01 00 01 <text:s text:c="2"/>................<text:span text:style-name="T57"><text:tab/></text:span></text:p>
      <text:p text:style-name="P16">00c0 <text:s text:c="2"/>00 01 00 01 00 01 00 01 <text:span text:style-name="T23">00 c8</text:span> <text:span text:style-name="T10">00 5e</text:span> <text:span text:style-name="T12">01 4a</text:span> <text:span text:style-name="T14">30 8a</text:span> <text:s text:c="2"/>.........È.^.J0.<text:span text:style-name="T59"><text:tab/></text:span></text:p>
      <text:p text:style-name="P17">00d0 <text:s text:c="2"/><text:span text:style-name="T14">41 27</text:span> <text:span text:style-name="T16">01</text:span> <text:span text:style-name="T18">03</text:span> <text:span text:style-name="T20">28</text:span> <text:span text:style-name="T67">00</text:span> 00 01 00 01 00 01 00 01 00 01 <text:s text:c="2"/>A'..(...........<text:span text:style-name="T60"><text:tab/></text:span></text:p>
      <text:p text:style-name="P16">00e0 <text:s text:c="2"/>00 01 00 01 00 01 00 01 00 01 00 01 00 01 00 01 <text:s text:c="2"/>................<text:span text:style-name="T63"><text:tab/></text:span></text:p>
      <text:p text:style-name="P19"><text:soft-page-break/>00f0 <text:s text:c="2"/>00 01 00 01 00 01 00 01 00 01 00 01 00 01 00 01 <text:s text:c="2"/>................<text:span text:style-name="T69"><text:tab/></text:span></text:p>
      <text:p text:style-name="P12">0100 <text:s text:c="2"/>00 01 00 01 00 01 00 01 00 01 00 01 00 01 00 01 <text:s text:c="2"/>................<text:span text:style-name="T35"><text:tab/></text:span><text:span text:style-name="T50"><text:tab/></text:span><text:span text:style-name="T36"> <text:s/></text:span><text:span text:style-name="T34"><text:s/>Network Packet Header <text:s text:c="2"/></text:span></text:p>
      <text:p text:style-name="P12">0110 <text:s text:c="2"/>00 01 00 01 00 01 00 01 00 01 00 01 00 01 00 01 <text:s text:c="2"/>................<text:span text:style-name="T35"><text:tab/></text:span><text:span text:style-name="T50"><text:tab/></text:span><text:span text:style-name="T37"> <text:s/></text:span><text:span text:style-name="T35"><text:s/>IP Address of Draeger Infinity Delta <text:s text:c="2"/></text:span></text:p>
      <text:p text:style-name="P12">0120 <text:s text:c="2"/>00 01 00 01 00 01 <text:span text:style-name="T23">00 c8</text:span> <text:span text:style-name="T10">00 5e</text:span> <text:span text:style-name="T12">01 4a</text:span> <text:span text:style-name="T14">30 8a 41 27</text:span> <text:s text:c="2"/>.......È.^.J0.A'<text:span text:style-name="T35"><text:tab/></text:span><text:span text:style-name="T39"> <text:s/></text:span><text:span text:style-name="T40"><text:s/>Network Packet Number</text:span></text:p>
      <text:p text:style-name="P12">0130 <text:s text:c="2"/><text:span text:style-name="T16">01</text:span> <text:span text:style-name="T18">04</text:span> <text:span text:style-name="T20">28</text:span> <text:span text:style-name="T67">00</text:span> 00 01 00 01 00 01 00 01 00 01 00 01 <text:s text:c="2"/>..(.............<text:span text:style-name="T35"><text:tab/></text:span><text:span text:style-name="T50"><text:tab/></text:span><text:span text:style-name="T41"> <text:s/></text:span><text:span text:style-name="T35"><text:s/>Unix Epoch Time</text:span></text:p>
      <text:p text:style-name="P12">0140 <text:s text:c="2"/>00 01 00 01 00 01 00 01 00 01 00 01 00 01 00 01 <text:s text:c="2"/>................<text:span text:style-name="T35"><text:tab/> <text:s/></text:span><text:span text:style-name="T50"><text:tab/> <text:s/></text:span><text:span text:style-name="T35"><text:s/>5ea5a790=26/04/2020@15:24 <text:s/>00Secs</text:span></text:p>
      <text:p text:style-name="P12">0150 <text:s text:c="2"/>00 01 00 01 00 01 00 01 00 01 00 01 00 01 00 01 <text:s text:c="2"/>................<text:span text:style-name="T35"><text:tab/></text:span><text:span text:style-name="T50"><text:tab/></text:span><text:span text:style-name="T42"> <text:s/></text:span><text:span text:style-name="T35"><text:s/>Bytes in block of data <text:s text:c="2"/></text:span></text:p>
      <text:p text:style-name="P13">0160 <text:s text:c="2"/>00 01 00 01 00 01 00 01 00 01 00 01 00 01 00 01 <text:s text:c="2"/>................<text:span text:style-name="T35"><text:tab/></text:span><text:span text:style-name="T50"><text:tab/></text:span><text:span text:style-name="T43"> <text:s/></text:span><text:span text:style-name="T35"><text:s/></text:span><text:span text:style-name="T51">Timestamp (mS) of the data</text:span></text:p>
      <text:p text:style-name="P18">0170 <text:s text:c="2"/>00 01 00 01 00 01 00 01 00 01 00 01 00 01 00 01 <text:s text:c="2"/>................<text:span text:style-name="T35"><text:tab/></text:span><text:span text:style-name="T50"><text:tab/></text:span><text:span text:style-name="T44"> <text:s/></text:span><text:span text:style-name="T35"><text:s/>Epoch Time from 07/07/1994</text:span><text:span text:style-name="T51">@02:20</text:span></text:p>
      <text:p text:style-name="P12">0180 <text:s text:c="2"/>00 01 00 01 <text:span text:style-name="T23">00 c8</text:span> <text:span text:style-name="T10">00 5e</text:span> <text:span text:style-name="T12">01 4a</text:span> <text:span text:style-name="T14">30 8a 41 27</text:span> <text:span text:style-name="T16">01</text:span> <text:span text:style-name="T18">08</text:span> <text:s text:c="2"/>.....È.^.J0.A'..<text:span text:style-name="T35"><text:tab/> <text:s text:c="2"/>308a4126=26/04/2020@1</text:span><text:span text:style-name="T65">5</text:span><text:span text:style-name="T35">:</text:span><text:span text:style-name="T65">2</text:span><text:span text:style-name="T35">3 34Secs</text:span></text:p>
      <text:p text:style-name="P12">0190 <text:s text:c="2"/><text:span text:style-name="T20">28</text:span> <text:span text:style-name="T67">00</text:span> 00 01 00 01 00 01 00 01 00 01 00 01 00 01 <text:s text:c="2"/>(...............<text:span text:style-name="T46"><text:tab/></text:span><text:span text:style-name="T50"><text:tab/></text:span><text:span text:style-name="T45"> <text:s/></text:span><text:span text:style-name="T46"><text:s/>Data Source Identifier</text:span></text:p>
      <text:p text:style-name="P16">01a0 <text:s text:c="2"/>00 01 00 01 00 01 00 01 00 01 00 01 00 01 00 01 <text:s text:c="2"/>................<text:span text:style-name="T46"><text:tab/></text:span><text:span text:style-name="T50"><text:tab/></text:span><text:span text:style-name="T19"> <text:s/></text:span><text:span text:style-name="T52"><text:s/>Channel Identifier</text:span></text:p>
      <text:p text:style-name="P16">01b0 <text:s text:c="2"/>00 01 00 01 00 01 00 01 00 01 00 01 00 01 00 01 <text:s text:c="2"/>................<text:span text:style-name="T48"><text:tab/></text:span><text:span text:style-name="T50"><text:tab/></text:span><text:span text:style-name="T47"> <text:s/></text:span><text:span text:style-name="T46"><text:s/></text:span><text:span text:style-name="T53">Number of 16 bit words in sample</text:span></text:p>
      <text:p text:style-name="P16">01c0 <text:s text:c="2"/>00 01 00 01 00 01 00 01 00 01 00 01 00 01 00 01 <text:s text:c="2"/>................<text:span text:style-name="T59"><text:tab/><text:tab/></text:span><text:span text:style-name="T49"> <text:s/></text:span><text:span text:style-name="T48"><text:s/>SPO2 Derived Waveform Data </text:span></text:p>
      <text:p text:style-name="P17">01d0 <text:s text:c="2"/>00 01 00 01 00 01 00 01 00 01 00 01 00 01 00 01 <text:s text:c="2"/>................<text:span text:style-name="T59"><text:tab/><text:tab/></text:span><text:span text:style-name="T24"> <text:s/></text:span><text:span text:style-name="T54"><text:s/>Samples per Second for data</text:span></text:p>
      <text:p text:style-name="P16">01e0 <text:s text:c="2"/>00 01 <text:span text:style-name="T23">00 c8</text:span> <text:span text:style-name="T10">00 5e</text:span> <text:span text:style-name="T12">01 4a</text:span> <text:span text:style-name="T14">30 8a 41 27</text:span> <text:span text:style-name="T16">01</text:span> <text:span text:style-name="T18">25</text:span> <text:span text:style-name="T20">28</text:span> <text:span text:style-name="T67">00</text:span> <text:s text:c="2"/>...È.^.J0.A'.%(.<text:span text:style-name="T63"><text:tab/></text:span><text:span text:style-name="T26"> <text:s/></text:span><text:span text:style-name="T54"><text:s/>ASCII Text <text:s/></text:span></text:p>
      <text:p text:style-name="P19">01f0 <text:s text:c="2"/>00 01 00 01 00 01 00 01 00 01 00 01 00 01 00 01 <text:s text:c="2"/>................<text:span text:style-name="T69"><text:tab/><text:tab/></text:span><text:span text:style-name="T68"> <text:s/></text:span><text:span text:style-name="T69"><text:s/>Leading Null Character</text:span></text:p>
      <text:p text:style-name="P22">0200 <text:s text:c="2"/>00 01 00 01 00 01 00 01 00 01 00 01 00 01 00 01 <text:s text:c="2"/>................<text:span text:style-name="T73"><text:tab/><text:tab/></text:span><text:span text:style-name="T71"> <text:s/></text:span><text:span text:style-name="T72"><text:s/>packet type 03=964 bytes</text:span></text:p>
      <text:p text:style-name="P23">0210 <text:s text:c="2"/>00 01 00 01 00 01 00 01 00 01 00 01 00 01 00 01 <text:s text:c="2"/>................<text:span text:style-name="T74"><text:tab/><text:tab/> <text:s text:c="2"/>04=1258 bytes, 0a=1432 bytes</text:span></text:p>
      <text:p text:style-name="P6">0220 <text:s text:c="2"/>00 01 00 01 00 01 00 01 00 01 00 01 00 01 00 01 <text:s text:c="2"/>................</text:p>
      <text:p text:style-name="P6">0230 <text:s text:c="2"/>00 01 00 01 00 01 00 01 00 01 00 01 00 01 00 01 <text:s text:c="2"/>................</text:p>
      <text:p text:style-name="P6">0240 <text:s text:c="2"/><text:span text:style-name="T23">00 c8</text:span> <text:span text:style-name="T10">00 5e</text:span> <text:span text:style-name="T12">01 4a</text:span> <text:span text:style-name="T14">30 8a 41 27</text:span> <text:span text:style-name="T16">01</text:span> <text:span text:style-name="T18">26</text:span> <text:span text:style-name="T20">28</text:span> <text:span text:style-name="T67">00</text:span> 00 01 <text:s text:c="2"/>.È.^.J0.A'.&amp;(...</text:p>
      <text:p text:style-name="P6">0250 <text:s text:c="2"/>00 01 00 01 00 01 00 01 00 01 00 01 00 01 00 01 <text:s text:c="2"/>................</text:p>
      <text:p text:style-name="P6">0260 <text:s text:c="2"/>00 01 00 01 00 01 00 01 00 01 00 01 00 01 00 01 <text:s text:c="2"/>................</text:p>
      <text:p text:style-name="P6">0270 <text:s text:c="2"/>00 01 00 01 00 01 00 01 00 01 00 01 00 01 00 01 <text:s text:c="2"/>................</text:p>
      <text:p text:style-name="P6">0280 <text:s text:c="2"/>00 01 00 01 00 01 00 01 00 01 00 01 00 01 00 01 <text:s text:c="2"/>................</text:p>
      <text:p text:style-name="P6">0290 <text:s text:c="2"/>00 01 00 01 00 01 00 01 00 01 00 01 00 01 <text:span text:style-name="T23">00 c8</text:span> <text:s text:c="2"/>...............È</text:p>
      <text:p text:style-name="P6">02a0 <text:s text:c="2"/><text:span text:style-name="T10">00 5e</text:span> <text:span text:style-name="T12">01 4a</text:span> <text:span text:style-name="T14">30 8a 41 27</text:span> <text:span text:style-name="T16">01</text:span> <text:span text:style-name="T18">27</text:span> <text:span text:style-name="T20">28</text:span> <text:span text:style-name="T67">00</text:span> 00 01 00 01 <text:s text:c="2"/>.^.J0.A'.'(.....</text:p>
      <text:p text:style-name="P6">02b0 <text:s text:c="2"/>00 01 00 01 00 01 00 01 00 01 00 01 00 01 00 01 <text:s text:c="2"/>................</text:p>
      <text:p text:style-name="P6">02c0 <text:s text:c="2"/>00 01 00 01 00 01 00 01 00 01 00 01 00 01 00 01 <text:s text:c="2"/>................</text:p>
      <text:p text:style-name="P6">02d0 <text:s text:c="2"/>00 01 00 01 00 01 00 01 00 01 00 01 00 01 00 01 <text:s text:c="2"/>................</text:p>
      <text:p text:style-name="P6">02e0 <text:s text:c="2"/>00 01 00 01 00 01 00 01 00 01 00 01 00 01 00 01 <text:s text:c="2"/>................</text:p>
      <text:p text:style-name="P6">02f0 <text:s text:c="2"/>00 01 00 01 00 01 00 01 00 01 00 01 <text:span text:style-name="T23">00 c8</text:span> <text:span text:style-name="T10">00 5e</text:span> <text:s text:c="2"/>.............È.^</text:p>
      <text:p text:style-name="P6">0300 <text:s text:c="2"/><text:span text:style-name="T12">01 4a</text:span> <text:span text:style-name="T14">30 8a 41 27</text:span> <text:span text:style-name="T16">01</text:span> <text:span text:style-name="T18">28</text:span> <text:span text:style-name="T20">28</text:span> <text:span text:style-name="T67">00</text:span> 00 01 00 01 00 01 <text:s text:c="2"/>.J0.A'.((.......</text:p>
      <text:p text:style-name="P6">0310 <text:s text:c="2"/>00 01 00 01 00 01 00 01 00 01 00 01 00 01 00 01 <text:s text:c="2"/>................</text:p>
      <text:p text:style-name="P6">0320 <text:s text:c="2"/>00 01 00 01 00 01 00 01 00 01 00 01 00 01 00 01 <text:s text:c="2"/>................</text:p>
      <text:p text:style-name="P6">0330 <text:s text:c="2"/>00 01 00 01 00 01 00 01 00 01 00 01 00 01 00 01 <text:s text:c="2"/>................</text:p>
      <text:p text:style-name="P6">0340 <text:s text:c="2"/>00 01 00 01 00 01 00 01 00 01 00 01 00 01 00 01 <text:s text:c="2"/>................</text:p>
      <text:p text:style-name="P6">0350 <text:s text:c="2"/>00 01 00 01 00 01 00 01 00 01 <text:span text:style-name="T23">00 c8</text:span> <text:span text:style-name="T10">00 5e</text:span> <text:span text:style-name="T12">01 4a</text:span> <text:s text:c="2"/>...........È.^.J</text:p>
      <text:p text:style-name="P6">0360 <text:s text:c="2"/><text:span text:style-name="T14">30 8a 41 27</text:span> <text:span text:style-name="T16">01</text:span> <text:span text:style-name="T18">29</text:span> <text:span text:style-name="T20">28</text:span> <text:span text:style-name="T67">00</text:span> 00 01 00 01 00 01 00 01 <text:s text:c="2"/>0.A'.)(.........</text:p>
      <text:p text:style-name="P6">0370 <text:s text:c="2"/>00 01 00 01 00 01 00 01 00 01 00 01 00 01 00 01 <text:s text:c="2"/>................</text:p>
      <text:p text:style-name="P6">0380 <text:s text:c="2"/>00 01 00 01 00 01 00 01 00 01 00 01 00 01 00 01 <text:s text:c="2"/>................</text:p>
      <text:p text:style-name="P6">0390 <text:s text:c="2"/>00 01 00 01 00 01 00 01 00 01 00 01 00 01 00 01 <text:s text:c="2"/>................</text:p>
      <text:p text:style-name="P6">03a0 <text:s text:c="2"/>00 01 00 01 00 01 00 01 00 01 00 01 00 01 00 01 <text:s text:c="2"/>................</text:p>
      <text:p text:style-name="P6">03b0 <text:s text:c="2"/>00 01 00 01 00 01 00 01 <text:span text:style-name="T23">00 64</text:span> <text:span text:style-name="T10">00 36</text:span> <text:span text:style-name="T12">01 4a</text:span> <text:span text:style-name="T14">30 8a</text:span> <text:s text:c="2"/>.........d.6.J0.</text:p>
      <text:p text:style-name="P6">03c0 <text:s text:c="2"/><text:span text:style-name="T14">41 27</text:span> <text:span text:style-name="T16">19</text:span> <text:span text:style-name="T18">16</text:span> <text:span text:style-name="T20">14</text:span> <text:span text:style-name="T67">00</text:span> <text:span text:style-name="T27">fe 0c fd 48 fc c0 fc 68 fc 38</text:span> <text:s text:c="2"/>A'....þ.ýHüÀühü8</text:p>
      <text:p text:style-name="P6">03d0 <text:s text:c="2"/><text:span text:style-name="T27">fc 2c fc 34 fc 4c fc 64 fc 7c fc 88 fc 8c fc 80</text:span> <text:s text:c="2"/>ü,ü4üLüdü|ü.ü.ü.</text:p>
      <text:p text:style-name="P6">03e0 <text:s text:c="2"/><text:span text:style-name="T27">fc 64 fc 3c fc 04 fb c4 fb 7c fb 30 fa e0</text:span> <text:s text:c="8"/>üdü&lt;ü.ûÄû|û0úà</text:p>
      <text:p text:style-name="P6"/>
      <text:p text:style-name="P7">Frame 1136: 1474 bytes on wire (11792 bits), 1474 bytes captured (11792 bits) on interface 0</text:p>
      <text:p text:style-name="P7">Ethernet II, Src: DraegerM_02:f8:8e (00:30:e6:02:f8:8e), Dst: IPv4mcast_01:3b (01:00:5e:00:01:3b)</text:p>
      <text:p text:style-name="P7">Internet Protocol Version 4, Src: 191.1.1.59, Dst: 224.0.1.59</text:p>
      <text:p text:style-name="P7">User Datagram Protocol, Src Port: 2564, Dst Port: 2050</text:p>
      <text:p text:style-name="P7">Data (1432 bytes)</text:p>
      <text:p text:style-name="P7"/>
      <text:p text:style-name="P12">0000 <text:s text:c="2"/><text:span text:style-name="T5">01 00 5e 00 01 3b 00 30 e6 02 f8 8e 08 00 45 00</text:span> <text:s text:c="2"/>..^..;.0æ.ø...E.<text:span text:style-name="T58"><text:tab/></text:span></text:p>
      <text:p text:style-name="P12">0010 <text:s text:c="2"/><text:span text:style-name="T5">05 b4 06 8b 00 00 3c 11 d1 36</text:span><text:span text:style-name="T1"> </text:span><text:span text:style-name="T3">bf 01 01 3b</text:span><text:span text:style-name="T1"> </text:span><text:span text:style-name="T5">e0 00</text:span> <text:s text:c="2"/>.´....&lt;.Ñ6¿..;à.</text:p>
      <text:p text:style-name="P12">0020 <text:s text:c="2"/><text:span text:style-name="T5">01 3b 0a 04 08 02 05 a0 cb 08</text:span><text:span text:style-name="T1"> 00 01 00 00 00</text:span> 00 <text:s text:c="2"/>.;..... Ë.......<text:span text:style-name="T58"><text:tab/></text:span></text:p>
      <text:p text:style-name="P12">0030 <text:s text:c="2"/><text:span text:style-name="T7">05 14</text:span> <text:span text:style-name="T29">5e a5 a7 91</text:span> <text:span text:style-name="T3">bf 01 01 3b</text:span><text:span text:style-name="T1"> </text:span><text:span text:style-name="T10">00 0a</text:span> <text:span text:style-name="T12">02 4e</text:span> <text:span text:style-name="T14">30 8a</text:span> <text:s text:c="2"/>..^¥§.¿..;...N0.</text:p>
      <text:p text:style-name="P12">0040 <text:s text:c="2"/><text:span text:style-name="T14">41 28</text:span> <text:span text:style-name="T16">00</text:span> <text:span text:style-name="T18">04</text:span> 00 01 20 <text:span text:style-name="T70">0a</text:span> 00 00 00 0b 00 14 00 00 <text:s text:c="2"/>A(.... .........<text:span text:style-name="T58"><text:tab/></text:span></text:p>
      <text:p text:style-name="P12">0050 <text:s text:c="2"/>04 04 02 00 00 04 01 00 00 00 00 06 00 00 00 0c <text:s text:c="2"/>................<text:span text:style-name="T58"><text:tab/></text:span></text:p>
      <text:p text:style-name="P12">0060 <text:s text:c="2"/>03 90 00 0a 0a 00 00 00 <text:span text:style-name="T1">00 00 </text:span><text:span text:style-name="T23">00 c8</text:span> <text:span text:style-name="T10">00 5e</text:span> <text:span text:style-name="T12">02 12</text:span> <text:s text:c="2"/>...........È.^..<text:span text:style-name="T58"><text:tab/></text:span></text:p>
      <text:p text:style-name="P12">0070 <text:s text:c="2"/><text:span text:style-name="T14">30 8a 41 27</text:span> <text:span text:style-name="T16">01</text:span> <text:span text:style-name="T18">02</text:span> <text:span text:style-name="T20">28</text:span> <text:span text:style-name="T67">00</text:span> 00 01 00 01 00 01 00 01 <text:s text:c="2"/>0.A'..(.........<text:span text:style-name="T58"><text:tab/></text:span></text:p>
      <text:p text:style-name="P12"><text:soft-page-break/>0080 <text:s text:c="2"/>00 01 00 01 00 01 00 01 00 01 00 01 00 01 00 01 <text:s text:c="2"/>................<text:span text:style-name="T58"><text:tab/></text:span></text:p>
      <text:p text:style-name="P12">0090 <text:s text:c="2"/>00 01 00 01 00 01 00 01 00 01 00 01 00 01 00 01 <text:s text:c="2"/>................<text:span text:style-name="T58"><text:tab/><text:tab/></text:span><text:span text:style-name="T36"> <text:s/></text:span><text:span text:style-name="T34"><text:s/>Network Packet Header <text:s text:c="2"/></text:span></text:p>
      <text:p text:style-name="P12">00a0 <text:s text:c="2"/>00 01 00 01 00 01 00 01 00 01 00 01 00 01 00 01 <text:s text:c="2"/>................<text:span text:style-name="T58"><text:tab/><text:tab/></text:span><text:span text:style-name="T37"> <text:s/></text:span><text:span text:style-name="T35"><text:s/>IP Address of Draeger Infinity Delta </text:span></text:p>
      <text:p text:style-name="P12">00b0 <text:s text:c="2"/>00 01 00 01 00 01 00 01 00 01 00 01 00 01 00 01 <text:s text:c="2"/>................<text:span text:style-name="T58"><text:tab/><text:tab/></text:span><text:span text:style-name="T39"> <text:s/></text:span><text:span text:style-name="T40"><text:s/>Network Packet Number</text:span></text:p>
      <text:p text:style-name="P12">00c0 <text:s text:c="2"/>00 01 00 01 00 01 00 01 <text:span text:style-name="T23">00 c8</text:span> <text:span text:style-name="T10">00 5e</text:span> <text:span text:style-name="T12">02 12</text:span> <text:span text:style-name="T14">30 8a</text:span> <text:s text:c="2"/>.........È.^..0.<text:span text:style-name="T58"><text:tab/><text:tab/></text:span><text:span text:style-name="T41"> <text:s/></text:span><text:span text:style-name="T35"><text:s/>Unix Epoch Time</text:span></text:p>
      <text:p text:style-name="P12">00d0 <text:s text:c="2"/><text:span text:style-name="T14">41 27</text:span> <text:span text:style-name="T16">01</text:span> <text:span text:style-name="T18">03</text:span> <text:span text:style-name="T20">28</text:span> <text:span text:style-name="T67">00</text:span> 00 01 00 01 00 01 00 01 00 01 <text:s text:c="2"/>A'..(...........<text:span text:style-name="T58"><text:tab/></text:span><text:span text:style-name="T35"> <text:s/></text:span><text:span text:style-name="T50"><text:tab/> <text:s/></text:span><text:span text:style-name="T35"><text:s/>5ea5a790=26/04/2020@15:24 <text:s/>00Secs</text:span></text:p>
      <text:p text:style-name="P12">00e0 <text:s text:c="2"/>00 01 00 01 00 01 00 01 00 01 00 01 00 01 00 01 <text:s text:c="2"/>................<text:span text:style-name="T58"><text:tab/><text:tab/></text:span><text:span text:style-name="T42"> <text:s/></text:span><text:span text:style-name="T35"><text:s/>Bytes in block of data </text:span></text:p>
      <text:p text:style-name="P13">00f0 <text:s text:c="2"/>00 01 00 01 00 01 00 01 00 01 00 01 00 01 00 01 <text:s text:c="2"/>................<text:span text:style-name="T58"><text:tab/><text:tab/></text:span><text:span text:style-name="T43"> <text:s/></text:span><text:span text:style-name="T35"><text:s/></text:span><text:span text:style-name="T51">Timestamp (mS) of the data</text:span></text:p>
      <text:p text:style-name="P18">0100 <text:s text:c="2"/>00 01 00 01 00 01 00 01 00 01 00 01 00 01 00 01 <text:s text:c="2"/>................<text:span text:style-name="T58"><text:tab/><text:tab/></text:span><text:span text:style-name="T44"> <text:s/></text:span><text:span text:style-name="T35"><text:s/>Epoch Time from 07/07/1994</text:span><text:span text:style-name="T51">@02:20</text:span></text:p>
      <text:p text:style-name="P12">0110 <text:s text:c="2"/>00 01 00 01 00 01 00 01 00 01 00 01 00 01 00 01 <text:s text:c="2"/>................<text:span text:style-name="T58"><text:tab/></text:span><text:span text:style-name="T35"> <text:s/></text:span><text:span text:style-name="T50"><text:tab/> <text:s/></text:span><text:span text:style-name="T35"><text:s/>308a4126=26/04/2020@1</text:span><text:span text:style-name="T65">5</text:span><text:span text:style-name="T35">:</text:span><text:span text:style-name="T65">2</text:span><text:span text:style-name="T35">3 34Secs</text:span></text:p>
      <text:p text:style-name="P12">0120 <text:s text:c="2"/>00 01 00 01 00 01 <text:span text:style-name="T23">00 c8</text:span> <text:span text:style-name="T10">00 5e</text:span> <text:span text:style-name="T12">02 12</text:span> <text:span text:style-name="T14">30 8a 41 27</text:span> <text:s text:c="2"/>.......È.^..0.A'<text:span text:style-name="T58"><text:tab/></text:span><text:span text:style-name="T46"><text:tab/></text:span><text:span text:style-name="T45"> <text:s/></text:span><text:span text:style-name="T46"><text:s/>Data Source Identifier</text:span></text:p>
      <text:p text:style-name="P16">0130 <text:s text:c="2"/><text:span text:style-name="T16">01</text:span> <text:span text:style-name="T18">04</text:span> <text:span text:style-name="T20">28</text:span> <text:span text:style-name="T67">00</text:span> 00 01 00 01 00 01 00 01 00 01 00 01 <text:s text:c="2"/>..(.............<text:span text:style-name="T58"><text:tab/></text:span><text:span text:style-name="T46"><text:tab/></text:span><text:span text:style-name="T19"> <text:s/></text:span><text:span text:style-name="T52"><text:s/>Channel Identifier</text:span></text:p>
      <text:p text:style-name="P16">0140 <text:s text:c="2"/>00 01 00 01 00 01 00 01 00 01 00 01 00 01 00 01 <text:s text:c="2"/>................<text:span text:style-name="T58"><text:tab/><text:tab/></text:span><text:span text:style-name="T47"> <text:s/></text:span><text:span text:style-name="T46"><text:s/></text:span><text:span text:style-name="T53">Number of 16 bit words in sample</text:span></text:p>
      <text:p text:style-name="P16">0150 <text:s text:c="2"/>00 01 00 01 00 01 00 01 00 01 00 01 00 01 00 01 <text:s text:c="2"/>................<text:span text:style-name="T59"><text:tab/><text:tab/></text:span><text:span text:style-name="T49"> <text:s/></text:span><text:span text:style-name="T48"><text:s/>SPO2 Derived Waveform Data </text:span></text:p>
      <text:p text:style-name="P17">0160 <text:s text:c="2"/>00 01 00 01 00 01 00 01 00 01 00 01 00 01 00 01 <text:s text:c="2"/>................<text:span text:style-name="T60"><text:tab/><text:tab/></text:span><text:span text:style-name="T24"> <text:s/></text:span><text:span text:style-name="T54"><text:s/>Samples per Second for data</text:span></text:p>
      <text:p text:style-name="P16">0170 <text:s text:c="2"/>00 01 00 01 00 01 00 01 00 01 00 01 00 01 00 01 <text:s text:c="2"/>................<text:span text:style-name="T63"><text:tab/><text:tab/></text:span><text:span text:style-name="T26"> <text:s/></text:span><text:span text:style-name="T54"><text:s/>ASCII Text <text:s/></text:span></text:p>
      <text:p text:style-name="P19">0180 <text:s text:c="2"/>00 01 00 01 <text:span text:style-name="T23">00 c8</text:span> <text:span text:style-name="T10">00 5e</text:span> <text:span text:style-name="T12">02 12</text:span> <text:span text:style-name="T14">30 8a 41 27</text:span> <text:span text:style-name="T16">01</text:span> <text:span text:style-name="T18">08</text:span> <text:s text:c="2"/>.....È.^..0.A'..<text:span text:style-name="T69"><text:tab/><text:tab/></text:span><text:span text:style-name="T68"> <text:s/></text:span><text:span text:style-name="T69"><text:s/>Leading Null Character</text:span></text:p>
      <text:p text:style-name="P22">0190 <text:s text:c="2"/><text:span text:style-name="T20">28</text:span> <text:span text:style-name="T67">00</text:span> 00 01 00 01 00 01 00 01 00 01 00 01 00 01 <text:s text:c="2"/>(...............<text:span text:style-name="T73"><text:tab/><text:tab/></text:span><text:span text:style-name="T71"> <text:s/></text:span><text:span text:style-name="T72"><text:s/>packet type 03=964 bytes</text:span></text:p>
      <text:p text:style-name="P23">01a0 <text:s text:c="2"/>00 01 00 01 00 01 00 01 00 01 00 01 00 01 00 01 <text:s text:c="2"/>................<text:span text:style-name="T74"><text:tab/><text:tab/> <text:s text:c="2"/>04=1258 bytes, 0a=1432 bytes</text:span></text:p>
      <text:p text:style-name="P7">01b0 <text:s text:c="2"/>00 01 00 01 00 01 00 01 00 01 00 01 00 01 00 01 <text:s text:c="2"/>................</text:p>
      <text:p text:style-name="P7">01c0 <text:s text:c="2"/>00 01 00 01 00 01 00 01 00 01 00 01 00 01 00 01 <text:s text:c="2"/>................</text:p>
      <text:p text:style-name="P7">01d0 <text:s text:c="2"/>00 01 00 01 00 01 00 01 00 01 00 01 00 01 00 01 <text:s text:c="2"/>................</text:p>
      <text:p text:style-name="P7">01e0 <text:s text:c="2"/>00 01 <text:span text:style-name="T23">00 c8</text:span> <text:span text:style-name="T10">00 5e</text:span> <text:span text:style-name="T12">02 12</text:span> <text:span text:style-name="T14">30 8a 41 27</text:span> <text:span text:style-name="T16">01</text:span> <text:span text:style-name="T18">25</text:span> <text:span text:style-name="T20">28</text:span> <text:span text:style-name="T67">00</text:span> <text:s text:c="2"/>...È.^..0.A'.%(.</text:p>
      <text:p text:style-name="P7">01f0 <text:s text:c="2"/>00 01 00 01 00 01 00 01 00 01 00 01 00 01 00 01 <text:s text:c="2"/>................</text:p>
      <text:p text:style-name="P7">0200 <text:s text:c="2"/>00 01 00 01 00 01 00 01 00 01 00 01 00 01 00 01 <text:s text:c="2"/>................</text:p>
      <text:p text:style-name="P7">0210 <text:s text:c="2"/>00 01 00 01 00 01 00 01 00 01 00 01 00 01 00 01 <text:s text:c="2"/>................</text:p>
      <text:p text:style-name="P7">0220 <text:s text:c="2"/>00 01 00 01 00 01 00 01 00 01 00 01 00 01 00 01 <text:s text:c="2"/>................</text:p>
      <text:p text:style-name="P7">0230 <text:s text:c="2"/>00 01 00 01 00 01 00 01 00 01 00 01 00 01 00 01 <text:s text:c="2"/>................</text:p>
      <text:p text:style-name="P7">0240 <text:s text:c="2"/><text:span text:style-name="T23">00 c8</text:span> <text:span text:style-name="T10">00 5e</text:span> <text:span text:style-name="T12">02 12</text:span> <text:span text:style-name="T14">30 8a 41 27</text:span> <text:span text:style-name="T16">01</text:span> <text:span text:style-name="T18">26</text:span> <text:span text:style-name="T20">28</text:span> <text:span text:style-name="T67">00</text:span> 00 01 <text:s text:c="2"/>.È.^..0.A'.&amp;(...</text:p>
      <text:p text:style-name="P7">0250 <text:s text:c="2"/>00 01 00 01 00 01 00 01 00 01 00 01 00 01 00 01 <text:s text:c="2"/>................</text:p>
      <text:p text:style-name="P7">0260 <text:s text:c="2"/>00 01 00 01 00 01 00 01 00 01 00 01 00 01 00 01 <text:s text:c="2"/>................</text:p>
      <text:p text:style-name="P7">0270 <text:s text:c="2"/>00 01 00 01 00 01 00 01 00 01 00 01 00 01 00 01 <text:s text:c="2"/>................</text:p>
      <text:p text:style-name="P7">0280 <text:s text:c="2"/>00 01 00 01 00 01 00 01 00 01 00 01 00 01 00 01 <text:s text:c="2"/>................</text:p>
      <text:p text:style-name="P7">0290 <text:s text:c="2"/>00 01 00 01 00 01 00 01 00 01 00 01 00 01 <text:span text:style-name="T23">00 c8</text:span> <text:s text:c="2"/>...............È</text:p>
      <text:p text:style-name="P7">02a0 <text:s text:c="2"/><text:span text:style-name="T10">00 5e</text:span> <text:span text:style-name="T12">02 12</text:span> <text:span text:style-name="T14">30 8a 41 27</text:span> <text:span text:style-name="T16">01</text:span> <text:span text:style-name="T18">27</text:span> <text:span text:style-name="T20">28</text:span> <text:span text:style-name="T67">00</text:span> 00 01 00 01 <text:s text:c="2"/>.^..0.A'.'(.....</text:p>
      <text:p text:style-name="P7">02b0 <text:s text:c="2"/>00 01 00 01 00 01 00 01 00 01 00 01 00 01 00 01 <text:s text:c="2"/>................</text:p>
      <text:p text:style-name="P7">02c0 <text:s text:c="2"/>00 01 00 01 00 01 00 01 00 01 00 01 00 01 00 01 <text:s text:c="2"/>................</text:p>
      <text:p text:style-name="P7">02d0 <text:s text:c="2"/>00 01 00 01 00 01 00 01 00 01 00 01 00 01 00 01 <text:s text:c="2"/>................</text:p>
      <text:p text:style-name="P7">02e0 <text:s text:c="2"/>00 01 00 01 00 01 00 01 00 01 00 01 00 01 00 01 <text:s text:c="2"/>................</text:p>
      <text:p text:style-name="P7">02f0 <text:s text:c="2"/>00 01 00 01 00 01 00 01 00 01 00 01 <text:span text:style-name="T23">00 c8</text:span> <text:span text:style-name="T10">00 5e</text:span> <text:s text:c="2"/>.............È.^</text:p>
      <text:p text:style-name="P7">0300 <text:s text:c="2"/><text:span text:style-name="T12">02 12</text:span> <text:span text:style-name="T14">30 8a 41 27</text:span> <text:span text:style-name="T16">01</text:span><text:span text:style-name="T1"> </text:span><text:span text:style-name="T18">28</text:span> <text:span text:style-name="T20">28</text:span> <text:span text:style-name="T67">00</text:span> 00 01 00 01 00 01 <text:s text:c="2"/>..0.A'.((.......</text:p>
      <text:p text:style-name="P7">0310 <text:s text:c="2"/>00 01 00 01 00 01 00 01 00 01 00 01 00 01 00 01 <text:s text:c="2"/>................</text:p>
      <text:p text:style-name="P7">0320 <text:s text:c="2"/>00 01 00 01 00 01 00 01 00 01 00 01 00 01 00 01 <text:s text:c="2"/>................</text:p>
      <text:p text:style-name="P7">0330 <text:s text:c="2"/>00 01 00 01 00 01 00 01 00 01 00 01 00 01 00 01 <text:s text:c="2"/>................</text:p>
      <text:p text:style-name="P7">0340 <text:s text:c="2"/>00 01 00 01 00 01 00 01 00 01 00 01 00 01 00 01 <text:s text:c="2"/>................</text:p>
      <text:p text:style-name="P7">0350 <text:s text:c="2"/>00 01 00 01 00 01 00 01 00 01 <text:span text:style-name="T23">00 c8</text:span> <text:span text:style-name="T10">00 5e</text:span><text:span text:style-name="T1"> </text:span><text:span text:style-name="T12">02 12</text:span> <text:s text:c="2"/>...........È.^..</text:p>
      <text:p text:style-name="P7">0360 <text:s text:c="2"/><text:span text:style-name="T14">30 8a 41 27</text:span> <text:span text:style-name="T16">01</text:span> <text:span text:style-name="T18">29</text:span> <text:span text:style-name="T20">28</text:span> <text:span text:style-name="T67">00</text:span> 00 01 00 01 00 01 00 01 <text:s text:c="2"/>0.A'.)(.........</text:p>
      <text:p text:style-name="P7">0370 <text:s text:c="2"/>00 01 00 01 00 01 00 01 00 01 00 01 00 01 00 01 <text:s text:c="2"/>................</text:p>
      <text:p text:style-name="P7">0380 <text:s text:c="2"/>00 01 00 01 00 01 00 01 00 01 00 01 00 01 00 01 <text:s text:c="2"/>................</text:p>
      <text:p text:style-name="P7">0390 <text:s text:c="2"/>00 01 00 01 00 01 00 01 00 01 00 01 00 01 00 01 <text:s text:c="2"/>................</text:p>
      <text:p text:style-name="P7">03a0 <text:s text:c="2"/>00 01 00 01 00 01 00 01 00 01 00 01 00 01 00 01 <text:s text:c="2"/>................</text:p>
      <text:p text:style-name="P7">03b0 <text:s text:c="2"/>00 01 00 01 00 01 00 01 <text:span text:style-name="T23">00 64</text:span> <text:span text:style-name="T10">00 36</text:span> <text:span text:style-name="T12">02 12</text:span> <text:span text:style-name="T14">30 8a</text:span> <text:s text:c="2"/>.........d.6..0.</text:p>
      <text:p text:style-name="P7">03c0 <text:s text:c="2"/><text:span text:style-name="T14">41 27</text:span> <text:span text:style-name="T16">19</text:span> <text:span text:style-name="T18">16</text:span> <text:span text:style-name="T20">14</text:span> <text:span text:style-name="T67">00</text:span> <text:span text:style-name="T27">fa 8c fa 3c f9 e8 f9 98 f9 48</text:span> <text:s text:c="2"/>A'....ú.ú&lt;ùèù.ùH</text:p>
      <text:p text:style-name="P7">03d0 <text:s text:c="2"/><text:span text:style-name="T27">f8 fc f8 b4 f8 6c f8 28 f7 dc f7 94 f7 4c f7 04</text:span> <text:s text:c="2"/>øüø´ølø(÷Ü÷.÷L÷.</text:p>
      <text:p text:style-name="P7">03e0 <text:s text:c="2"/><text:span text:style-name="T27">f6 c4 f6 88 f6 4c f6 1c f5 f0 f5 d8 f5 dc</text:span> 00 14 <text:s text:c="2"/>öÄö.öLö.õðõØõÜ..</text:p>
      <text:p text:style-name="P7">03f0 <text:s text:c="2"/>00 16 00 00 00 00 00 00 00 00 00 00 00 00 15 02 <text:s text:c="2"/>................</text:p>
      <text:p text:style-name="P7">0400 <text:s text:c="2"/>02 00 02 01 00 0d 00 36 04 00 01 00 01 00 09 c4 <text:s text:c="2"/>.......6.......Ä</text:p>
      <text:p text:style-name="P7">0410 <text:s text:c="2"/>00 c8 00 c8 <text:span text:style-name="T1">00 0a</text:span> 01 03 0a 00 00 00 16 00 02 00 <text:s text:c="2"/>.È.È............</text:p>
      <text:p text:style-name="P7">0420 <text:s text:c="2"/>01 00 09 c4 00 64 fa f1 05 0f 19 16 02 01 00 00 <text:s text:c="2"/>...Ä.dúñ........</text:p>
      <text:p text:style-name="P7">0430 <text:s text:c="2"/>1d 00 03 00 00 00 04 00 00 00 00 11 00 10 5e a5 <text:s text:c="2"/>..............^¥</text:p>
      <text:p text:style-name="P7">0440 <text:s text:c="2"/>a6 8c 1e 00 00 00 14 06 00 00 00 0a 00 <text:span text:style-name="T1">60</text:span> 00 00 <text:s text:c="2"/>¦............`..</text:p>
      <text:p text:style-name="P7">0450 <text:s text:c="2"/>00 00 00 00 00 00 00 00 00 00 00 00 00 00 00 00 <text:s text:c="2"/>................</text:p>
      <text:p text:style-name="P7">0460 <text:s text:c="2"/>00 00 00 00 00 00 00 00 00 00 00 00 00 00 00 00 <text:s text:c="2"/>................</text:p>
      <text:p text:style-name="P7"><text:soft-page-break/>0470 <text:s text:c="2"/>00 00 00 00 00 00 00 00 00 00 00 00 00 00 00 00 <text:s text:c="2"/>................</text:p>
      <text:p text:style-name="P7">0480 <text:s text:c="2"/>00 00 00 00 00 00 00 00 00 00 00 <text:span text:style-name="T25">42 00 32 00 35</text:span> <text:s text:c="2"/>...........B.2.5</text:p>
      <text:p text:style-name="P7">0490 <text:s text:c="2"/>00 00 00 00 00 00 00 00 00 00 00 00 00 00 1d e2 <text:s text:c="2"/>...............â</text:p>
      <text:p text:style-name="P7">04a0 <text:s text:c="2"/>01 01 04 00 32 01 00 01 01 02 00 10 00 3a 04 00 <text:s text:c="2"/>....2........:..</text:p>
      <text:p text:style-name="P7">04b0 <text:s text:c="2"/>01 01 02 0a 01 00 01 01 1a 00 01 03 1a 00 02 02 <text:s text:c="2"/>................</text:p>
      <text:p text:style-name="P7">04c0 <text:s text:c="2"/>02 02 01 00 19 0e 1c 00 19 05 1a 00 03 06 03 11 <text:s text:c="2"/>................</text:p>
      <text:p text:style-name="P7">04d0 <text:s text:c="2"/>01 00 1e 08 09 00 1e 07 09 00 1e 09 09 00 04 11 <text:s text:c="2"/>................</text:p>
      <text:p text:style-name="P7">04e0 <text:s text:c="2"/>00 01 01 00 00 12 00 <text:span text:style-name="T25">6c 00 4c 00 41 00 20 00 4c</text:span> <text:s text:c="2"/>.......l.L.A. .L</text:p>
      <text:p text:style-name="P7">04f0 <text:s text:c="2"/><text:span text:style-name="T25">00 65 00 61 00 64 00 20 00 4f 00 46 00 46 00 00</text:span> <text:s text:c="2"/>.e.a.d. .O.F.F..</text:p>
      <text:p text:style-name="P7">0500 <text:s text:c="2"/><text:span text:style-name="T25">00 76 00 61 00 6c 00 69 00 64 00 00 00 74 00 65</text:span> <text:s text:c="2"/>.v.a.l.i.d...t.e</text:p>
      <text:p text:style-name="P7">0510 <text:s text:c="2"/><text:span text:style-name="T25">00 20 00 45 00 43 00 47 00 20 00 50 00 6f 00 64</text:span> <text:s text:c="2"/>. .E.C.G. .P.o.d</text:p>
      <text:p text:style-name="P7">0520 <text:s text:c="2"/><text:span text:style-name="T25">00 73</text:span> 00 00 00 00 00 00 00 00 00 00 00 00 00 00 <text:s text:c="2"/>.s..............</text:p>
      <text:p text:style-name="P7">0530 <text:s text:c="2"/>00 00 00 00 00 00 00 00 00 00 00 00 00 00 00 00 <text:s text:c="2"/>................</text:p>
      <text:p text:style-name="P7">0540 <text:s text:c="2"/>00 00 00 00 00 00 00 00 00 00 00 00 0c 02 01 00 <text:s text:c="2"/>................</text:p>
      <text:p text:style-name="P7">0550 <text:s text:c="2"/>00 0e 00 72 03 24 00 01 00 73 00 32 00 00 00 50 <text:s text:c="2"/>...r.$...s.2...P</text:p>
      <text:p text:style-name="P7">0560 <text:s text:c="2"/><text:span text:style-name="T14">30 8a 40 23</text:span> 00 00 00 00 00 00 1e 07 01 00 09 00 <text:s text:c="2"/>0.@#............</text:p>
      <text:p text:style-name="P7">0570 <text:s text:c="2"/>00 15 02 01 11 11 00 01 00 00 00 01 00 a0 00 5a <text:s text:c="2"/>............. .Z</text:p>
      <text:p text:style-name="P7">0580 <text:s text:c="2"/>00 00 00 50 <text:span text:style-name="T14">30 8a 40 23</text:span> 00 00 00 00 00 00 1e 08 <text:s text:c="2"/>...P0.@#........</text:p>
      <text:p text:style-name="P7">0590 <text:s text:c="2"/>01 00 09 00 00 15 02 01 11 11 00 01 00 00 00 01 <text:s text:c="2"/>................</text:p>
      <text:p text:style-name="P7">05a0 <text:s text:c="2"/>00 7d 00 3c 00 00 00 50 <text:span text:style-name="T14">30 8a 40 23</text:span> 00 00 00 00 <text:s text:c="2"/>.}.&lt;...P0.@#....</text:p>
      <text:p text:style-name="P7">05b0 <text:s text:c="2"/>00 00 1e 09 01 01 09 00 00 15 02 01 11 11 00 01 <text:s text:c="2"/>................</text:p>
      <text:p text:style-name="P7">05c0 <text:s text:c="2"/>00 00 <text:s text:c="44"/>..</text:p>
      <text:p text:style-name="P7"/>
      <text:p text:style-name="P7"/>
      <text:p text:style-name="P7"/>
      <text:p text:style-name="P1"><draw:frame draw:style-name="fr1" draw:name="Object1" text:anchor-type="paragraph" svg:x="0.102cm" svg:y="0.499cm" svg:width="15.328cm" svg:height="6.943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27"><text:s text:c="2"/></text:span><text:span text:style-name="T1"><text:s/></text:span><text:span text:style-name="T32">1 Second of waveform from pulse oximeter (</text:span><text:span text:style-name="T33">data </text:span><text:span text:style-name="T32">16 bit 2's complemen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01T16:19:29.900868216</dc:date>
    <meta:editing-duration>PT7H18M45S</meta:editing-duration>
    <meta:editing-cycles>56</meta:editing-cycles>
    <meta:generator>LibreOffice/6.1.5.2$Linux_X86_64 LibreOffice_project/10$Build-2</meta:generator>
    <meta:print-date>2020-04-30T13:01:42.059653855</meta:print-date>
    <meta:document-statistic meta:table-count="0" meta:image-count="0" meta:object-count="1" meta:page-count="7" meta:paragraph-count="391" meta:word-count="7179" meta:character-count="31572" meta:non-whitespace-character-count="227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327cm" svg:height="6.942cm" xlink:href="." xlink:type="simple" chart:class="chart:scatter" chart:style-name="ch1">
        <chart:legend chart:legend-position="end" svg:x="12.448cm" svg:y="3.172cm" style:legend-expansion="high" chart:style-name="ch2"/>
        <chart:plot-area chart:style-name="ch3" chart:data-source-has-labels="both" svg:x="0.306cm" svg:y="0.138cm" svg:width="11.836cm" svg:height="6.666cm">
          <chartooo:coordinate-region svg:x="1.404cm" svg:y="0.337cm" svg:width="10.458cm" svg:height="6.268cm"/>
          <chart:axis chart:dimension="x" chart:name="primary-x" chart:style-name="ch4" chartooo:axis-type="auto">
            <chart:categories table:cell-range-address="local-table.$A$2:.$A$20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201" chart:label-cell-address="local-table.$C$1" chart:class="chart:scatter">
            <chart:domain table:cell-range-address="local-table.$B$2:.$B$201"/>
            <chart:data-point chart:repeated="20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236">
                <text:p>-123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1304">
                <text:p>-13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-1376">
                <text:p>-13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-1456">
                <text:p>-14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-1544">
                <text:p>-15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-1636">
                <text:p>-16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-1732">
                <text:p>-17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-1828">
                <text:p>-18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-1920">
                <text:p>-192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-2008">
                <text:p>-200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-2092">
                <text:p>-209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">
                <text:p>12</text:p>
              </table:table-cell>
              <table:table-cell office:value-type="float" office:value="-2180">
                <text:p>-218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-2252">
                <text:p>-225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4">
                <text:p>14</text:p>
              </table:table-cell>
              <table:table-cell office:value-type="float" office:value="-2324">
                <text:p>-23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5">
                <text:p>15</text:p>
              </table:table-cell>
              <table:table-cell office:value-type="float" office:value="-2388">
                <text:p>-238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6">
                <text:p>16</text:p>
              </table:table-cell>
              <table:table-cell office:value-type="float" office:value="-2440">
                <text:p>-244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7">
                <text:p>17</text:p>
              </table:table-cell>
              <table:table-cell office:value-type="float" office:value="-2500">
                <text:p>-250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">
                <text:p>18</text:p>
              </table:table-cell>
              <table:table-cell office:value-type="float" office:value="-2548">
                <text:p>-254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">
                <text:p>19</text:p>
              </table:table-cell>
              <table:table-cell office:value-type="float" office:value="-2592">
                <text:p>-259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">
                <text:p>20</text:p>
              </table:table-cell>
              <table:table-cell office:value-type="float" office:value="-2632">
                <text:p>-263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1">
                <text:p>21</text:p>
              </table:table-cell>
              <table:table-cell office:value-type="float" office:value="-2668">
                <text:p>-266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2">
                <text:p>22</text:p>
              </table:table-cell>
              <table:table-cell office:value-type="float" office:value="-2700">
                <text:p>-270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3">
                <text:p>23</text:p>
              </table:table-cell>
              <table:table-cell office:value-type="float" office:value="-2728">
                <text:p>-272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4">
                <text:p>24</text:p>
              </table:table-cell>
              <table:table-cell office:value-type="float" office:value="-2756">
                <text:p>-275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5">
                <text:p>25</text:p>
              </table:table-cell>
              <table:table-cell office:value-type="float" office:value="-2772">
                <text:p>-277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6">
                <text:p>26</text:p>
              </table:table-cell>
              <table:table-cell office:value-type="float" office:value="-2780">
                <text:p>-278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7">
                <text:p>27</text:p>
              </table:table-cell>
              <table:table-cell office:value-type="float" office:value="-2764">
                <text:p>-276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8">
                <text:p>28</text:p>
              </table:table-cell>
              <table:table-cell office:value-type="float" office:value="-2716">
                <text:p>-271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9">
                <text:p>29</text:p>
              </table:table-cell>
              <table:table-cell office:value-type="float" office:value="-2608">
                <text:p>-260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0">
                <text:p>30</text:p>
              </table:table-cell>
              <table:table-cell office:value-type="float" office:value="-2424">
                <text:p>-242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1">
                <text:p>31</text:p>
              </table:table-cell>
              <table:table-cell office:value-type="float" office:value="-2132">
                <text:p>-213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2">
                <text:p>32</text:p>
              </table:table-cell>
              <table:table-cell office:value-type="float" office:value="-1720">
                <text:p>-172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3">
                <text:p>33</text:p>
              </table:table-cell>
              <table:table-cell office:value-type="float" office:value="-1192">
                <text:p>-119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4">
                <text:p>34</text:p>
              </table:table-cell>
              <table:table-cell office:value-type="float" office:value="-544">
                <text:p>-54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5">
                <text:p>35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6">
                <text:p>36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7">
                <text:p>37</text:p>
              </table:table-cell>
              <table:table-cell office:value-type="float" office:value="1812">
                <text:p>181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8">
                <text:p>38</text:p>
              </table:table-cell>
              <table:table-cell office:value-type="float" office:value="2612">
                <text:p>261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9">
                <text:p>39</text:p>
              </table:table-cell>
              <table:table-cell office:value-type="float" office:value="3356">
                <text:p>335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0">
                <text:p>40</text:p>
              </table:table-cell>
              <table:table-cell office:value-type="float" office:value="4008">
                <text:p>400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1">
                <text:p>41</text:p>
              </table:table-cell>
              <table:table-cell office:value-type="float" office:value="4548">
                <text:p>454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2">
                <text:p>42</text:p>
              </table:table-cell>
              <table:table-cell office:value-type="float" office:value="4964">
                <text:p>496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3">
                <text:p>43</text:p>
              </table:table-cell>
              <table:table-cell office:value-type="float" office:value="5240">
                <text:p>524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4">
                <text:p>44</text:p>
              </table:table-cell>
              <table:table-cell office:value-type="float" office:value="5388">
                <text:p>538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5">
                <text:p>45</text:p>
              </table:table-cell>
              <table:table-cell office:value-type="float" office:value="5412">
                <text:p>541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6">
                <text:p>46</text:p>
              </table:table-cell>
              <table:table-cell office:value-type="float" office:value="5328">
                <text:p>532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7">
                <text:p>47</text:p>
              </table:table-cell>
              <table:table-cell office:value-type="float" office:value="5148">
                <text:p>514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8">
                <text:p>48</text:p>
              </table:table-cell>
              <table:table-cell office:value-type="float" office:value="4888">
                <text:p>488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9">
                <text:p>49</text:p>
              </table:table-cell>
              <table:table-cell office:value-type="float" office:value="4556">
                <text:p>455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0">
                <text:p>50</text:p>
              </table:table-cell>
              <table:table-cell office:value-type="float" office:value="4172">
                <text:p>417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1">
                <text:p>51</text:p>
              </table:table-cell>
              <table:table-cell office:value-type="float" office:value="3744">
                <text:p>374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2">
                <text:p>52</text:p>
              </table:table-cell>
              <table:table-cell office:value-type="float" office:value="3280">
                <text:p>328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3">
                <text:p>53</text:p>
              </table:table-cell>
              <table:table-cell office:value-type="float" office:value="2796">
                <text:p>279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4">
                <text:p>54</text:p>
              </table:table-cell>
              <table:table-cell office:value-type="float" office:value="2296">
                <text:p>229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5">
                <text:p>55</text:p>
              </table:table-cell>
              <table:table-cell office:value-type="float" office:value="1792">
                <text:p>179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6">
                <text:p>56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7">
                <text:p>57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8">
                <text:p>58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9">
                <text:p>5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0">
                <text:p>60</text:p>
              </table:table-cell>
              <table:table-cell office:value-type="float" office:value="-248">
                <text:p>-24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1">
                <text:p>61</text:p>
              </table:table-cell>
              <table:table-cell office:value-type="float" office:value="-500">
                <text:p>-50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2">
                <text:p>62</text:p>
              </table:table-cell>
              <table:table-cell office:value-type="float" office:value="-696">
                <text:p>-69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3">
                <text:p>63</text:p>
              </table:table-cell>
              <table:table-cell office:value-type="float" office:value="-832">
                <text:p>-83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4">
                <text:p>64</text:p>
              </table:table-cell>
              <table:table-cell office:value-type="float" office:value="-920">
                <text:p>-92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5">
                <text:p>65</text:p>
              </table:table-cell>
              <table:table-cell office:value-type="float" office:value="-968">
                <text:p>-96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6">
                <text:p>66</text:p>
              </table:table-cell>
              <table:table-cell office:value-type="float" office:value="-980">
                <text:p>-98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7">
                <text:p>67</text:p>
              </table:table-cell>
              <table:table-cell office:value-type="float" office:value="-972">
                <text:p>-97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8">
                <text:p>68</text:p>
              </table:table-cell>
              <table:table-cell office:value-type="float" office:value="-948">
                <text:p>-94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9">
                <text:p>69</text:p>
              </table:table-cell>
              <table:table-cell office:value-type="float" office:value="-924">
                <text:p>-92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70">
                <text:p>70</text:p>
              </table:table-cell>
              <table:table-cell office:value-type="float" office:value="-900">
                <text:p>-90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1">
                <text:p>71</text:p>
              </table:table-cell>
              <table:table-cell office:value-type="float" office:value="-888">
                <text:p>-88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2">
                <text:p>72</text:p>
              </table:table-cell>
              <table:table-cell office:value-type="float" office:value="-884">
                <text:p>-88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3">
                <text:p>73</text:p>
              </table:table-cell>
              <table:table-cell office:value-type="float" office:value="-896">
                <text:p>-89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4">
                <text:p>74</text:p>
              </table:table-cell>
              <table:table-cell office:value-type="float" office:value="-924">
                <text:p>-92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5">
                <text:p>75</text:p>
              </table:table-cell>
              <table:table-cell office:value-type="float" office:value="-964">
                <text:p>-96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6">
                <text:p>76</text:p>
              </table:table-cell>
              <table:table-cell office:value-type="float" office:value="-1020">
                <text:p>-102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7">
                <text:p>77</text:p>
              </table:table-cell>
              <table:table-cell office:value-type="float" office:value="-1084">
                <text:p>-108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8">
                <text:p>78</text:p>
              </table:table-cell>
              <table:table-cell office:value-type="float" office:value="-1156">
                <text:p>-115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9">
                <text:p>79</text:p>
              </table:table-cell>
              <table:table-cell office:value-type="float" office:value="-1232">
                <text:p>-123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80">
                <text:p>80</text:p>
              </table:table-cell>
              <table:table-cell office:value-type="float" office:value="-1312">
                <text:p>-131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1">
                <text:p>81</text:p>
              </table:table-cell>
              <table:table-cell office:value-type="float" office:value="-1396">
                <text:p>-139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2">
                <text:p>82</text:p>
              </table:table-cell>
              <table:table-cell office:value-type="float" office:value="-1476">
                <text:p>-147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3">
                <text:p>83</text:p>
              </table:table-cell>
              <table:table-cell office:value-type="float" office:value="-1560">
                <text:p>-156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4">
                <text:p>84</text:p>
              </table:table-cell>
              <table:table-cell office:value-type="float" office:value="-1640">
                <text:p>-164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5">
                <text:p>85</text:p>
              </table:table-cell>
              <table:table-cell office:value-type="float" office:value="-1720">
                <text:p>-172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6">
                <text:p>86</text:p>
              </table:table-cell>
              <table:table-cell office:value-type="float" office:value="-1796">
                <text:p>-179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7">
                <text:p>87</text:p>
              </table:table-cell>
              <table:table-cell office:value-type="float" office:value="-1868">
                <text:p>-186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8">
                <text:p>88</text:p>
              </table:table-cell>
              <table:table-cell office:value-type="float" office:value="-1940">
                <text:p>-194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9">
                <text:p>89</text:p>
              </table:table-cell>
              <table:table-cell office:value-type="float" office:value="-2008">
                <text:p>-200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90">
                <text:p>90</text:p>
              </table:table-cell>
              <table:table-cell office:value-type="float" office:value="-2084">
                <text:p>-208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91">
                <text:p>91</text:p>
              </table:table-cell>
              <table:table-cell office:value-type="float" office:value="-2156">
                <text:p>-215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2">
                <text:p>92</text:p>
              </table:table-cell>
              <table:table-cell office:value-type="float" office:value="-2228">
                <text:p>-222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3">
                <text:p>93</text:p>
              </table:table-cell>
              <table:table-cell office:value-type="float" office:value="-2300">
                <text:p>-230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4">
                <text:p>94</text:p>
              </table:table-cell>
              <table:table-cell office:value-type="float" office:value="-2364">
                <text:p>-236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5">
                <text:p>95</text:p>
              </table:table-cell>
              <table:table-cell office:value-type="float" office:value="-2424">
                <text:p>-242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6">
                <text:p>96</text:p>
              </table:table-cell>
              <table:table-cell office:value-type="float" office:value="-2484">
                <text:p>-248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7">
                <text:p>97</text:p>
              </table:table-cell>
              <table:table-cell office:value-type="float" office:value="-2532">
                <text:p>-253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8">
                <text:p>98</text:p>
              </table:table-cell>
              <table:table-cell office:value-type="float" office:value="-2576">
                <text:p>-257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9">
                <text:p>99</text:p>
              </table:table-cell>
              <table:table-cell office:value-type="float" office:value="-2600">
                <text:p>-260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00">
                <text:p>100</text:p>
              </table:table-cell>
              <table:table-cell office:value-type="float" office:value="-2596">
                <text:p>-259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