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73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00ff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0000" fo:border="0.54pt solid #000000"/>
    </style:style>
    <style:style style:name="ce8" style:family="table-cell" style:parent-style-name="Default">
      <style:table-cell-properties fo:background-color="#ffff00" fo:border="0.54pt solid #000000"/>
    </style:style>
    <style:style style:name="ce9" style:family="table-cell" style:parent-style-name="Default">
      <style:table-cell-properties fo:background-color="#0000ff" fo:border="0.54pt solid #000000"/>
    </style:style>
    <style:style style:name="ce10" style:family="table-cell" style:parent-style-name="Default">
      <style:table-cell-properties fo:background-color="#00ff00" fo:border="0.54pt solid #000000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54pt solid #000000" fo:border-left="0.54pt solid #000000" fo:border-right="none" fo:border-top="0.54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Use 10240000 and 20105000 crystals to give UK CB frequencies</text:p>
          </table:table-cell>
          <table:table-cell table:number-columns-repeated="7"/>
          <table:table-cell table:style-name="ce11"/>
          <table:table-cell table:style-name="ce13" table:number-columns-repeated="2"/>
          <table:table-cell/>
        </table:table-row>
        <table:table-row table:style-name="ro1">
          <table:table-cell office:value-type="string" calcext:value-type="string">
            <text:p>Use 12800000 and 20555000 crystals to give Amateur frequencies</text:p>
          </table:table-cell>
          <table:table-cell table:number-columns-repeated="7"/>
          <table:table-cell table:style-name="ce11"/>
          <table:table-cell table:style-name="ce13" office:value-type="string" calcext:value-type="string">
            <text:p>12.8MHz Xtal</text:p>
          </table:table-cell>
          <table:table-cell table:style-name="ce13"/>
          <table:table-cell office:value-type="string" calcext:value-type="string">
            <text:p>10.24MHz Xtal</text:p>
          </table:table-cell>
        </table:table-row>
        <table:table-row table:style-name="ro1">
          <table:table-cell office:value-type="float" office:value="10240000" calcext:value-type="float">
            <text:p>10240000</text:p>
          </table:table-cell>
          <table:table-cell table:number-columns-repeated="2"/>
          <table:table-cell office:value-type="float" office:value="20105000" calcext:value-type="float">
            <text:p>20105000</text:p>
          </table:table-cell>
          <table:table-cell table:number-columns-repeated="3"/>
          <table:table-cell table:style-name="ce7"/>
          <table:table-cell table:style-name="ce12" office:value-type="string" calcext:value-type="string">
            <text:p>29.5MHz-29.9875MHz</text:p>
          </table:table-cell>
          <table:table-cell table:style-name="ce14"/>
          <table:table-cell office:value-type="string" calcext:value-type="string">
            <text:p>29.6825MHz-30.0725MHz</text:p>
          </table:table-cell>
          <table:table-cell/>
        </table:table-row>
        <table:table-row table:style-name="ro1">
          <table:table-cell office:value-type="float" office:value="12800000" calcext:value-type="float">
            <text:p>12800000</text:p>
          </table:table-cell>
          <table:table-cell table:number-columns-repeated="2"/>
          <table:table-cell office:value-type="float" office:value="20555000" calcext:value-type="float">
            <text:p>20555000</text:p>
          </table:table-cell>
          <table:table-cell table:number-columns-repeated="3"/>
          <table:table-cell table:style-name="ce8"/>
          <table:table-cell table:style-name="ce12" office:value-type="string" calcext:value-type="string">
            <text:p>29.0MHz-29.4875MHz</text:p>
          </table:table-cell>
          <table:table-cell table:style-name="ce14"/>
          <table:table-cell office:value-type="string" calcext:value-type="string">
            <text:p>29.2825MHz-29.6725MHz</text:p>
          </table:table-cell>
          <table:table-cell/>
        </table:table-row>
        <table:table-row table:style-name="ro2">
          <table:table-cell table:style-name="ce1" office:value-type="string" calcext:value-type="string">
            <text:p>Xtal</text:p>
          </table:table-cell>
          <table:table-cell table:style-name="ce1"/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Offset Xtal</text:p>
          </table:table-cell>
          <table:table-cell table:style-name="ce1" office:value-type="string" calcext:value-type="string">
            <text:p>1ST IF</text:p>
          </table:table-cell>
          <table:table-cell table:style-name="ce1" office:value-type="string" calcext:value-type="string">
            <text:p>Xtal for 2<text:span text:style-name="T1">nd</text:span> IF</text:p>
          </table:table-cell>
          <table:table-cell table:style-name="ce1" office:value-type="string" calcext:value-type="string">
            <text:p>2ND IF</text:p>
          </table:table-cell>
          <table:table-cell table:style-name="ce9"/>
          <table:table-cell table:style-name="ce12" office:value-type="string" calcext:value-type="string">
            <text:p>28.5MHz-28.9875MHz</text:p>
          </table:table-cell>
          <table:table-cell table:style-name="ce14"/>
          <table:table-cell office:value-type="string" calcext:value-type="string">
            <text:p>28.8825MHz-29.2725MHz</text:p>
          </table:table-cell>
          <table:table-cell/>
        </table:table-row>
        <table:table-row table:style-name="ro1">
          <table:table-cell office:value-type="float" office:value="12800000" calcext:value-type="float">
            <text:p>12800000</text:p>
          </table:table-cell>
          <table:table-cell/>
          <table:table-cell table:style-name="ce1" table:formula="of:=[.$A$6]/1024" office:value-type="float" office:value="12500" calcext:value-type="float">
            <text:p>12500</text:p>
          </table:table-cell>
          <table:table-cell office:value-type="float" office:value="20555000" calcext:value-type="float">
            <text:p>20555000</text:p>
          </table:table-cell>
          <table:table-cell table:style-name="ce1" office:value-type="float" office:value="10695000" calcext:value-type="float">
            <text:p>10695000</text:p>
          </table:table-cell>
          <table:table-cell table:style-name="ce1" office:value-type="float" office:value="10240000" calcext:value-type="float">
            <text:p>10240000</text:p>
          </table:table-cell>
          <table:table-cell table:style-name="ce1" table:formula="of:=[.$E$6]-[.$F$6]" office:value-type="float" office:value="455000" calcext:value-type="float">
            <text:p>455000</text:p>
          </table:table-cell>
          <table:table-cell table:style-name="ce10"/>
          <table:table-cell table:style-name="ce12" office:value-type="string" calcext:value-type="string">
            <text:p>28.0MHz-28.4875MHz</text:p>
          </table:table-cell>
          <table:table-cell table:style-name="ce14"/>
          <table:table-cell office:value-type="string" calcext:value-type="string">
            <text:p>28.4825MHz-28.8725MHz</text:p>
          </table:table-cell>
          <table:table-cell/>
        </table:table-row>
        <table:table-row table:style-name="ro1">
          <table:table-cell office:value-type="string" calcext:value-type="string">
            <text:p>Currently 1024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ew Xtal 12800000</text:p>
          </table:table-cell>
          <table:table-cell table:number-columns-repeated="5"/>
          <table:table-cell office:value-type="string" calcext:value-type="string">
            <text:p>20.105 xtal</text:p>
          </table:table-cell>
          <table:table-cell table:style-name="ce10"/>
          <table:table-cell table:style-name="ce12"/>
          <table:table-cell table:style-name="ce14"/>
          <table:table-cell table:style-name="ce13" office:value-type="string" calcext:value-type="string">
            <text:p>27.5825MHz-27.9725MHz</text:p>
          </table:table-cell>
          <table:table-cell table:style-name="ce13"/>
        </table:table-row>
        <table:table-row table:style-name="ro1">
          <table:table-cell table:number-columns-repeated="12"/>
        </table:table-row>
        <table:table-row table:style-name="ro2">
          <table:table-cell office:value-type="string" calcext:value-type="string">
            <text:p>Channel No</text:p>
          </table:table-cell>
          <table:table-cell/>
          <table:table-cell office:value-type="string" calcext:value-type="string">
            <text:p>Divide by N</text:p>
          </table:table-cell>
          <table:table-cell office:value-type="string" calcext:value-type="string">
            <text:p>PLL Input</text:p>
          </table:table-cell>
          <table:table-cell office:value-type="string" calcext:value-type="string">
            <text:p>Offset- PLL Input</text:p>
          </table:table-cell>
          <table:table-cell office:value-type="string" calcext:value-type="string">
            <text:p>VCO OUT</text:p>
          </table:table-cell>
          <table:table-cell office:value-type="string" calcext:value-type="string">
            <text:p>VCO – 1<text:span text:style-name="T1">st</text:span> IF</text:p>
          </table:table-cell>
          <table:table-cell office:value-type="string" calcext:value-type="string">
            <text:p>RX/TX FREQ</text:p>
          </table:table-cell>
          <table:table-cell table:number-columns-repeated="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/>
          <table:table-cell office:value-type="float" office:value="34" calcext:value-type="float">
            <text:p>34</text:p>
          </table:table-cell>
          <table:table-cell table:formula="of:=[.$C$6]*[.C11]" office:value-type="float" office:value="425000" calcext:value-type="float">
            <text:p>425000</text:p>
          </table:table-cell>
          <table:table-cell table:formula="of:=[.$D$6]-[.D11]" office:value-type="float" office:value="20130000" calcext:value-type="float">
            <text:p>20130000</text:p>
          </table:table-cell>
          <table:table-cell table:formula="of:=[.$D$6]+[.E11]" office:value-type="float" office:value="40685000" calcext:value-type="float">
            <text:p>40685000</text:p>
          </table:table-cell>
          <table:table-cell table:formula="of:=[.F11]-[.$E$6]" office:value-type="float" office:value="29990000" calcext:value-type="float">
            <text:p>29990000</text:p>
          </table:table-cell>
          <table:table-cell table:formula="of:=[.G11]-2500" office:value-type="float" office:value="29987500" calcext:value-type="float">
            <text:p>29987500</text:p>
          </table:table-cell>
          <table:table-cell table:number-columns-repeated="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/>
          <table:table-cell office:value-type="float" office:value="35" calcext:value-type="float">
            <text:p>35</text:p>
          </table:table-cell>
          <table:table-cell table:formula="of:=[.$C$6]*[.C12]" office:value-type="float" office:value="437500" calcext:value-type="float">
            <text:p>437500</text:p>
          </table:table-cell>
          <table:table-cell table:formula="of:=[.$D$6]-[.D12]" office:value-type="float" office:value="20117500" calcext:value-type="float">
            <text:p>20117500</text:p>
          </table:table-cell>
          <table:table-cell table:formula="of:=[.$D$6]+[.E12]" office:value-type="float" office:value="40672500" calcext:value-type="float">
            <text:p>40672500</text:p>
          </table:table-cell>
          <table:table-cell table:formula="of:=[.F12]-[.$E$6]" office:value-type="float" office:value="29977500" calcext:value-type="float">
            <text:p>29977500</text:p>
          </table:table-cell>
          <table:table-cell table:formula="of:=[.G12]-2500" office:value-type="float" office:value="29975000" calcext:value-type="float">
            <text:p>29975000</text:p>
          </table:table-cell>
          <table:table-cell table:number-columns-repeated="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/>
          <table:table-cell office:value-type="float" office:value="36" calcext:value-type="float">
            <text:p>36</text:p>
          </table:table-cell>
          <table:table-cell table:formula="of:=[.$C$6]*[.C13]" office:value-type="float" office:value="450000" calcext:value-type="float">
            <text:p>450000</text:p>
          </table:table-cell>
          <table:table-cell table:formula="of:=[.$D$6]-[.D13]" office:value-type="float" office:value="20105000" calcext:value-type="float">
            <text:p>20105000</text:p>
          </table:table-cell>
          <table:table-cell table:formula="of:=[.$D$6]+[.E13]" office:value-type="float" office:value="40660000" calcext:value-type="float">
            <text:p>40660000</text:p>
          </table:table-cell>
          <table:table-cell table:formula="of:=[.F13]-[.$E$6]" office:value-type="float" office:value="29965000" calcext:value-type="float">
            <text:p>29965000</text:p>
          </table:table-cell>
          <table:table-cell table:formula="of:=[.G13]-2500" office:value-type="float" office:value="29962500" calcext:value-type="float">
            <text:p>29962500</text:p>
          </table:table-cell>
          <table:table-cell table:number-columns-repeated="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/>
          <table:table-cell office:value-type="float" office:value="37" calcext:value-type="float">
            <text:p>37</text:p>
          </table:table-cell>
          <table:table-cell table:formula="of:=[.$C$6]*[.C14]" office:value-type="float" office:value="462500" calcext:value-type="float">
            <text:p>462500</text:p>
          </table:table-cell>
          <table:table-cell table:formula="of:=[.$D$6]-[.D14]" office:value-type="float" office:value="20092500" calcext:value-type="float">
            <text:p>20092500</text:p>
          </table:table-cell>
          <table:table-cell table:formula="of:=[.$D$6]+[.E14]" office:value-type="float" office:value="40647500" calcext:value-type="float">
            <text:p>40647500</text:p>
          </table:table-cell>
          <table:table-cell table:formula="of:=[.F14]-[.$E$6]" office:value-type="float" office:value="29952500" calcext:value-type="float">
            <text:p>29952500</text:p>
          </table:table-cell>
          <table:table-cell table:formula="of:=[.G14]-2500" office:value-type="float" office:value="29950000" calcext:value-type="float">
            <text:p>29950000</text:p>
          </table:table-cell>
          <table:table-cell table:number-columns-repeated="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/>
          <table:table-cell office:value-type="float" office:value="38" calcext:value-type="float">
            <text:p>38</text:p>
          </table:table-cell>
          <table:table-cell table:formula="of:=[.$C$6]*[.C15]" office:value-type="float" office:value="475000" calcext:value-type="float">
            <text:p>475000</text:p>
          </table:table-cell>
          <table:table-cell table:formula="of:=[.$D$6]-[.D15]" office:value-type="float" office:value="20080000" calcext:value-type="float">
            <text:p>20080000</text:p>
          </table:table-cell>
          <table:table-cell table:formula="of:=[.$D$6]+[.E15]" office:value-type="float" office:value="40635000" calcext:value-type="float">
            <text:p>40635000</text:p>
          </table:table-cell>
          <table:table-cell table:formula="of:=[.F15]-[.$E$6]" office:value-type="float" office:value="29940000" calcext:value-type="float">
            <text:p>29940000</text:p>
          </table:table-cell>
          <table:table-cell table:formula="of:=[.G15]-2500" office:value-type="float" office:value="29937500" calcext:value-type="float">
            <text:p>29937500</text:p>
          </table:table-cell>
          <table:table-cell table:number-columns-repeated="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/>
          <table:table-cell office:value-type="float" office:value="39" calcext:value-type="float">
            <text:p>39</text:p>
          </table:table-cell>
          <table:table-cell table:formula="of:=[.$C$6]*[.C16]" office:value-type="float" office:value="487500" calcext:value-type="float">
            <text:p>487500</text:p>
          </table:table-cell>
          <table:table-cell table:formula="of:=[.$D$6]-[.D16]" office:value-type="float" office:value="20067500" calcext:value-type="float">
            <text:p>20067500</text:p>
          </table:table-cell>
          <table:table-cell table:formula="of:=[.$D$6]+[.E16]" office:value-type="float" office:value="40622500" calcext:value-type="float">
            <text:p>40622500</text:p>
          </table:table-cell>
          <table:table-cell table:formula="of:=[.F16]-[.$E$6]" office:value-type="float" office:value="29927500" calcext:value-type="float">
            <text:p>29927500</text:p>
          </table:table-cell>
          <table:table-cell table:formula="of:=[.G16]-2500" office:value-type="float" office:value="29925000" calcext:value-type="float">
            <text:p>29925000</text:p>
          </table:table-cell>
          <table:table-cell table:number-columns-repeated="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/>
          <table:table-cell office:value-type="float" office:value="40" calcext:value-type="float">
            <text:p>40</text:p>
          </table:table-cell>
          <table:table-cell table:formula="of:=[.$C$6]*[.C17]" office:value-type="float" office:value="500000" calcext:value-type="float">
            <text:p>500000</text:p>
          </table:table-cell>
          <table:table-cell table:formula="of:=[.$D$6]-[.D17]" office:value-type="float" office:value="20055000" calcext:value-type="float">
            <text:p>20055000</text:p>
          </table:table-cell>
          <table:table-cell table:formula="of:=[.$D$6]+[.E17]" office:value-type="float" office:value="40610000" calcext:value-type="float">
            <text:p>40610000</text:p>
          </table:table-cell>
          <table:table-cell table:formula="of:=[.F17]-[.$E$6]" office:value-type="float" office:value="29915000" calcext:value-type="float">
            <text:p>29915000</text:p>
          </table:table-cell>
          <table:table-cell table:formula="of:=[.G17]-2500" office:value-type="float" office:value="29912500" calcext:value-type="float">
            <text:p>29912500</text:p>
          </table:table-cell>
          <table:table-cell table:number-columns-repeated="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/>
          <table:table-cell office:value-type="float" office:value="41" calcext:value-type="float">
            <text:p>41</text:p>
          </table:table-cell>
          <table:table-cell table:formula="of:=[.$C$6]*[.C18]" office:value-type="float" office:value="512500" calcext:value-type="float">
            <text:p>512500</text:p>
          </table:table-cell>
          <table:table-cell table:formula="of:=[.$D$6]-[.D18]" office:value-type="float" office:value="20042500" calcext:value-type="float">
            <text:p>20042500</text:p>
          </table:table-cell>
          <table:table-cell table:formula="of:=[.$D$6]+[.E18]" office:value-type="float" office:value="40597500" calcext:value-type="float">
            <text:p>40597500</text:p>
          </table:table-cell>
          <table:table-cell table:formula="of:=[.F18]-[.$E$6]" office:value-type="float" office:value="29902500" calcext:value-type="float">
            <text:p>29902500</text:p>
          </table:table-cell>
          <table:table-cell table:formula="of:=[.G18]-2500" office:value-type="float" office:value="29900000" calcext:value-type="float">
            <text:p>29900000</text:p>
          </table:table-cell>
          <table:table-cell table:number-columns-repeated="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/>
          <table:table-cell office:value-type="float" office:value="42" calcext:value-type="float">
            <text:p>42</text:p>
          </table:table-cell>
          <table:table-cell table:formula="of:=[.$C$6]*[.C19]" office:value-type="float" office:value="525000" calcext:value-type="float">
            <text:p>525000</text:p>
          </table:table-cell>
          <table:table-cell table:formula="of:=[.$D$6]-[.D19]" office:value-type="float" office:value="20030000" calcext:value-type="float">
            <text:p>20030000</text:p>
          </table:table-cell>
          <table:table-cell table:formula="of:=[.$D$6]+[.E19]" office:value-type="float" office:value="40585000" calcext:value-type="float">
            <text:p>40585000</text:p>
          </table:table-cell>
          <table:table-cell table:formula="of:=[.F19]-[.$E$6]" office:value-type="float" office:value="29890000" calcext:value-type="float">
            <text:p>29890000</text:p>
          </table:table-cell>
          <table:table-cell table:formula="of:=[.G19]-2500" office:value-type="float" office:value="29887500" calcext:value-type="float">
            <text:p>29887500</text:p>
          </table:table-cell>
          <table:table-cell table:number-columns-repeated="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/>
          <table:table-cell office:value-type="float" office:value="43" calcext:value-type="float">
            <text:p>43</text:p>
          </table:table-cell>
          <table:table-cell table:formula="of:=[.$C$6]*[.C20]" office:value-type="float" office:value="537500" calcext:value-type="float">
            <text:p>537500</text:p>
          </table:table-cell>
          <table:table-cell table:formula="of:=[.$D$6]-[.D20]" office:value-type="float" office:value="20017500" calcext:value-type="float">
            <text:p>20017500</text:p>
          </table:table-cell>
          <table:table-cell table:formula="of:=[.$D$6]+[.E20]" office:value-type="float" office:value="40572500" calcext:value-type="float">
            <text:p>40572500</text:p>
          </table:table-cell>
          <table:table-cell table:formula="of:=[.F20]-[.$E$6]" office:value-type="float" office:value="29877500" calcext:value-type="float">
            <text:p>29877500</text:p>
          </table:table-cell>
          <table:table-cell table:formula="of:=[.G20]-2500" office:value-type="float" office:value="29875000" calcext:value-type="float">
            <text:p>29875000</text:p>
          </table:table-cell>
          <table:table-cell table:number-columns-repeated="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/>
          <table:table-cell office:value-type="float" office:value="44" calcext:value-type="float">
            <text:p>44</text:p>
          </table:table-cell>
          <table:table-cell table:formula="of:=[.$C$6]*[.C21]" office:value-type="float" office:value="550000" calcext:value-type="float">
            <text:p>550000</text:p>
          </table:table-cell>
          <table:table-cell table:formula="of:=[.$D$6]-[.D21]" office:value-type="float" office:value="20005000" calcext:value-type="float">
            <text:p>20005000</text:p>
          </table:table-cell>
          <table:table-cell table:formula="of:=[.$D$6]+[.E21]" office:value-type="float" office:value="40560000" calcext:value-type="float">
            <text:p>40560000</text:p>
          </table:table-cell>
          <table:table-cell table:formula="of:=[.F21]-[.$E$6]" office:value-type="float" office:value="29865000" calcext:value-type="float">
            <text:p>29865000</text:p>
          </table:table-cell>
          <table:table-cell table:formula="of:=[.G21]-2500" office:value-type="float" office:value="29862500" calcext:value-type="float">
            <text:p>29862500</text:p>
          </table:table-cell>
          <table:table-cell table:number-columns-repeated="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/>
          <table:table-cell office:value-type="float" office:value="45" calcext:value-type="float">
            <text:p>45</text:p>
          </table:table-cell>
          <table:table-cell table:formula="of:=[.$C$6]*[.C22]" office:value-type="float" office:value="562500" calcext:value-type="float">
            <text:p>562500</text:p>
          </table:table-cell>
          <table:table-cell table:formula="of:=[.$D$6]-[.D22]" office:value-type="float" office:value="19992500" calcext:value-type="float">
            <text:p>19992500</text:p>
          </table:table-cell>
          <table:table-cell table:formula="of:=[.$D$6]+[.E22]" office:value-type="float" office:value="40547500" calcext:value-type="float">
            <text:p>40547500</text:p>
          </table:table-cell>
          <table:table-cell table:formula="of:=[.F22]-[.$E$6]" office:value-type="float" office:value="29852500" calcext:value-type="float">
            <text:p>29852500</text:p>
          </table:table-cell>
          <table:table-cell table:formula="of:=[.G22]-2500" office:value-type="float" office:value="29850000" calcext:value-type="float">
            <text:p>29850000</text:p>
          </table:table-cell>
          <table:table-cell table:number-columns-repeated="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/>
          <table:table-cell office:value-type="float" office:value="46" calcext:value-type="float">
            <text:p>46</text:p>
          </table:table-cell>
          <table:table-cell table:formula="of:=[.$C$6]*[.C23]" office:value-type="float" office:value="575000" calcext:value-type="float">
            <text:p>575000</text:p>
          </table:table-cell>
          <table:table-cell table:formula="of:=[.$D$6]-[.D23]" office:value-type="float" office:value="19980000" calcext:value-type="float">
            <text:p>19980000</text:p>
          </table:table-cell>
          <table:table-cell table:formula="of:=[.$D$6]+[.E23]" office:value-type="float" office:value="40535000" calcext:value-type="float">
            <text:p>40535000</text:p>
          </table:table-cell>
          <table:table-cell table:formula="of:=[.F23]-[.$E$6]" office:value-type="float" office:value="29840000" calcext:value-type="float">
            <text:p>29840000</text:p>
          </table:table-cell>
          <table:table-cell table:formula="of:=[.G23]-2500" office:value-type="float" office:value="29837500" calcext:value-type="float">
            <text:p>29837500</text:p>
          </table:table-cell>
          <table:table-cell table:number-columns-repeated="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/>
          <table:table-cell office:value-type="float" office:value="47" calcext:value-type="float">
            <text:p>47</text:p>
          </table:table-cell>
          <table:table-cell table:formula="of:=[.$C$6]*[.C24]" office:value-type="float" office:value="587500" calcext:value-type="float">
            <text:p>587500</text:p>
          </table:table-cell>
          <table:table-cell table:formula="of:=[.$D$6]-[.D24]" office:value-type="float" office:value="19967500" calcext:value-type="float">
            <text:p>19967500</text:p>
          </table:table-cell>
          <table:table-cell table:formula="of:=[.$D$6]+[.E24]" office:value-type="float" office:value="40522500" calcext:value-type="float">
            <text:p>40522500</text:p>
          </table:table-cell>
          <table:table-cell table:formula="of:=[.F24]-[.$E$6]" office:value-type="float" office:value="29827500" calcext:value-type="float">
            <text:p>29827500</text:p>
          </table:table-cell>
          <table:table-cell table:formula="of:=[.G24]-2500" office:value-type="float" office:value="29825000" calcext:value-type="float">
            <text:p>29825000</text:p>
          </table:table-cell>
          <table:table-cell table:number-columns-repeated="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/>
          <table:table-cell office:value-type="float" office:value="48" calcext:value-type="float">
            <text:p>48</text:p>
          </table:table-cell>
          <table:table-cell table:formula="of:=[.$C$6]*[.C25]" office:value-type="float" office:value="600000" calcext:value-type="float">
            <text:p>600000</text:p>
          </table:table-cell>
          <table:table-cell table:formula="of:=[.$D$6]-[.D25]" office:value-type="float" office:value="19955000" calcext:value-type="float">
            <text:p>19955000</text:p>
          </table:table-cell>
          <table:table-cell table:formula="of:=[.$D$6]+[.E25]" office:value-type="float" office:value="40510000" calcext:value-type="float">
            <text:p>40510000</text:p>
          </table:table-cell>
          <table:table-cell table:formula="of:=[.F25]-[.$E$6]" office:value-type="float" office:value="29815000" calcext:value-type="float">
            <text:p>29815000</text:p>
          </table:table-cell>
          <table:table-cell table:formula="of:=[.G25]-2500" office:value-type="float" office:value="29812500" calcext:value-type="float">
            <text:p>29812500</text:p>
          </table:table-cell>
          <table:table-cell table:number-columns-repeated="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/>
          <table:table-cell office:value-type="float" office:value="49" calcext:value-type="float">
            <text:p>49</text:p>
          </table:table-cell>
          <table:table-cell table:formula="of:=[.$C$6]*[.C26]" office:value-type="float" office:value="612500" calcext:value-type="float">
            <text:p>612500</text:p>
          </table:table-cell>
          <table:table-cell table:formula="of:=[.$D$6]-[.D26]" office:value-type="float" office:value="19942500" calcext:value-type="float">
            <text:p>19942500</text:p>
          </table:table-cell>
          <table:table-cell table:formula="of:=[.$D$6]+[.E26]" office:value-type="float" office:value="40497500" calcext:value-type="float">
            <text:p>40497500</text:p>
          </table:table-cell>
          <table:table-cell table:formula="of:=[.F26]-[.$E$6]" office:value-type="float" office:value="29802500" calcext:value-type="float">
            <text:p>29802500</text:p>
          </table:table-cell>
          <table:table-cell table:formula="of:=[.G26]-2500" office:value-type="float" office:value="29800000" calcext:value-type="float">
            <text:p>29800000</text:p>
          </table:table-cell>
          <table:table-cell table:number-columns-repeated="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/>
          <table:table-cell office:value-type="float" office:value="50" calcext:value-type="float">
            <text:p>50</text:p>
          </table:table-cell>
          <table:table-cell table:formula="of:=[.$C$6]*[.C27]" office:value-type="float" office:value="625000" calcext:value-type="float">
            <text:p>625000</text:p>
          </table:table-cell>
          <table:table-cell table:formula="of:=[.$D$6]-[.D27]" office:value-type="float" office:value="19930000" calcext:value-type="float">
            <text:p>19930000</text:p>
          </table:table-cell>
          <table:table-cell table:formula="of:=[.$D$6]+[.E27]" office:value-type="float" office:value="40485000" calcext:value-type="float">
            <text:p>40485000</text:p>
          </table:table-cell>
          <table:table-cell table:formula="of:=[.F27]-[.$E$6]" office:value-type="float" office:value="29790000" calcext:value-type="float">
            <text:p>29790000</text:p>
          </table:table-cell>
          <table:table-cell table:formula="of:=[.G27]-2500" office:value-type="float" office:value="29787500" calcext:value-type="float">
            <text:p>29787500</text:p>
          </table:table-cell>
          <table:table-cell table:number-columns-repeated="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/>
          <table:table-cell office:value-type="float" office:value="51" calcext:value-type="float">
            <text:p>51</text:p>
          </table:table-cell>
          <table:table-cell table:formula="of:=[.$C$6]*[.C28]" office:value-type="float" office:value="637500" calcext:value-type="float">
            <text:p>637500</text:p>
          </table:table-cell>
          <table:table-cell table:formula="of:=[.$D$6]-[.D28]" office:value-type="float" office:value="19917500" calcext:value-type="float">
            <text:p>19917500</text:p>
          </table:table-cell>
          <table:table-cell table:formula="of:=[.$D$6]+[.E28]" office:value-type="float" office:value="40472500" calcext:value-type="float">
            <text:p>40472500</text:p>
          </table:table-cell>
          <table:table-cell table:formula="of:=[.F28]-[.$E$6]" office:value-type="float" office:value="29777500" calcext:value-type="float">
            <text:p>29777500</text:p>
          </table:table-cell>
          <table:table-cell table:formula="of:=[.G28]-2500" office:value-type="float" office:value="29775000" calcext:value-type="float">
            <text:p>29775000</text:p>
          </table:table-cell>
          <table:table-cell table:number-columns-repeated="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/>
          <table:table-cell office:value-type="float" office:value="52" calcext:value-type="float">
            <text:p>52</text:p>
          </table:table-cell>
          <table:table-cell table:formula="of:=[.$C$6]*[.C29]" office:value-type="float" office:value="650000" calcext:value-type="float">
            <text:p>650000</text:p>
          </table:table-cell>
          <table:table-cell table:formula="of:=[.$D$6]-[.D29]" office:value-type="float" office:value="19905000" calcext:value-type="float">
            <text:p>19905000</text:p>
          </table:table-cell>
          <table:table-cell table:formula="of:=[.$D$6]+[.E29]" office:value-type="float" office:value="40460000" calcext:value-type="float">
            <text:p>40460000</text:p>
          </table:table-cell>
          <table:table-cell table:formula="of:=[.F29]-[.$E$6]" office:value-type="float" office:value="29765000" calcext:value-type="float">
            <text:p>29765000</text:p>
          </table:table-cell>
          <table:table-cell table:formula="of:=[.G29]-2500" office:value-type="float" office:value="29762500" calcext:value-type="float">
            <text:p>29762500</text:p>
          </table:table-cell>
          <table:table-cell table:number-columns-repeated="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/>
          <table:table-cell office:value-type="float" office:value="53" calcext:value-type="float">
            <text:p>53</text:p>
          </table:table-cell>
          <table:table-cell table:formula="of:=[.$C$6]*[.C30]" office:value-type="float" office:value="662500" calcext:value-type="float">
            <text:p>662500</text:p>
          </table:table-cell>
          <table:table-cell table:formula="of:=[.$D$6]-[.D30]" office:value-type="float" office:value="19892500" calcext:value-type="float">
            <text:p>19892500</text:p>
          </table:table-cell>
          <table:table-cell table:formula="of:=[.$D$6]+[.E30]" office:value-type="float" office:value="40447500" calcext:value-type="float">
            <text:p>40447500</text:p>
          </table:table-cell>
          <table:table-cell table:formula="of:=[.F30]-[.$E$6]" office:value-type="float" office:value="29752500" calcext:value-type="float">
            <text:p>29752500</text:p>
          </table:table-cell>
          <table:table-cell table:formula="of:=[.G30]-2500" office:value-type="float" office:value="29750000" calcext:value-type="float">
            <text:p>29750000</text:p>
          </table:table-cell>
          <table:table-cell table:number-columns-repeated="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/>
          <table:table-cell office:value-type="float" office:value="54" calcext:value-type="float">
            <text:p>54</text:p>
          </table:table-cell>
          <table:table-cell table:formula="of:=[.$C$6]*[.C31]" office:value-type="float" office:value="675000" calcext:value-type="float">
            <text:p>675000</text:p>
          </table:table-cell>
          <table:table-cell table:formula="of:=[.$D$6]-[.D31]" office:value-type="float" office:value="19880000" calcext:value-type="float">
            <text:p>19880000</text:p>
          </table:table-cell>
          <table:table-cell table:formula="of:=[.$D$6]+[.E31]" office:value-type="float" office:value="40435000" calcext:value-type="float">
            <text:p>40435000</text:p>
          </table:table-cell>
          <table:table-cell table:formula="of:=[.F31]-[.$E$6]" office:value-type="float" office:value="29740000" calcext:value-type="float">
            <text:p>29740000</text:p>
          </table:table-cell>
          <table:table-cell table:formula="of:=[.G31]-2500" office:value-type="float" office:value="29737500" calcext:value-type="float">
            <text:p>29737500</text:p>
          </table:table-cell>
          <table:table-cell table:number-columns-repeated="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/>
          <table:table-cell office:value-type="float" office:value="55" calcext:value-type="float">
            <text:p>55</text:p>
          </table:table-cell>
          <table:table-cell table:formula="of:=[.$C$6]*[.C32]" office:value-type="float" office:value="687500" calcext:value-type="float">
            <text:p>687500</text:p>
          </table:table-cell>
          <table:table-cell table:formula="of:=[.$D$6]-[.D32]" office:value-type="float" office:value="19867500" calcext:value-type="float">
            <text:p>19867500</text:p>
          </table:table-cell>
          <table:table-cell table:formula="of:=[.$D$6]+[.E32]" office:value-type="float" office:value="40422500" calcext:value-type="float">
            <text:p>40422500</text:p>
          </table:table-cell>
          <table:table-cell table:formula="of:=[.F32]-[.$E$6]" office:value-type="float" office:value="29727500" calcext:value-type="float">
            <text:p>29727500</text:p>
          </table:table-cell>
          <table:table-cell table:formula="of:=[.G32]-2500" office:value-type="float" office:value="29725000" calcext:value-type="float">
            <text:p>29725000</text:p>
          </table:table-cell>
          <table:table-cell table:number-columns-repeated="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/>
          <table:table-cell office:value-type="float" office:value="56" calcext:value-type="float">
            <text:p>56</text:p>
          </table:table-cell>
          <table:table-cell table:formula="of:=[.$C$6]*[.C33]" office:value-type="float" office:value="700000" calcext:value-type="float">
            <text:p>700000</text:p>
          </table:table-cell>
          <table:table-cell table:formula="of:=[.$D$6]-[.D33]" office:value-type="float" office:value="19855000" calcext:value-type="float">
            <text:p>19855000</text:p>
          </table:table-cell>
          <table:table-cell table:formula="of:=[.$D$6]+[.E33]" office:value-type="float" office:value="40410000" calcext:value-type="float">
            <text:p>40410000</text:p>
          </table:table-cell>
          <table:table-cell table:formula="of:=[.F33]-[.$E$6]" office:value-type="float" office:value="29715000" calcext:value-type="float">
            <text:p>29715000</text:p>
          </table:table-cell>
          <table:table-cell table:formula="of:=[.G33]-2500" office:value-type="float" office:value="29712500" calcext:value-type="float">
            <text:p>29712500</text:p>
          </table:table-cell>
          <table:table-cell table:number-columns-repeated="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/>
          <table:table-cell office:value-type="float" office:value="57" calcext:value-type="float">
            <text:p>57</text:p>
          </table:table-cell>
          <table:table-cell table:formula="of:=[.$C$6]*[.C34]" office:value-type="float" office:value="712500" calcext:value-type="float">
            <text:p>712500</text:p>
          </table:table-cell>
          <table:table-cell table:formula="of:=[.$D$6]-[.D34]" office:value-type="float" office:value="19842500" calcext:value-type="float">
            <text:p>19842500</text:p>
          </table:table-cell>
          <table:table-cell table:formula="of:=[.$D$6]+[.E34]" office:value-type="float" office:value="40397500" calcext:value-type="float">
            <text:p>40397500</text:p>
          </table:table-cell>
          <table:table-cell table:formula="of:=[.F34]-[.$E$6]" office:value-type="float" office:value="29702500" calcext:value-type="float">
            <text:p>29702500</text:p>
          </table:table-cell>
          <table:table-cell table:formula="of:=[.G34]-2500" office:value-type="float" office:value="29700000" calcext:value-type="float">
            <text:p>29700000</text:p>
          </table:table-cell>
          <table:table-cell table:number-columns-repeated="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/>
          <table:table-cell office:value-type="float" office:value="58" calcext:value-type="float">
            <text:p>58</text:p>
          </table:table-cell>
          <table:table-cell table:formula="of:=[.$C$6]*[.C35]" office:value-type="float" office:value="725000" calcext:value-type="float">
            <text:p>725000</text:p>
          </table:table-cell>
          <table:table-cell table:formula="of:=[.$D$6]-[.D35]" office:value-type="float" office:value="19830000" calcext:value-type="float">
            <text:p>19830000</text:p>
          </table:table-cell>
          <table:table-cell table:formula="of:=[.$D$6]+[.E35]" office:value-type="float" office:value="40385000" calcext:value-type="float">
            <text:p>40385000</text:p>
          </table:table-cell>
          <table:table-cell table:formula="of:=[.F35]-[.$E$6]" office:value-type="float" office:value="29690000" calcext:value-type="float">
            <text:p>29690000</text:p>
          </table:table-cell>
          <table:table-cell table:formula="of:=[.G35]-2500" office:value-type="float" office:value="29687500" calcext:value-type="float">
            <text:p>29687500</text:p>
          </table:table-cell>
          <table:table-cell table:number-columns-repeated="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/>
          <table:table-cell office:value-type="float" office:value="59" calcext:value-type="float">
            <text:p>59</text:p>
          </table:table-cell>
          <table:table-cell table:formula="of:=[.$C$6]*[.C36]" office:value-type="float" office:value="737500" calcext:value-type="float">
            <text:p>737500</text:p>
          </table:table-cell>
          <table:table-cell table:formula="of:=[.$D$6]-[.D36]" office:value-type="float" office:value="19817500" calcext:value-type="float">
            <text:p>19817500</text:p>
          </table:table-cell>
          <table:table-cell table:formula="of:=[.$D$6]+[.E36]" office:value-type="float" office:value="40372500" calcext:value-type="float">
            <text:p>40372500</text:p>
          </table:table-cell>
          <table:table-cell table:formula="of:=[.F36]-[.$E$6]" office:value-type="float" office:value="29677500" calcext:value-type="float">
            <text:p>29677500</text:p>
          </table:table-cell>
          <table:table-cell table:formula="of:=[.G36]-2500" office:value-type="float" office:value="29675000" calcext:value-type="float">
            <text:p>29675000</text:p>
          </table:table-cell>
          <table:table-cell table:number-columns-repeated="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/>
          <table:table-cell office:value-type="float" office:value="60" calcext:value-type="float">
            <text:p>60</text:p>
          </table:table-cell>
          <table:table-cell table:formula="of:=[.$C$6]*[.C37]" office:value-type="float" office:value="750000" calcext:value-type="float">
            <text:p>750000</text:p>
          </table:table-cell>
          <table:table-cell table:formula="of:=[.$D$6]-[.D37]" office:value-type="float" office:value="19805000" calcext:value-type="float">
            <text:p>19805000</text:p>
          </table:table-cell>
          <table:table-cell table:formula="of:=[.$D$6]+[.E37]" office:value-type="float" office:value="40360000" calcext:value-type="float">
            <text:p>40360000</text:p>
          </table:table-cell>
          <table:table-cell table:formula="of:=[.F37]-[.$E$6]" office:value-type="float" office:value="29665000" calcext:value-type="float">
            <text:p>29665000</text:p>
          </table:table-cell>
          <table:table-cell table:formula="of:=[.G37]-2500" office:value-type="float" office:value="29662500" calcext:value-type="float">
            <text:p>29662500</text:p>
          </table:table-cell>
          <table:table-cell table:number-columns-repeated="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/>
          <table:table-cell office:value-type="float" office:value="61" calcext:value-type="float">
            <text:p>61</text:p>
          </table:table-cell>
          <table:table-cell table:formula="of:=[.$C$6]*[.C38]" office:value-type="float" office:value="762500" calcext:value-type="float">
            <text:p>762500</text:p>
          </table:table-cell>
          <table:table-cell table:formula="of:=[.$D$6]-[.D38]" office:value-type="float" office:value="19792500" calcext:value-type="float">
            <text:p>19792500</text:p>
          </table:table-cell>
          <table:table-cell table:formula="of:=[.$D$6]+[.E38]" office:value-type="float" office:value="40347500" calcext:value-type="float">
            <text:p>40347500</text:p>
          </table:table-cell>
          <table:table-cell table:formula="of:=[.F38]-[.$E$6]" office:value-type="float" office:value="29652500" calcext:value-type="float">
            <text:p>29652500</text:p>
          </table:table-cell>
          <table:table-cell table:formula="of:=[.G38]-2500" office:value-type="float" office:value="29650000" calcext:value-type="float">
            <text:p>29650000</text:p>
          </table:table-cell>
          <table:table-cell table:number-columns-repeated="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/>
          <table:table-cell office:value-type="float" office:value="62" calcext:value-type="float">
            <text:p>62</text:p>
          </table:table-cell>
          <table:table-cell table:formula="of:=[.$C$6]*[.C39]" office:value-type="float" office:value="775000" calcext:value-type="float">
            <text:p>775000</text:p>
          </table:table-cell>
          <table:table-cell table:formula="of:=[.$D$6]-[.D39]" office:value-type="float" office:value="19780000" calcext:value-type="float">
            <text:p>19780000</text:p>
          </table:table-cell>
          <table:table-cell table:formula="of:=[.$D$6]+[.E39]" office:value-type="float" office:value="40335000" calcext:value-type="float">
            <text:p>40335000</text:p>
          </table:table-cell>
          <table:table-cell table:formula="of:=[.F39]-[.$E$6]" office:value-type="float" office:value="29640000" calcext:value-type="float">
            <text:p>29640000</text:p>
          </table:table-cell>
          <table:table-cell table:formula="of:=[.G39]-2500" office:value-type="float" office:value="29637500" calcext:value-type="float">
            <text:p>29637500</text:p>
          </table:table-cell>
          <table:table-cell table:number-columns-repeated="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/>
          <table:table-cell office:value-type="float" office:value="63" calcext:value-type="float">
            <text:p>63</text:p>
          </table:table-cell>
          <table:table-cell table:formula="of:=[.$C$6]*[.C40]" office:value-type="float" office:value="787500" calcext:value-type="float">
            <text:p>787500</text:p>
          </table:table-cell>
          <table:table-cell table:formula="of:=[.$D$6]-[.D40]" office:value-type="float" office:value="19767500" calcext:value-type="float">
            <text:p>19767500</text:p>
          </table:table-cell>
          <table:table-cell table:formula="of:=[.$D$6]+[.E40]" office:value-type="float" office:value="40322500" calcext:value-type="float">
            <text:p>40322500</text:p>
          </table:table-cell>
          <table:table-cell table:formula="of:=[.F40]-[.$E$6]" office:value-type="float" office:value="29627500" calcext:value-type="float">
            <text:p>29627500</text:p>
          </table:table-cell>
          <table:table-cell table:formula="of:=[.G40]-2500" office:value-type="float" office:value="29625000" calcext:value-type="float">
            <text:p>29625000</text:p>
          </table:table-cell>
          <table:table-cell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office:value-type="float" office:value="64" calcext:value-type="float">
            <text:p>64</text:p>
          </table:table-cell>
          <table:table-cell table:formula="of:=[.$C$6]*[.C41]" office:value-type="float" office:value="800000" calcext:value-type="float">
            <text:p>800000</text:p>
          </table:table-cell>
          <table:table-cell table:formula="of:=[.$D$6]-[.D41]" office:value-type="float" office:value="19755000" calcext:value-type="float">
            <text:p>19755000</text:p>
          </table:table-cell>
          <table:table-cell table:formula="of:=[.$D$6]+[.E41]" office:value-type="float" office:value="40310000" calcext:value-type="float">
            <text:p>40310000</text:p>
          </table:table-cell>
          <table:table-cell table:formula="of:=[.F41]-[.$E$6]" office:value-type="float" office:value="29615000" calcext:value-type="float">
            <text:p>29615000</text:p>
          </table:table-cell>
          <table:table-cell table:formula="of:=[.G41]-2500" office:value-type="float" office:value="29612500" calcext:value-type="float">
            <text:p>29612500</text:p>
          </table:table-cell>
          <table:table-cell table:number-columns-repeated="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/>
          <table:table-cell office:value-type="float" office:value="65" calcext:value-type="float">
            <text:p>65</text:p>
          </table:table-cell>
          <table:table-cell table:formula="of:=[.$C$6]*[.C42]" office:value-type="float" office:value="812500" calcext:value-type="float">
            <text:p>812500</text:p>
          </table:table-cell>
          <table:table-cell table:formula="of:=[.$D$6]-[.D42]" office:value-type="float" office:value="19742500" calcext:value-type="float">
            <text:p>19742500</text:p>
          </table:table-cell>
          <table:table-cell table:formula="of:=[.$D$6]+[.E42]" office:value-type="float" office:value="40297500" calcext:value-type="float">
            <text:p>40297500</text:p>
          </table:table-cell>
          <table:table-cell table:formula="of:=[.F42]-[.$E$6]" office:value-type="float" office:value="29602500" calcext:value-type="float">
            <text:p>29602500</text:p>
          </table:table-cell>
          <table:table-cell table:formula="of:=[.G42]-2500" office:value-type="float" office:value="29600000" calcext:value-type="float">
            <text:p>29600000</text:p>
          </table:table-cell>
          <table:table-cell table:number-columns-repeated="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/>
          <table:table-cell office:value-type="float" office:value="66" calcext:value-type="float">
            <text:p>66</text:p>
          </table:table-cell>
          <table:table-cell table:formula="of:=[.$C$6]*[.C43]" office:value-type="float" office:value="825000" calcext:value-type="float">
            <text:p>825000</text:p>
          </table:table-cell>
          <table:table-cell table:formula="of:=[.$D$6]-[.D43]" office:value-type="float" office:value="19730000" calcext:value-type="float">
            <text:p>19730000</text:p>
          </table:table-cell>
          <table:table-cell table:formula="of:=[.$D$6]+[.E43]" office:value-type="float" office:value="40285000" calcext:value-type="float">
            <text:p>40285000</text:p>
          </table:table-cell>
          <table:table-cell table:formula="of:=[.F43]-[.$E$6]" office:value-type="float" office:value="29590000" calcext:value-type="float">
            <text:p>29590000</text:p>
          </table:table-cell>
          <table:table-cell table:formula="of:=[.G43]-2500" office:value-type="float" office:value="29587500" calcext:value-type="float">
            <text:p>29587500</text:p>
          </table:table-cell>
          <table:table-cell table:number-columns-repeated="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/>
          <table:table-cell office:value-type="float" office:value="67" calcext:value-type="float">
            <text:p>67</text:p>
          </table:table-cell>
          <table:table-cell table:formula="of:=[.$C$6]*[.C44]" office:value-type="float" office:value="837500" calcext:value-type="float">
            <text:p>837500</text:p>
          </table:table-cell>
          <table:table-cell table:formula="of:=[.$D$6]-[.D44]" office:value-type="float" office:value="19717500" calcext:value-type="float">
            <text:p>19717500</text:p>
          </table:table-cell>
          <table:table-cell table:formula="of:=[.$D$6]+[.E44]" office:value-type="float" office:value="40272500" calcext:value-type="float">
            <text:p>40272500</text:p>
          </table:table-cell>
          <table:table-cell table:formula="of:=[.F44]-[.$E$6]" office:value-type="float" office:value="29577500" calcext:value-type="float">
            <text:p>29577500</text:p>
          </table:table-cell>
          <table:table-cell table:formula="of:=[.G44]-2500" office:value-type="float" office:value="29575000" calcext:value-type="float">
            <text:p>29575000</text:p>
          </table:table-cell>
          <table:table-cell table:number-columns-repeated="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/>
          <table:table-cell office:value-type="float" office:value="68" calcext:value-type="float">
            <text:p>68</text:p>
          </table:table-cell>
          <table:table-cell table:formula="of:=[.$C$6]*[.C45]" office:value-type="float" office:value="850000" calcext:value-type="float">
            <text:p>850000</text:p>
          </table:table-cell>
          <table:table-cell table:formula="of:=[.$D$6]-[.D45]" office:value-type="float" office:value="19705000" calcext:value-type="float">
            <text:p>19705000</text:p>
          </table:table-cell>
          <table:table-cell table:formula="of:=[.$D$6]+[.E45]" office:value-type="float" office:value="40260000" calcext:value-type="float">
            <text:p>40260000</text:p>
          </table:table-cell>
          <table:table-cell table:formula="of:=[.F45]-[.$E$6]" office:value-type="float" office:value="29565000" calcext:value-type="float">
            <text:p>29565000</text:p>
          </table:table-cell>
          <table:table-cell table:formula="of:=[.G45]-2500" office:value-type="float" office:value="29562500" calcext:value-type="float">
            <text:p>29562500</text:p>
          </table:table-cell>
          <table:table-cell table:number-columns-repeated="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/>
          <table:table-cell office:value-type="float" office:value="69" calcext:value-type="float">
            <text:p>69</text:p>
          </table:table-cell>
          <table:table-cell table:formula="of:=[.$C$6]*[.C46]" office:value-type="float" office:value="862500" calcext:value-type="float">
            <text:p>862500</text:p>
          </table:table-cell>
          <table:table-cell table:formula="of:=[.$D$6]-[.D46]" office:value-type="float" office:value="19692500" calcext:value-type="float">
            <text:p>19692500</text:p>
          </table:table-cell>
          <table:table-cell table:formula="of:=[.$D$6]+[.E46]" office:value-type="float" office:value="40247500" calcext:value-type="float">
            <text:p>40247500</text:p>
          </table:table-cell>
          <table:table-cell table:formula="of:=[.F46]-[.$E$6]" office:value-type="float" office:value="29552500" calcext:value-type="float">
            <text:p>29552500</text:p>
          </table:table-cell>
          <table:table-cell table:formula="of:=[.G46]-2500" office:value-type="float" office:value="29550000" calcext:value-type="float">
            <text:p>29550000</text:p>
          </table:table-cell>
          <table:table-cell table:number-columns-repeated="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/>
          <table:table-cell office:value-type="float" office:value="70" calcext:value-type="float">
            <text:p>70</text:p>
          </table:table-cell>
          <table:table-cell table:formula="of:=[.$C$6]*[.C47]" office:value-type="float" office:value="875000" calcext:value-type="float">
            <text:p>875000</text:p>
          </table:table-cell>
          <table:table-cell table:formula="of:=[.$D$6]-[.D47]" office:value-type="float" office:value="19680000" calcext:value-type="float">
            <text:p>19680000</text:p>
          </table:table-cell>
          <table:table-cell table:formula="of:=[.$D$6]+[.E47]" office:value-type="float" office:value="40235000" calcext:value-type="float">
            <text:p>40235000</text:p>
          </table:table-cell>
          <table:table-cell table:formula="of:=[.F47]-[.$E$6]" office:value-type="float" office:value="29540000" calcext:value-type="float">
            <text:p>29540000</text:p>
          </table:table-cell>
          <table:table-cell table:formula="of:=[.G47]-2500" office:value-type="float" office:value="29537500" calcext:value-type="float">
            <text:p>29537500</text:p>
          </table:table-cell>
          <table:table-cell table:number-columns-repeated="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/>
          <table:table-cell office:value-type="float" office:value="71" calcext:value-type="float">
            <text:p>71</text:p>
          </table:table-cell>
          <table:table-cell table:formula="of:=[.$C$6]*[.C48]" office:value-type="float" office:value="887500" calcext:value-type="float">
            <text:p>887500</text:p>
          </table:table-cell>
          <table:table-cell table:formula="of:=[.$D$6]-[.D48]" office:value-type="float" office:value="19667500" calcext:value-type="float">
            <text:p>19667500</text:p>
          </table:table-cell>
          <table:table-cell table:formula="of:=[.$D$6]+[.E48]" office:value-type="float" office:value="40222500" calcext:value-type="float">
            <text:p>40222500</text:p>
          </table:table-cell>
          <table:table-cell table:formula="of:=[.F48]-[.$E$6]" office:value-type="float" office:value="29527500" calcext:value-type="float">
            <text:p>29527500</text:p>
          </table:table-cell>
          <table:table-cell table:formula="of:=[.G48]-2500" office:value-type="float" office:value="29525000" calcext:value-type="float">
            <text:p>29525000</text:p>
          </table:table-cell>
          <table:table-cell table:number-columns-repeated="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/>
          <table:table-cell office:value-type="float" office:value="72" calcext:value-type="float">
            <text:p>72</text:p>
          </table:table-cell>
          <table:table-cell table:formula="of:=[.$C$6]*[.C49]" office:value-type="float" office:value="900000" calcext:value-type="float">
            <text:p>900000</text:p>
          </table:table-cell>
          <table:table-cell table:formula="of:=[.$D$6]-[.D49]" office:value-type="float" office:value="19655000" calcext:value-type="float">
            <text:p>19655000</text:p>
          </table:table-cell>
          <table:table-cell table:formula="of:=[.$D$6]+[.E49]" office:value-type="float" office:value="40210000" calcext:value-type="float">
            <text:p>40210000</text:p>
          </table:table-cell>
          <table:table-cell table:formula="of:=[.F49]-[.$E$6]" office:value-type="float" office:value="29515000" calcext:value-type="float">
            <text:p>29515000</text:p>
          </table:table-cell>
          <table:table-cell table:formula="of:=[.G49]-2500" office:value-type="float" office:value="29512500" calcext:value-type="float">
            <text:p>29512500</text:p>
          </table:table-cell>
          <table:table-cell table:number-columns-repeated="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float" office:value="73" calcext:value-type="float">
            <text:p>73</text:p>
          </table:table-cell>
          <table:table-cell table:formula="of:=[.$C$6]*[.C50]" office:value-type="float" office:value="912500" calcext:value-type="float">
            <text:p>912500</text:p>
          </table:table-cell>
          <table:table-cell table:formula="of:=[.$D$6]-[.D50]" office:value-type="float" office:value="19642500" calcext:value-type="float">
            <text:p>19642500</text:p>
          </table:table-cell>
          <table:table-cell table:formula="of:=[.$D$6]+[.E50]" office:value-type="float" office:value="40197500" calcext:value-type="float">
            <text:p>40197500</text:p>
          </table:table-cell>
          <table:table-cell table:formula="of:=[.F50]-[.$E$6]" office:value-type="float" office:value="29502500" calcext:value-type="float">
            <text:p>29502500</text:p>
          </table:table-cell>
          <table:table-cell table:formula="of:=[.G50]-2500" office:value-type="float" office:value="29500000" calcext:value-type="float">
            <text:p>29500000</text:p>
          </table:table-cell>
          <table:table-cell table:number-columns-repeated="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/>
          <table:table-cell office:value-type="float" office:value="74" calcext:value-type="float">
            <text:p>74</text:p>
          </table:table-cell>
          <table:table-cell table:formula="of:=[.$C$6]*[.C51]" office:value-type="float" office:value="925000" calcext:value-type="float">
            <text:p>925000</text:p>
          </table:table-cell>
          <table:table-cell table:formula="of:=[.$D$6]-[.D51]" office:value-type="float" office:value="19630000" calcext:value-type="float">
            <text:p>19630000</text:p>
          </table:table-cell>
          <table:table-cell table:formula="of:=[.$D$6]+[.E51]" office:value-type="float" office:value="40185000" calcext:value-type="float">
            <text:p>40185000</text:p>
          </table:table-cell>
          <table:table-cell table:formula="of:=[.F51]-[.$E$6]" office:value-type="float" office:value="29490000" calcext:value-type="float">
            <text:p>29490000</text:p>
          </table:table-cell>
          <table:table-cell table:formula="of:=[.G51]-2500" office:value-type="float" office:value="29487500" calcext:value-type="float">
            <text:p>29487500</text:p>
          </table:table-cell>
          <table:table-cell table:number-columns-repeated="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/>
          <table:table-cell office:value-type="float" office:value="75" calcext:value-type="float">
            <text:p>75</text:p>
          </table:table-cell>
          <table:table-cell table:formula="of:=[.$C$6]*[.C52]" office:value-type="float" office:value="937500" calcext:value-type="float">
            <text:p>937500</text:p>
          </table:table-cell>
          <table:table-cell table:formula="of:=[.$D$6]-[.D52]" office:value-type="float" office:value="19617500" calcext:value-type="float">
            <text:p>19617500</text:p>
          </table:table-cell>
          <table:table-cell table:formula="of:=[.$D$6]+[.E52]" office:value-type="float" office:value="40172500" calcext:value-type="float">
            <text:p>40172500</text:p>
          </table:table-cell>
          <table:table-cell table:formula="of:=[.F52]-[.$E$6]" office:value-type="float" office:value="29477500" calcext:value-type="float">
            <text:p>29477500</text:p>
          </table:table-cell>
          <table:table-cell table:formula="of:=[.G52]-2500" office:value-type="float" office:value="29475000" calcext:value-type="float">
            <text:p>29475000</text:p>
          </table:table-cell>
          <table:table-cell table:number-columns-repeated="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/>
          <table:table-cell office:value-type="float" office:value="76" calcext:value-type="float">
            <text:p>76</text:p>
          </table:table-cell>
          <table:table-cell table:formula="of:=[.$C$6]*[.C53]" office:value-type="float" office:value="950000" calcext:value-type="float">
            <text:p>950000</text:p>
          </table:table-cell>
          <table:table-cell table:formula="of:=[.$D$6]-[.D53]" office:value-type="float" office:value="19605000" calcext:value-type="float">
            <text:p>19605000</text:p>
          </table:table-cell>
          <table:table-cell table:formula="of:=[.$D$6]+[.E53]" office:value-type="float" office:value="40160000" calcext:value-type="float">
            <text:p>40160000</text:p>
          </table:table-cell>
          <table:table-cell table:formula="of:=[.F53]-[.$E$6]" office:value-type="float" office:value="29465000" calcext:value-type="float">
            <text:p>29465000</text:p>
          </table:table-cell>
          <table:table-cell table:formula="of:=[.G53]-2500" office:value-type="float" office:value="29462500" calcext:value-type="float">
            <text:p>29462500</text:p>
          </table:table-cell>
          <table:table-cell table:number-columns-repeated="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/>
          <table:table-cell office:value-type="float" office:value="77" calcext:value-type="float">
            <text:p>77</text:p>
          </table:table-cell>
          <table:table-cell table:formula="of:=[.$C$6]*[.C54]" office:value-type="float" office:value="962500" calcext:value-type="float">
            <text:p>962500</text:p>
          </table:table-cell>
          <table:table-cell table:formula="of:=[.$D$6]-[.D54]" office:value-type="float" office:value="19592500" calcext:value-type="float">
            <text:p>19592500</text:p>
          </table:table-cell>
          <table:table-cell table:formula="of:=[.$D$6]+[.E54]" office:value-type="float" office:value="40147500" calcext:value-type="float">
            <text:p>40147500</text:p>
          </table:table-cell>
          <table:table-cell table:formula="of:=[.F54]-[.$E$6]" office:value-type="float" office:value="29452500" calcext:value-type="float">
            <text:p>29452500</text:p>
          </table:table-cell>
          <table:table-cell table:formula="of:=[.G54]-2500" office:value-type="float" office:value="29450000" calcext:value-type="float">
            <text:p>29450000</text:p>
          </table:table-cell>
          <table:table-cell table:number-columns-repeated="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/>
          <table:table-cell office:value-type="float" office:value="78" calcext:value-type="float">
            <text:p>78</text:p>
          </table:table-cell>
          <table:table-cell table:formula="of:=[.$C$6]*[.C55]" office:value-type="float" office:value="975000" calcext:value-type="float">
            <text:p>975000</text:p>
          </table:table-cell>
          <table:table-cell table:formula="of:=[.$D$6]-[.D55]" office:value-type="float" office:value="19580000" calcext:value-type="float">
            <text:p>19580000</text:p>
          </table:table-cell>
          <table:table-cell table:formula="of:=[.$D$6]+[.E55]" office:value-type="float" office:value="40135000" calcext:value-type="float">
            <text:p>40135000</text:p>
          </table:table-cell>
          <table:table-cell table:formula="of:=[.F55]-[.$E$6]" office:value-type="float" office:value="29440000" calcext:value-type="float">
            <text:p>29440000</text:p>
          </table:table-cell>
          <table:table-cell table:formula="of:=[.G55]-2500" office:value-type="float" office:value="29437500" calcext:value-type="float">
            <text:p>29437500</text:p>
          </table:table-cell>
          <table:table-cell table:number-columns-repeated="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/>
          <table:table-cell office:value-type="float" office:value="79" calcext:value-type="float">
            <text:p>79</text:p>
          </table:table-cell>
          <table:table-cell table:formula="of:=[.$C$6]*[.C56]" office:value-type="float" office:value="987500" calcext:value-type="float">
            <text:p>987500</text:p>
          </table:table-cell>
          <table:table-cell table:formula="of:=[.$D$6]-[.D56]" office:value-type="float" office:value="19567500" calcext:value-type="float">
            <text:p>19567500</text:p>
          </table:table-cell>
          <table:table-cell table:formula="of:=[.$D$6]+[.E56]" office:value-type="float" office:value="40122500" calcext:value-type="float">
            <text:p>40122500</text:p>
          </table:table-cell>
          <table:table-cell table:formula="of:=[.F56]-[.$E$6]" office:value-type="float" office:value="29427500" calcext:value-type="float">
            <text:p>29427500</text:p>
          </table:table-cell>
          <table:table-cell table:formula="of:=[.G56]-2500" office:value-type="float" office:value="29425000" calcext:value-type="float">
            <text:p>29425000</text:p>
          </table:table-cell>
          <table:table-cell table:number-columns-repeated="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/>
          <table:table-cell office:value-type="float" office:value="80" calcext:value-type="float">
            <text:p>80</text:p>
          </table:table-cell>
          <table:table-cell table:formula="of:=[.$C$6]*[.C57]" office:value-type="float" office:value="1000000" calcext:value-type="float">
            <text:p>1000000</text:p>
          </table:table-cell>
          <table:table-cell table:formula="of:=[.$D$6]-[.D57]" office:value-type="float" office:value="19555000" calcext:value-type="float">
            <text:p>19555000</text:p>
          </table:table-cell>
          <table:table-cell table:formula="of:=[.$D$6]+[.E57]" office:value-type="float" office:value="40110000" calcext:value-type="float">
            <text:p>40110000</text:p>
          </table:table-cell>
          <table:table-cell table:formula="of:=[.F57]-[.$E$6]" office:value-type="float" office:value="29415000" calcext:value-type="float">
            <text:p>29415000</text:p>
          </table:table-cell>
          <table:table-cell table:formula="of:=[.G57]-2500" office:value-type="float" office:value="29412500" calcext:value-type="float">
            <text:p>29412500</text:p>
          </table:table-cell>
          <table:table-cell table:number-columns-repeated="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/>
          <table:table-cell office:value-type="float" office:value="81" calcext:value-type="float">
            <text:p>81</text:p>
          </table:table-cell>
          <table:table-cell table:formula="of:=[.$C$6]*[.C58]" office:value-type="float" office:value="1012500" calcext:value-type="float">
            <text:p>1012500</text:p>
          </table:table-cell>
          <table:table-cell table:formula="of:=[.$D$6]-[.D58]" office:value-type="float" office:value="19542500" calcext:value-type="float">
            <text:p>19542500</text:p>
          </table:table-cell>
          <table:table-cell table:formula="of:=[.$D$6]+[.E58]" office:value-type="float" office:value="40097500" calcext:value-type="float">
            <text:p>40097500</text:p>
          </table:table-cell>
          <table:table-cell table:formula="of:=[.F58]-[.$E$6]" office:value-type="float" office:value="29402500" calcext:value-type="float">
            <text:p>29402500</text:p>
          </table:table-cell>
          <table:table-cell table:formula="of:=[.G58]-2500" office:value-type="float" office:value="29400000" calcext:value-type="float">
            <text:p>29400000</text:p>
          </table:table-cell>
          <table:table-cell table:number-columns-repeated="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/>
          <table:table-cell office:value-type="float" office:value="82" calcext:value-type="float">
            <text:p>82</text:p>
          </table:table-cell>
          <table:table-cell table:formula="of:=[.$C$6]*[.C59]" office:value-type="float" office:value="1025000" calcext:value-type="float">
            <text:p>1025000</text:p>
          </table:table-cell>
          <table:table-cell table:formula="of:=[.$D$6]-[.D59]" office:value-type="float" office:value="19530000" calcext:value-type="float">
            <text:p>19530000</text:p>
          </table:table-cell>
          <table:table-cell table:formula="of:=[.$D$6]+[.E59]" office:value-type="float" office:value="40085000" calcext:value-type="float">
            <text:p>40085000</text:p>
          </table:table-cell>
          <table:table-cell table:formula="of:=[.F59]-[.$E$6]" office:value-type="float" office:value="29390000" calcext:value-type="float">
            <text:p>29390000</text:p>
          </table:table-cell>
          <table:table-cell table:formula="of:=[.G59]-2500" office:value-type="float" office:value="29387500" calcext:value-type="float">
            <text:p>29387500</text:p>
          </table:table-cell>
          <table:table-cell table:number-columns-repeated="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/>
          <table:table-cell office:value-type="float" office:value="83" calcext:value-type="float">
            <text:p>83</text:p>
          </table:table-cell>
          <table:table-cell table:formula="of:=[.$C$6]*[.C60]" office:value-type="float" office:value="1037500" calcext:value-type="float">
            <text:p>1037500</text:p>
          </table:table-cell>
          <table:table-cell table:formula="of:=[.$D$6]-[.D60]" office:value-type="float" office:value="19517500" calcext:value-type="float">
            <text:p>19517500</text:p>
          </table:table-cell>
          <table:table-cell table:formula="of:=[.$D$6]+[.E60]" office:value-type="float" office:value="40072500" calcext:value-type="float">
            <text:p>40072500</text:p>
          </table:table-cell>
          <table:table-cell table:formula="of:=[.F60]-[.$E$6]" office:value-type="float" office:value="29377500" calcext:value-type="float">
            <text:p>29377500</text:p>
          </table:table-cell>
          <table:table-cell table:formula="of:=[.G60]-2500" office:value-type="float" office:value="29375000" calcext:value-type="float">
            <text:p>29375000</text:p>
          </table:table-cell>
          <table:table-cell table:number-columns-repeated="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/>
          <table:table-cell office:value-type="float" office:value="84" calcext:value-type="float">
            <text:p>84</text:p>
          </table:table-cell>
          <table:table-cell table:formula="of:=[.$C$6]*[.C61]" office:value-type="float" office:value="1050000" calcext:value-type="float">
            <text:p>1050000</text:p>
          </table:table-cell>
          <table:table-cell table:formula="of:=[.$D$6]-[.D61]" office:value-type="float" office:value="19505000" calcext:value-type="float">
            <text:p>19505000</text:p>
          </table:table-cell>
          <table:table-cell table:formula="of:=[.$D$6]+[.E61]" office:value-type="float" office:value="40060000" calcext:value-type="float">
            <text:p>40060000</text:p>
          </table:table-cell>
          <table:table-cell table:formula="of:=[.F61]-[.$E$6]" office:value-type="float" office:value="29365000" calcext:value-type="float">
            <text:p>29365000</text:p>
          </table:table-cell>
          <table:table-cell table:formula="of:=[.G61]-2500" office:value-type="float" office:value="29362500" calcext:value-type="float">
            <text:p>29362500</text:p>
          </table:table-cell>
          <table:table-cell table:number-columns-repeated="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/>
          <table:table-cell office:value-type="float" office:value="85" calcext:value-type="float">
            <text:p>85</text:p>
          </table:table-cell>
          <table:table-cell table:formula="of:=[.$C$6]*[.C62]" office:value-type="float" office:value="1062500" calcext:value-type="float">
            <text:p>1062500</text:p>
          </table:table-cell>
          <table:table-cell table:formula="of:=[.$D$6]-[.D62]" office:value-type="float" office:value="19492500" calcext:value-type="float">
            <text:p>19492500</text:p>
          </table:table-cell>
          <table:table-cell table:formula="of:=[.$D$6]+[.E62]" office:value-type="float" office:value="40047500" calcext:value-type="float">
            <text:p>40047500</text:p>
          </table:table-cell>
          <table:table-cell table:formula="of:=[.F62]-[.$E$6]" office:value-type="float" office:value="29352500" calcext:value-type="float">
            <text:p>29352500</text:p>
          </table:table-cell>
          <table:table-cell table:formula="of:=[.G62]-2500" office:value-type="float" office:value="29350000" calcext:value-type="float">
            <text:p>29350000</text:p>
          </table:table-cell>
          <table:table-cell table:number-columns-repeated="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/>
          <table:table-cell office:value-type="float" office:value="86" calcext:value-type="float">
            <text:p>86</text:p>
          </table:table-cell>
          <table:table-cell table:formula="of:=[.$C$6]*[.C63]" office:value-type="float" office:value="1075000" calcext:value-type="float">
            <text:p>1075000</text:p>
          </table:table-cell>
          <table:table-cell table:formula="of:=[.$D$6]-[.D63]" office:value-type="float" office:value="19480000" calcext:value-type="float">
            <text:p>19480000</text:p>
          </table:table-cell>
          <table:table-cell table:formula="of:=[.$D$6]+[.E63]" office:value-type="float" office:value="40035000" calcext:value-type="float">
            <text:p>40035000</text:p>
          </table:table-cell>
          <table:table-cell table:formula="of:=[.F63]-[.$E$6]" office:value-type="float" office:value="29340000" calcext:value-type="float">
            <text:p>29340000</text:p>
          </table:table-cell>
          <table:table-cell table:formula="of:=[.G63]-2500" office:value-type="float" office:value="29337500" calcext:value-type="float">
            <text:p>29337500</text:p>
          </table:table-cell>
          <table:table-cell table:number-columns-repeated="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/>
          <table:table-cell office:value-type="float" office:value="87" calcext:value-type="float">
            <text:p>87</text:p>
          </table:table-cell>
          <table:table-cell table:formula="of:=[.$C$6]*[.C64]" office:value-type="float" office:value="1087500" calcext:value-type="float">
            <text:p>1087500</text:p>
          </table:table-cell>
          <table:table-cell table:formula="of:=[.$D$6]-[.D64]" office:value-type="float" office:value="19467500" calcext:value-type="float">
            <text:p>19467500</text:p>
          </table:table-cell>
          <table:table-cell table:formula="of:=[.$D$6]+[.E64]" office:value-type="float" office:value="40022500" calcext:value-type="float">
            <text:p>40022500</text:p>
          </table:table-cell>
          <table:table-cell table:formula="of:=[.F64]-[.$E$6]" office:value-type="float" office:value="29327500" calcext:value-type="float">
            <text:p>29327500</text:p>
          </table:table-cell>
          <table:table-cell table:formula="of:=[.G64]-2500" office:value-type="float" office:value="29325000" calcext:value-type="float">
            <text:p>29325000</text:p>
          </table:table-cell>
          <table:table-cell table:number-columns-repeated="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/>
          <table:table-cell office:value-type="float" office:value="88" calcext:value-type="float">
            <text:p>88</text:p>
          </table:table-cell>
          <table:table-cell table:formula="of:=[.$C$6]*[.C65]" office:value-type="float" office:value="1100000" calcext:value-type="float">
            <text:p>1100000</text:p>
          </table:table-cell>
          <table:table-cell table:formula="of:=[.$D$6]-[.D65]" office:value-type="float" office:value="19455000" calcext:value-type="float">
            <text:p>19455000</text:p>
          </table:table-cell>
          <table:table-cell table:formula="of:=[.$D$6]+[.E65]" office:value-type="float" office:value="40010000" calcext:value-type="float">
            <text:p>40010000</text:p>
          </table:table-cell>
          <table:table-cell table:formula="of:=[.F65]-[.$E$6]" office:value-type="float" office:value="29315000" calcext:value-type="float">
            <text:p>29315000</text:p>
          </table:table-cell>
          <table:table-cell table:formula="of:=[.G65]-2500" office:value-type="float" office:value="29312500" calcext:value-type="float">
            <text:p>29312500</text:p>
          </table:table-cell>
          <table:table-cell table:number-columns-repeated="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/>
          <table:table-cell office:value-type="float" office:value="89" calcext:value-type="float">
            <text:p>89</text:p>
          </table:table-cell>
          <table:table-cell table:formula="of:=[.$C$6]*[.C66]" office:value-type="float" office:value="1112500" calcext:value-type="float">
            <text:p>1112500</text:p>
          </table:table-cell>
          <table:table-cell table:formula="of:=[.$D$6]-[.D66]" office:value-type="float" office:value="19442500" calcext:value-type="float">
            <text:p>19442500</text:p>
          </table:table-cell>
          <table:table-cell table:formula="of:=[.$D$6]+[.E66]" office:value-type="float" office:value="39997500" calcext:value-type="float">
            <text:p>39997500</text:p>
          </table:table-cell>
          <table:table-cell table:formula="of:=[.F66]-[.$E$6]" office:value-type="float" office:value="29302500" calcext:value-type="float">
            <text:p>29302500</text:p>
          </table:table-cell>
          <table:table-cell table:formula="of:=[.G66]-2500" office:value-type="float" office:value="29300000" calcext:value-type="float">
            <text:p>29300000</text:p>
          </table:table-cell>
          <table:table-cell table:number-columns-repeated="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/>
          <table:table-cell office:value-type="float" office:value="90" calcext:value-type="float">
            <text:p>90</text:p>
          </table:table-cell>
          <table:table-cell table:formula="of:=[.$C$6]*[.C67]" office:value-type="float" office:value="1125000" calcext:value-type="float">
            <text:p>1125000</text:p>
          </table:table-cell>
          <table:table-cell table:formula="of:=[.$D$6]-[.D67]" office:value-type="float" office:value="19430000" calcext:value-type="float">
            <text:p>19430000</text:p>
          </table:table-cell>
          <table:table-cell table:formula="of:=[.$D$6]+[.E67]" office:value-type="float" office:value="39985000" calcext:value-type="float">
            <text:p>39985000</text:p>
          </table:table-cell>
          <table:table-cell table:formula="of:=[.F67]-[.$E$6]" office:value-type="float" office:value="29290000" calcext:value-type="float">
            <text:p>29290000</text:p>
          </table:table-cell>
          <table:table-cell table:formula="of:=[.G67]-2500" office:value-type="float" office:value="29287500" calcext:value-type="float">
            <text:p>29287500</text:p>
          </table:table-cell>
          <table:table-cell table:number-columns-repeated="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/>
          <table:table-cell office:value-type="float" office:value="91" calcext:value-type="float">
            <text:p>91</text:p>
          </table:table-cell>
          <table:table-cell table:formula="of:=[.$C$6]*[.C68]" office:value-type="float" office:value="1137500" calcext:value-type="float">
            <text:p>1137500</text:p>
          </table:table-cell>
          <table:table-cell table:formula="of:=[.$D$6]-[.D68]" office:value-type="float" office:value="19417500" calcext:value-type="float">
            <text:p>19417500</text:p>
          </table:table-cell>
          <table:table-cell table:formula="of:=[.$D$6]+[.E68]" office:value-type="float" office:value="39972500" calcext:value-type="float">
            <text:p>39972500</text:p>
          </table:table-cell>
          <table:table-cell table:formula="of:=[.F68]-[.$E$6]" office:value-type="float" office:value="29277500" calcext:value-type="float">
            <text:p>29277500</text:p>
          </table:table-cell>
          <table:table-cell table:formula="of:=[.G68]-2500" office:value-type="float" office:value="29275000" calcext:value-type="float">
            <text:p>29275000</text:p>
          </table:table-cell>
          <table:table-cell table:number-columns-repeated="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/>
          <table:table-cell office:value-type="float" office:value="92" calcext:value-type="float">
            <text:p>92</text:p>
          </table:table-cell>
          <table:table-cell table:formula="of:=[.$C$6]*[.C69]" office:value-type="float" office:value="1150000" calcext:value-type="float">
            <text:p>1150000</text:p>
          </table:table-cell>
          <table:table-cell table:formula="of:=[.$D$6]-[.D69]" office:value-type="float" office:value="19405000" calcext:value-type="float">
            <text:p>19405000</text:p>
          </table:table-cell>
          <table:table-cell table:formula="of:=[.$D$6]+[.E69]" office:value-type="float" office:value="39960000" calcext:value-type="float">
            <text:p>39960000</text:p>
          </table:table-cell>
          <table:table-cell table:formula="of:=[.F69]-[.$E$6]" office:value-type="float" office:value="29265000" calcext:value-type="float">
            <text:p>29265000</text:p>
          </table:table-cell>
          <table:table-cell table:formula="of:=[.G69]-2500" office:value-type="float" office:value="29262500" calcext:value-type="float">
            <text:p>29262500</text:p>
          </table:table-cell>
          <table:table-cell table:number-columns-repeated="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/>
          <table:table-cell office:value-type="float" office:value="93" calcext:value-type="float">
            <text:p>93</text:p>
          </table:table-cell>
          <table:table-cell table:formula="of:=[.$C$6]*[.C70]" office:value-type="float" office:value="1162500" calcext:value-type="float">
            <text:p>1162500</text:p>
          </table:table-cell>
          <table:table-cell table:formula="of:=[.$D$6]-[.D70]" office:value-type="float" office:value="19392500" calcext:value-type="float">
            <text:p>19392500</text:p>
          </table:table-cell>
          <table:table-cell table:formula="of:=[.$D$6]+[.E70]" office:value-type="float" office:value="39947500" calcext:value-type="float">
            <text:p>39947500</text:p>
          </table:table-cell>
          <table:table-cell table:formula="of:=[.F70]-[.$E$6]" office:value-type="float" office:value="29252500" calcext:value-type="float">
            <text:p>29252500</text:p>
          </table:table-cell>
          <table:table-cell table:formula="of:=[.G70]-2500" office:value-type="float" office:value="29250000" calcext:value-type="float">
            <text:p>29250000</text:p>
          </table:table-cell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/>
          <table:table-cell office:value-type="float" office:value="94" calcext:value-type="float">
            <text:p>94</text:p>
          </table:table-cell>
          <table:table-cell table:formula="of:=[.$C$6]*[.C71]" office:value-type="float" office:value="1175000" calcext:value-type="float">
            <text:p>1175000</text:p>
          </table:table-cell>
          <table:table-cell table:formula="of:=[.$D$6]-[.D71]" office:value-type="float" office:value="19380000" calcext:value-type="float">
            <text:p>19380000</text:p>
          </table:table-cell>
          <table:table-cell table:formula="of:=[.$D$6]+[.E71]" office:value-type="float" office:value="39935000" calcext:value-type="float">
            <text:p>39935000</text:p>
          </table:table-cell>
          <table:table-cell table:formula="of:=[.F71]-[.$E$6]" office:value-type="float" office:value="29240000" calcext:value-type="float">
            <text:p>29240000</text:p>
          </table:table-cell>
          <table:table-cell table:formula="of:=[.G71]-2500" office:value-type="float" office:value="29237500" calcext:value-type="float">
            <text:p>29237500</text:p>
          </table:table-cell>
          <table:table-cell table:number-columns-repeated="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/>
          <table:table-cell office:value-type="float" office:value="95" calcext:value-type="float">
            <text:p>95</text:p>
          </table:table-cell>
          <table:table-cell table:formula="of:=[.$C$6]*[.C72]" office:value-type="float" office:value="1187500" calcext:value-type="float">
            <text:p>1187500</text:p>
          </table:table-cell>
          <table:table-cell table:formula="of:=[.$D$6]-[.D72]" office:value-type="float" office:value="19367500" calcext:value-type="float">
            <text:p>19367500</text:p>
          </table:table-cell>
          <table:table-cell table:formula="of:=[.$D$6]+[.E72]" office:value-type="float" office:value="39922500" calcext:value-type="float">
            <text:p>39922500</text:p>
          </table:table-cell>
          <table:table-cell table:formula="of:=[.F72]-[.$E$6]" office:value-type="float" office:value="29227500" calcext:value-type="float">
            <text:p>29227500</text:p>
          </table:table-cell>
          <table:table-cell table:formula="of:=[.G72]-2500" office:value-type="float" office:value="29225000" calcext:value-type="float">
            <text:p>29225000</text:p>
          </table:table-cell>
          <table:table-cell table:number-columns-repeated="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/>
          <table:table-cell office:value-type="float" office:value="96" calcext:value-type="float">
            <text:p>96</text:p>
          </table:table-cell>
          <table:table-cell table:formula="of:=[.$C$6]*[.C73]" office:value-type="float" office:value="1200000" calcext:value-type="float">
            <text:p>1200000</text:p>
          </table:table-cell>
          <table:table-cell table:formula="of:=[.$D$6]-[.D73]" office:value-type="float" office:value="19355000" calcext:value-type="float">
            <text:p>19355000</text:p>
          </table:table-cell>
          <table:table-cell table:formula="of:=[.$D$6]+[.E73]" office:value-type="float" office:value="39910000" calcext:value-type="float">
            <text:p>39910000</text:p>
          </table:table-cell>
          <table:table-cell table:formula="of:=[.F73]-[.$E$6]" office:value-type="float" office:value="29215000" calcext:value-type="float">
            <text:p>29215000</text:p>
          </table:table-cell>
          <table:table-cell table:formula="of:=[.G73]-2500" office:value-type="float" office:value="29212500" calcext:value-type="float">
            <text:p>29212500</text:p>
          </table:table-cell>
          <table:table-cell table:number-columns-repeated="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/>
          <table:table-cell office:value-type="float" office:value="97" calcext:value-type="float">
            <text:p>97</text:p>
          </table:table-cell>
          <table:table-cell table:formula="of:=[.$C$6]*[.C74]" office:value-type="float" office:value="1212500" calcext:value-type="float">
            <text:p>1212500</text:p>
          </table:table-cell>
          <table:table-cell table:formula="of:=[.$D$6]-[.D74]" office:value-type="float" office:value="19342500" calcext:value-type="float">
            <text:p>19342500</text:p>
          </table:table-cell>
          <table:table-cell table:formula="of:=[.$D$6]+[.E74]" office:value-type="float" office:value="39897500" calcext:value-type="float">
            <text:p>39897500</text:p>
          </table:table-cell>
          <table:table-cell table:formula="of:=[.F74]-[.$E$6]" office:value-type="float" office:value="29202500" calcext:value-type="float">
            <text:p>29202500</text:p>
          </table:table-cell>
          <table:table-cell table:formula="of:=[.G74]-2500" office:value-type="float" office:value="29200000" calcext:value-type="float">
            <text:p>29200000</text:p>
          </table:table-cell>
          <table:table-cell table:number-columns-repeated="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/>
          <table:table-cell office:value-type="float" office:value="98" calcext:value-type="float">
            <text:p>98</text:p>
          </table:table-cell>
          <table:table-cell table:formula="of:=[.$C$6]*[.C75]" office:value-type="float" office:value="1225000" calcext:value-type="float">
            <text:p>1225000</text:p>
          </table:table-cell>
          <table:table-cell table:formula="of:=[.$D$6]-[.D75]" office:value-type="float" office:value="19330000" calcext:value-type="float">
            <text:p>19330000</text:p>
          </table:table-cell>
          <table:table-cell table:formula="of:=[.$D$6]+[.E75]" office:value-type="float" office:value="39885000" calcext:value-type="float">
            <text:p>39885000</text:p>
          </table:table-cell>
          <table:table-cell table:formula="of:=[.F75]-[.$E$6]" office:value-type="float" office:value="29190000" calcext:value-type="float">
            <text:p>29190000</text:p>
          </table:table-cell>
          <table:table-cell table:formula="of:=[.G75]-2500" office:value-type="float" office:value="29187500" calcext:value-type="float">
            <text:p>29187500</text:p>
          </table:table-cell>
          <table:table-cell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/>
          <table:table-cell office:value-type="float" office:value="99" calcext:value-type="float">
            <text:p>99</text:p>
          </table:table-cell>
          <table:table-cell table:formula="of:=[.$C$6]*[.C76]" office:value-type="float" office:value="1237500" calcext:value-type="float">
            <text:p>1237500</text:p>
          </table:table-cell>
          <table:table-cell table:formula="of:=[.$D$6]-[.D76]" office:value-type="float" office:value="19317500" calcext:value-type="float">
            <text:p>19317500</text:p>
          </table:table-cell>
          <table:table-cell table:formula="of:=[.$D$6]+[.E76]" office:value-type="float" office:value="39872500" calcext:value-type="float">
            <text:p>39872500</text:p>
          </table:table-cell>
          <table:table-cell table:formula="of:=[.F76]-[.$E$6]" office:value-type="float" office:value="29177500" calcext:value-type="float">
            <text:p>29177500</text:p>
          </table:table-cell>
          <table:table-cell table:formula="of:=[.G76]-2500" office:value-type="float" office:value="29175000" calcext:value-type="float">
            <text:p>29175000</text:p>
          </table:table-cell>
          <table:table-cell table:number-columns-repeated="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/>
          <table:table-cell office:value-type="float" office:value="100" calcext:value-type="float">
            <text:p>100</text:p>
          </table:table-cell>
          <table:table-cell table:formula="of:=[.$C$6]*[.C77]" office:value-type="float" office:value="1250000" calcext:value-type="float">
            <text:p>1250000</text:p>
          </table:table-cell>
          <table:table-cell table:formula="of:=[.$D$6]-[.D77]" office:value-type="float" office:value="19305000" calcext:value-type="float">
            <text:p>19305000</text:p>
          </table:table-cell>
          <table:table-cell table:formula="of:=[.$D$6]+[.E77]" office:value-type="float" office:value="39860000" calcext:value-type="float">
            <text:p>39860000</text:p>
          </table:table-cell>
          <table:table-cell table:formula="of:=[.F77]-[.$E$6]" office:value-type="float" office:value="29165000" calcext:value-type="float">
            <text:p>29165000</text:p>
          </table:table-cell>
          <table:table-cell table:formula="of:=[.G77]-2500" office:value-type="float" office:value="29162500" calcext:value-type="float">
            <text:p>29162500</text:p>
          </table:table-cell>
          <table:table-cell table:number-columns-repeated="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/>
          <table:table-cell office:value-type="float" office:value="101" calcext:value-type="float">
            <text:p>101</text:p>
          </table:table-cell>
          <table:table-cell table:formula="of:=[.$C$6]*[.C78]" office:value-type="float" office:value="1262500" calcext:value-type="float">
            <text:p>1262500</text:p>
          </table:table-cell>
          <table:table-cell table:formula="of:=[.$D$6]-[.D78]" office:value-type="float" office:value="19292500" calcext:value-type="float">
            <text:p>19292500</text:p>
          </table:table-cell>
          <table:table-cell table:formula="of:=[.$D$6]+[.E78]" office:value-type="float" office:value="39847500" calcext:value-type="float">
            <text:p>39847500</text:p>
          </table:table-cell>
          <table:table-cell table:formula="of:=[.F78]-[.$E$6]" office:value-type="float" office:value="29152500" calcext:value-type="float">
            <text:p>29152500</text:p>
          </table:table-cell>
          <table:table-cell table:formula="of:=[.G78]-2500" office:value-type="float" office:value="29150000" calcext:value-type="float">
            <text:p>29150000</text:p>
          </table:table-cell>
          <table:table-cell table:number-columns-repeated="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/>
          <table:table-cell office:value-type="float" office:value="102" calcext:value-type="float">
            <text:p>102</text:p>
          </table:table-cell>
          <table:table-cell table:formula="of:=[.$C$6]*[.C79]" office:value-type="float" office:value="1275000" calcext:value-type="float">
            <text:p>1275000</text:p>
          </table:table-cell>
          <table:table-cell table:formula="of:=[.$D$6]-[.D79]" office:value-type="float" office:value="19280000" calcext:value-type="float">
            <text:p>19280000</text:p>
          </table:table-cell>
          <table:table-cell table:formula="of:=[.$D$6]+[.E79]" office:value-type="float" office:value="39835000" calcext:value-type="float">
            <text:p>39835000</text:p>
          </table:table-cell>
          <table:table-cell table:formula="of:=[.F79]-[.$E$6]" office:value-type="float" office:value="29140000" calcext:value-type="float">
            <text:p>29140000</text:p>
          </table:table-cell>
          <table:table-cell table:formula="of:=[.G79]-2500" office:value-type="float" office:value="29137500" calcext:value-type="float">
            <text:p>29137500</text:p>
          </table:table-cell>
          <table:table-cell table:number-columns-repeated="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/>
          <table:table-cell office:value-type="float" office:value="103" calcext:value-type="float">
            <text:p>103</text:p>
          </table:table-cell>
          <table:table-cell table:formula="of:=[.$C$6]*[.C80]" office:value-type="float" office:value="1287500" calcext:value-type="float">
            <text:p>1287500</text:p>
          </table:table-cell>
          <table:table-cell table:formula="of:=[.$D$6]-[.D80]" office:value-type="float" office:value="19267500" calcext:value-type="float">
            <text:p>19267500</text:p>
          </table:table-cell>
          <table:table-cell table:formula="of:=[.$D$6]+[.E80]" office:value-type="float" office:value="39822500" calcext:value-type="float">
            <text:p>39822500</text:p>
          </table:table-cell>
          <table:table-cell table:formula="of:=[.F80]-[.$E$6]" office:value-type="float" office:value="29127500" calcext:value-type="float">
            <text:p>29127500</text:p>
          </table:table-cell>
          <table:table-cell table:formula="of:=[.G80]-2500" office:value-type="float" office:value="29125000" calcext:value-type="float">
            <text:p>29125000</text:p>
          </table:table-cell>
          <table:table-cell table:number-columns-repeated="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/>
          <table:table-cell office:value-type="float" office:value="104" calcext:value-type="float">
            <text:p>104</text:p>
          </table:table-cell>
          <table:table-cell table:formula="of:=[.$C$6]*[.C81]" office:value-type="float" office:value="1300000" calcext:value-type="float">
            <text:p>1300000</text:p>
          </table:table-cell>
          <table:table-cell table:formula="of:=[.$D$6]-[.D81]" office:value-type="float" office:value="19255000" calcext:value-type="float">
            <text:p>19255000</text:p>
          </table:table-cell>
          <table:table-cell table:formula="of:=[.$D$6]+[.E81]" office:value-type="float" office:value="39810000" calcext:value-type="float">
            <text:p>39810000</text:p>
          </table:table-cell>
          <table:table-cell table:formula="of:=[.F81]-[.$E$6]" office:value-type="float" office:value="29115000" calcext:value-type="float">
            <text:p>29115000</text:p>
          </table:table-cell>
          <table:table-cell table:formula="of:=[.G81]-2500" office:value-type="float" office:value="29112500" calcext:value-type="float">
            <text:p>29112500</text:p>
          </table:table-cell>
          <table:table-cell table:number-columns-repeated="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/>
          <table:table-cell office:value-type="float" office:value="105" calcext:value-type="float">
            <text:p>105</text:p>
          </table:table-cell>
          <table:table-cell table:formula="of:=[.$C$6]*[.C82]" office:value-type="float" office:value="1312500" calcext:value-type="float">
            <text:p>1312500</text:p>
          </table:table-cell>
          <table:table-cell table:formula="of:=[.$D$6]-[.D82]" office:value-type="float" office:value="19242500" calcext:value-type="float">
            <text:p>19242500</text:p>
          </table:table-cell>
          <table:table-cell table:formula="of:=[.$D$6]+[.E82]" office:value-type="float" office:value="39797500" calcext:value-type="float">
            <text:p>39797500</text:p>
          </table:table-cell>
          <table:table-cell table:formula="of:=[.F82]-[.$E$6]" office:value-type="float" office:value="29102500" calcext:value-type="float">
            <text:p>29102500</text:p>
          </table:table-cell>
          <table:table-cell table:formula="of:=[.G82]-2500" office:value-type="float" office:value="29100000" calcext:value-type="float">
            <text:p>29100000</text:p>
          </table:table-cell>
          <table:table-cell table:number-columns-repeated="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/>
          <table:table-cell office:value-type="float" office:value="106" calcext:value-type="float">
            <text:p>106</text:p>
          </table:table-cell>
          <table:table-cell table:formula="of:=[.$C$6]*[.C83]" office:value-type="float" office:value="1325000" calcext:value-type="float">
            <text:p>1325000</text:p>
          </table:table-cell>
          <table:table-cell table:formula="of:=[.$D$6]-[.D83]" office:value-type="float" office:value="19230000" calcext:value-type="float">
            <text:p>19230000</text:p>
          </table:table-cell>
          <table:table-cell table:formula="of:=[.$D$6]+[.E83]" office:value-type="float" office:value="39785000" calcext:value-type="float">
            <text:p>39785000</text:p>
          </table:table-cell>
          <table:table-cell table:formula="of:=[.F83]-[.$E$6]" office:value-type="float" office:value="29090000" calcext:value-type="float">
            <text:p>29090000</text:p>
          </table:table-cell>
          <table:table-cell table:formula="of:=[.G83]-2500" office:value-type="float" office:value="29087500" calcext:value-type="float">
            <text:p>29087500</text:p>
          </table:table-cell>
          <table:table-cell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/>
          <table:table-cell office:value-type="float" office:value="107" calcext:value-type="float">
            <text:p>107</text:p>
          </table:table-cell>
          <table:table-cell table:formula="of:=[.$C$6]*[.C84]" office:value-type="float" office:value="1337500" calcext:value-type="float">
            <text:p>1337500</text:p>
          </table:table-cell>
          <table:table-cell table:formula="of:=[.$D$6]-[.D84]" office:value-type="float" office:value="19217500" calcext:value-type="float">
            <text:p>19217500</text:p>
          </table:table-cell>
          <table:table-cell table:formula="of:=[.$D$6]+[.E84]" office:value-type="float" office:value="39772500" calcext:value-type="float">
            <text:p>39772500</text:p>
          </table:table-cell>
          <table:table-cell table:formula="of:=[.F84]-[.$E$6]" office:value-type="float" office:value="29077500" calcext:value-type="float">
            <text:p>29077500</text:p>
          </table:table-cell>
          <table:table-cell table:formula="of:=[.G84]-2500" office:value-type="float" office:value="29075000" calcext:value-type="float">
            <text:p>29075000</text:p>
          </table:table-cell>
          <table:table-cell table:number-columns-repeated="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/>
          <table:table-cell office:value-type="float" office:value="108" calcext:value-type="float">
            <text:p>108</text:p>
          </table:table-cell>
          <table:table-cell table:formula="of:=[.$C$6]*[.C85]" office:value-type="float" office:value="1350000" calcext:value-type="float">
            <text:p>1350000</text:p>
          </table:table-cell>
          <table:table-cell table:formula="of:=[.$D$6]-[.D85]" office:value-type="float" office:value="19205000" calcext:value-type="float">
            <text:p>19205000</text:p>
          </table:table-cell>
          <table:table-cell table:formula="of:=[.$D$6]+[.E85]" office:value-type="float" office:value="39760000" calcext:value-type="float">
            <text:p>39760000</text:p>
          </table:table-cell>
          <table:table-cell table:formula="of:=[.F85]-[.$E$6]" office:value-type="float" office:value="29065000" calcext:value-type="float">
            <text:p>29065000</text:p>
          </table:table-cell>
          <table:table-cell table:formula="of:=[.G85]-2500" office:value-type="float" office:value="29062500" calcext:value-type="float">
            <text:p>29062500</text:p>
          </table:table-cell>
          <table:table-cell table:number-columns-repeated="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/>
          <table:table-cell office:value-type="float" office:value="109" calcext:value-type="float">
            <text:p>109</text:p>
          </table:table-cell>
          <table:table-cell table:formula="of:=[.$C$6]*[.C86]" office:value-type="float" office:value="1362500" calcext:value-type="float">
            <text:p>1362500</text:p>
          </table:table-cell>
          <table:table-cell table:formula="of:=[.$D$6]-[.D86]" office:value-type="float" office:value="19192500" calcext:value-type="float">
            <text:p>19192500</text:p>
          </table:table-cell>
          <table:table-cell table:formula="of:=[.$D$6]+[.E86]" office:value-type="float" office:value="39747500" calcext:value-type="float">
            <text:p>39747500</text:p>
          </table:table-cell>
          <table:table-cell table:formula="of:=[.F86]-[.$E$6]" office:value-type="float" office:value="29052500" calcext:value-type="float">
            <text:p>29052500</text:p>
          </table:table-cell>
          <table:table-cell table:formula="of:=[.G86]-2500" office:value-type="float" office:value="29050000" calcext:value-type="float">
            <text:p>29050000</text:p>
          </table:table-cell>
          <table:table-cell table:number-columns-repeated="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/>
          <table:table-cell office:value-type="float" office:value="110" calcext:value-type="float">
            <text:p>110</text:p>
          </table:table-cell>
          <table:table-cell table:formula="of:=[.$C$6]*[.C87]" office:value-type="float" office:value="1375000" calcext:value-type="float">
            <text:p>1375000</text:p>
          </table:table-cell>
          <table:table-cell table:formula="of:=[.$D$6]-[.D87]" office:value-type="float" office:value="19180000" calcext:value-type="float">
            <text:p>19180000</text:p>
          </table:table-cell>
          <table:table-cell table:formula="of:=[.$D$6]+[.E87]" office:value-type="float" office:value="39735000" calcext:value-type="float">
            <text:p>39735000</text:p>
          </table:table-cell>
          <table:table-cell table:formula="of:=[.F87]-[.$E$6]" office:value-type="float" office:value="29040000" calcext:value-type="float">
            <text:p>29040000</text:p>
          </table:table-cell>
          <table:table-cell table:formula="of:=[.G87]-2500" office:value-type="float" office:value="29037500" calcext:value-type="float">
            <text:p>29037500</text:p>
          </table:table-cell>
          <table:table-cell table:number-columns-repeated="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/>
          <table:table-cell office:value-type="float" office:value="111" calcext:value-type="float">
            <text:p>111</text:p>
          </table:table-cell>
          <table:table-cell table:formula="of:=[.$C$6]*[.C88]" office:value-type="float" office:value="1387500" calcext:value-type="float">
            <text:p>1387500</text:p>
          </table:table-cell>
          <table:table-cell table:formula="of:=[.$D$6]-[.D88]" office:value-type="float" office:value="19167500" calcext:value-type="float">
            <text:p>19167500</text:p>
          </table:table-cell>
          <table:table-cell table:formula="of:=[.$D$6]+[.E88]" office:value-type="float" office:value="39722500" calcext:value-type="float">
            <text:p>39722500</text:p>
          </table:table-cell>
          <table:table-cell table:formula="of:=[.F88]-[.$E$6]" office:value-type="float" office:value="29027500" calcext:value-type="float">
            <text:p>29027500</text:p>
          </table:table-cell>
          <table:table-cell table:formula="of:=[.G88]-2500" office:value-type="float" office:value="29025000" calcext:value-type="float">
            <text:p>29025000</text:p>
          </table:table-cell>
          <table:table-cell table:number-columns-repeated="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/>
          <table:table-cell office:value-type="float" office:value="112" calcext:value-type="float">
            <text:p>112</text:p>
          </table:table-cell>
          <table:table-cell table:formula="of:=[.$C$6]*[.C89]" office:value-type="float" office:value="1400000" calcext:value-type="float">
            <text:p>1400000</text:p>
          </table:table-cell>
          <table:table-cell table:formula="of:=[.$D$6]-[.D89]" office:value-type="float" office:value="19155000" calcext:value-type="float">
            <text:p>19155000</text:p>
          </table:table-cell>
          <table:table-cell table:formula="of:=[.$D$6]+[.E89]" office:value-type="float" office:value="39710000" calcext:value-type="float">
            <text:p>39710000</text:p>
          </table:table-cell>
          <table:table-cell table:formula="of:=[.F89]-[.$E$6]" office:value-type="float" office:value="29015000" calcext:value-type="float">
            <text:p>29015000</text:p>
          </table:table-cell>
          <table:table-cell table:formula="of:=[.G89]-2500" office:value-type="float" office:value="29012500" calcext:value-type="float">
            <text:p>29012500</text:p>
          </table:table-cell>
          <table:table-cell table:number-columns-repeated="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/>
          <table:table-cell office:value-type="float" office:value="113" calcext:value-type="float">
            <text:p>113</text:p>
          </table:table-cell>
          <table:table-cell table:formula="of:=[.$C$6]*[.C90]" office:value-type="float" office:value="1412500" calcext:value-type="float">
            <text:p>1412500</text:p>
          </table:table-cell>
          <table:table-cell table:formula="of:=[.$D$6]-[.D90]" office:value-type="float" office:value="19142500" calcext:value-type="float">
            <text:p>19142500</text:p>
          </table:table-cell>
          <table:table-cell table:formula="of:=[.$D$6]+[.E90]" office:value-type="float" office:value="39697500" calcext:value-type="float">
            <text:p>39697500</text:p>
          </table:table-cell>
          <table:table-cell table:formula="of:=[.F90]-[.$E$6]" office:value-type="float" office:value="29002500" calcext:value-type="float">
            <text:p>29002500</text:p>
          </table:table-cell>
          <table:table-cell table:formula="of:=[.G90]-2500" office:value-type="float" office:value="29000000" calcext:value-type="float">
            <text:p>29000000</text:p>
          </table:table-cell>
          <table:table-cell table:number-columns-repeated="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"/>
          <table:table-cell office:value-type="float" office:value="114" calcext:value-type="float">
            <text:p>114</text:p>
          </table:table-cell>
          <table:table-cell table:formula="of:=[.$C$6]*[.C91]" office:value-type="float" office:value="1425000" calcext:value-type="float">
            <text:p>1425000</text:p>
          </table:table-cell>
          <table:table-cell table:formula="of:=[.$D$6]-[.D91]" office:value-type="float" office:value="19130000" calcext:value-type="float">
            <text:p>19130000</text:p>
          </table:table-cell>
          <table:table-cell table:formula="of:=[.$D$6]+[.E91]" office:value-type="float" office:value="39685000" calcext:value-type="float">
            <text:p>39685000</text:p>
          </table:table-cell>
          <table:table-cell table:formula="of:=[.F91]-[.$E$6]" office:value-type="float" office:value="28990000" calcext:value-type="float">
            <text:p>28990000</text:p>
          </table:table-cell>
          <table:table-cell table:formula="of:=[.G91]-2500" office:value-type="float" office:value="28987500" calcext:value-type="float">
            <text:p>28987500</text:p>
          </table:table-cell>
          <table:table-cell table:number-columns-repeated="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6"/>
          <table:table-cell office:value-type="float" office:value="115" calcext:value-type="float">
            <text:p>115</text:p>
          </table:table-cell>
          <table:table-cell table:formula="of:=[.$C$6]*[.C92]" office:value-type="float" office:value="1437500" calcext:value-type="float">
            <text:p>1437500</text:p>
          </table:table-cell>
          <table:table-cell table:formula="of:=[.$D$6]-[.D92]" office:value-type="float" office:value="19117500" calcext:value-type="float">
            <text:p>19117500</text:p>
          </table:table-cell>
          <table:table-cell table:formula="of:=[.$D$6]+[.E92]" office:value-type="float" office:value="39672500" calcext:value-type="float">
            <text:p>39672500</text:p>
          </table:table-cell>
          <table:table-cell table:formula="of:=[.F92]-[.$E$6]" office:value-type="float" office:value="28977500" calcext:value-type="float">
            <text:p>28977500</text:p>
          </table:table-cell>
          <table:table-cell table:formula="of:=[.G92]-2500" office:value-type="float" office:value="28975000" calcext:value-type="float">
            <text:p>28975000</text:p>
          </table:table-cell>
          <table:table-cell table:number-columns-repeated="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6"/>
          <table:table-cell office:value-type="float" office:value="116" calcext:value-type="float">
            <text:p>116</text:p>
          </table:table-cell>
          <table:table-cell table:formula="of:=[.$C$6]*[.C93]" office:value-type="float" office:value="1450000" calcext:value-type="float">
            <text:p>1450000</text:p>
          </table:table-cell>
          <table:table-cell table:formula="of:=[.$D$6]-[.D93]" office:value-type="float" office:value="19105000" calcext:value-type="float">
            <text:p>19105000</text:p>
          </table:table-cell>
          <table:table-cell table:formula="of:=[.$D$6]+[.E93]" office:value-type="float" office:value="39660000" calcext:value-type="float">
            <text:p>39660000</text:p>
          </table:table-cell>
          <table:table-cell table:formula="of:=[.F93]-[.$E$6]" office:value-type="float" office:value="28965000" calcext:value-type="float">
            <text:p>28965000</text:p>
          </table:table-cell>
          <table:table-cell table:formula="of:=[.G93]-2500" office:value-type="float" office:value="28962500" calcext:value-type="float">
            <text:p>28962500</text:p>
          </table:table-cell>
          <table:table-cell table:number-columns-repeated="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6"/>
          <table:table-cell office:value-type="float" office:value="117" calcext:value-type="float">
            <text:p>117</text:p>
          </table:table-cell>
          <table:table-cell table:formula="of:=[.$C$6]*[.C94]" office:value-type="float" office:value="1462500" calcext:value-type="float">
            <text:p>1462500</text:p>
          </table:table-cell>
          <table:table-cell table:formula="of:=[.$D$6]-[.D94]" office:value-type="float" office:value="19092500" calcext:value-type="float">
            <text:p>19092500</text:p>
          </table:table-cell>
          <table:table-cell table:formula="of:=[.$D$6]+[.E94]" office:value-type="float" office:value="39647500" calcext:value-type="float">
            <text:p>39647500</text:p>
          </table:table-cell>
          <table:table-cell table:formula="of:=[.F94]-[.$E$6]" office:value-type="float" office:value="28952500" calcext:value-type="float">
            <text:p>28952500</text:p>
          </table:table-cell>
          <table:table-cell table:formula="of:=[.G94]-2500" office:value-type="float" office:value="28950000" calcext:value-type="float">
            <text:p>28950000</text:p>
          </table:table-cell>
          <table:table-cell table:number-columns-repeated="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"/>
          <table:table-cell office:value-type="float" office:value="118" calcext:value-type="float">
            <text:p>118</text:p>
          </table:table-cell>
          <table:table-cell table:formula="of:=[.$C$6]*[.C95]" office:value-type="float" office:value="1475000" calcext:value-type="float">
            <text:p>1475000</text:p>
          </table:table-cell>
          <table:table-cell table:formula="of:=[.$D$6]-[.D95]" office:value-type="float" office:value="19080000" calcext:value-type="float">
            <text:p>19080000</text:p>
          </table:table-cell>
          <table:table-cell table:formula="of:=[.$D$6]+[.E95]" office:value-type="float" office:value="39635000" calcext:value-type="float">
            <text:p>39635000</text:p>
          </table:table-cell>
          <table:table-cell table:formula="of:=[.F95]-[.$E$6]" office:value-type="float" office:value="28940000" calcext:value-type="float">
            <text:p>28940000</text:p>
          </table:table-cell>
          <table:table-cell table:formula="of:=[.G95]-2500" office:value-type="float" office:value="28937500" calcext:value-type="float">
            <text:p>28937500</text:p>
          </table:table-cell>
          <table:table-cell table:number-columns-repeated="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"/>
          <table:table-cell office:value-type="float" office:value="119" calcext:value-type="float">
            <text:p>119</text:p>
          </table:table-cell>
          <table:table-cell table:formula="of:=[.$C$6]*[.C96]" office:value-type="float" office:value="1487500" calcext:value-type="float">
            <text:p>1487500</text:p>
          </table:table-cell>
          <table:table-cell table:formula="of:=[.$D$6]-[.D96]" office:value-type="float" office:value="19067500" calcext:value-type="float">
            <text:p>19067500</text:p>
          </table:table-cell>
          <table:table-cell table:formula="of:=[.$D$6]+[.E96]" office:value-type="float" office:value="39622500" calcext:value-type="float">
            <text:p>39622500</text:p>
          </table:table-cell>
          <table:table-cell table:formula="of:=[.F96]-[.$E$6]" office:value-type="float" office:value="28927500" calcext:value-type="float">
            <text:p>28927500</text:p>
          </table:table-cell>
          <table:table-cell table:formula="of:=[.G96]-2500" office:value-type="float" office:value="28925000" calcext:value-type="float">
            <text:p>28925000</text:p>
          </table:table-cell>
          <table:table-cell table:number-columns-repeated="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"/>
          <table:table-cell office:value-type="float" office:value="120" calcext:value-type="float">
            <text:p>120</text:p>
          </table:table-cell>
          <table:table-cell table:formula="of:=[.$C$6]*[.C97]" office:value-type="float" office:value="1500000" calcext:value-type="float">
            <text:p>1500000</text:p>
          </table:table-cell>
          <table:table-cell table:formula="of:=[.$D$6]-[.D97]" office:value-type="float" office:value="19055000" calcext:value-type="float">
            <text:p>19055000</text:p>
          </table:table-cell>
          <table:table-cell table:formula="of:=[.$D$6]+[.E97]" office:value-type="float" office:value="39610000" calcext:value-type="float">
            <text:p>39610000</text:p>
          </table:table-cell>
          <table:table-cell table:formula="of:=[.F97]-[.$E$6]" office:value-type="float" office:value="28915000" calcext:value-type="float">
            <text:p>28915000</text:p>
          </table:table-cell>
          <table:table-cell table:formula="of:=[.G97]-2500" office:value-type="float" office:value="28912500" calcext:value-type="float">
            <text:p>28912500</text:p>
          </table:table-cell>
          <table:table-cell table:number-columns-repeated="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"/>
          <table:table-cell office:value-type="float" office:value="121" calcext:value-type="float">
            <text:p>121</text:p>
          </table:table-cell>
          <table:table-cell table:formula="of:=[.$C$6]*[.C98]" office:value-type="float" office:value="1512500" calcext:value-type="float">
            <text:p>1512500</text:p>
          </table:table-cell>
          <table:table-cell table:formula="of:=[.$D$6]-[.D98]" office:value-type="float" office:value="19042500" calcext:value-type="float">
            <text:p>19042500</text:p>
          </table:table-cell>
          <table:table-cell table:formula="of:=[.$D$6]+[.E98]" office:value-type="float" office:value="39597500" calcext:value-type="float">
            <text:p>39597500</text:p>
          </table:table-cell>
          <table:table-cell table:formula="of:=[.F98]-[.$E$6]" office:value-type="float" office:value="28902500" calcext:value-type="float">
            <text:p>28902500</text:p>
          </table:table-cell>
          <table:table-cell table:formula="of:=[.G98]-2500" office:value-type="float" office:value="28900000" calcext:value-type="float">
            <text:p>28900000</text:p>
          </table:table-cell>
          <table:table-cell table:number-columns-repeated="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"/>
          <table:table-cell office:value-type="float" office:value="122" calcext:value-type="float">
            <text:p>122</text:p>
          </table:table-cell>
          <table:table-cell table:formula="of:=[.$C$6]*[.C99]" office:value-type="float" office:value="1525000" calcext:value-type="float">
            <text:p>1525000</text:p>
          </table:table-cell>
          <table:table-cell table:formula="of:=[.$D$6]-[.D99]" office:value-type="float" office:value="19030000" calcext:value-type="float">
            <text:p>19030000</text:p>
          </table:table-cell>
          <table:table-cell table:formula="of:=[.$D$6]+[.E99]" office:value-type="float" office:value="39585000" calcext:value-type="float">
            <text:p>39585000</text:p>
          </table:table-cell>
          <table:table-cell table:formula="of:=[.F99]-[.$E$6]" office:value-type="float" office:value="28890000" calcext:value-type="float">
            <text:p>28890000</text:p>
          </table:table-cell>
          <table:table-cell table:formula="of:=[.G99]-2500" office:value-type="float" office:value="28887500" calcext:value-type="float">
            <text:p>28887500</text:p>
          </table:table-cell>
          <table:table-cell table:number-columns-repeated="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/>
          <table:table-cell office:value-type="float" office:value="123" calcext:value-type="float">
            <text:p>123</text:p>
          </table:table-cell>
          <table:table-cell table:formula="of:=[.$C$6]*[.C100]" office:value-type="float" office:value="1537500" calcext:value-type="float">
            <text:p>1537500</text:p>
          </table:table-cell>
          <table:table-cell table:formula="of:=[.$D$6]-[.D100]" office:value-type="float" office:value="19017500" calcext:value-type="float">
            <text:p>19017500</text:p>
          </table:table-cell>
          <table:table-cell table:formula="of:=[.$D$6]+[.E100]" office:value-type="float" office:value="39572500" calcext:value-type="float">
            <text:p>39572500</text:p>
          </table:table-cell>
          <table:table-cell table:formula="of:=[.F100]-[.$E$6]" office:value-type="float" office:value="28877500" calcext:value-type="float">
            <text:p>28877500</text:p>
          </table:table-cell>
          <table:table-cell table:formula="of:=[.G100]-2500" office:value-type="float" office:value="28875000" calcext:value-type="float">
            <text:p>28875000</text:p>
          </table:table-cell>
          <table:table-cell table:number-columns-repeated="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"/>
          <table:table-cell office:value-type="float" office:value="124" calcext:value-type="float">
            <text:p>124</text:p>
          </table:table-cell>
          <table:table-cell table:formula="of:=[.$C$6]*[.C101]" office:value-type="float" office:value="1550000" calcext:value-type="float">
            <text:p>1550000</text:p>
          </table:table-cell>
          <table:table-cell table:formula="of:=[.$D$6]-[.D101]" office:value-type="float" office:value="19005000" calcext:value-type="float">
            <text:p>19005000</text:p>
          </table:table-cell>
          <table:table-cell table:formula="of:=[.$D$6]+[.E101]" office:value-type="float" office:value="39560000" calcext:value-type="float">
            <text:p>39560000</text:p>
          </table:table-cell>
          <table:table-cell table:formula="of:=[.F101]-[.$E$6]" office:value-type="float" office:value="28865000" calcext:value-type="float">
            <text:p>28865000</text:p>
          </table:table-cell>
          <table:table-cell table:formula="of:=[.G101]-2500" office:value-type="float" office:value="28862500" calcext:value-type="float">
            <text:p>28862500</text:p>
          </table:table-cell>
          <table:table-cell table:number-columns-repeated="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/>
          <table:table-cell office:value-type="float" office:value="125" calcext:value-type="float">
            <text:p>125</text:p>
          </table:table-cell>
          <table:table-cell table:formula="of:=[.$C$6]*[.C102]" office:value-type="float" office:value="1562500" calcext:value-type="float">
            <text:p>1562500</text:p>
          </table:table-cell>
          <table:table-cell table:formula="of:=[.$D$6]-[.D102]" office:value-type="float" office:value="18992500" calcext:value-type="float">
            <text:p>18992500</text:p>
          </table:table-cell>
          <table:table-cell table:formula="of:=[.$D$6]+[.E102]" office:value-type="float" office:value="39547500" calcext:value-type="float">
            <text:p>39547500</text:p>
          </table:table-cell>
          <table:table-cell table:formula="of:=[.F102]-[.$E$6]" office:value-type="float" office:value="28852500" calcext:value-type="float">
            <text:p>28852500</text:p>
          </table:table-cell>
          <table:table-cell table:formula="of:=[.G102]-2500" office:value-type="float" office:value="28850000" calcext:value-type="float">
            <text:p>28850000</text:p>
          </table:table-cell>
          <table:table-cell table:number-columns-repeated="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"/>
          <table:table-cell office:value-type="float" office:value="126" calcext:value-type="float">
            <text:p>126</text:p>
          </table:table-cell>
          <table:table-cell table:formula="of:=[.$C$6]*[.C103]" office:value-type="float" office:value="1575000" calcext:value-type="float">
            <text:p>1575000</text:p>
          </table:table-cell>
          <table:table-cell table:formula="of:=[.$D$6]-[.D103]" office:value-type="float" office:value="18980000" calcext:value-type="float">
            <text:p>18980000</text:p>
          </table:table-cell>
          <table:table-cell table:formula="of:=[.$D$6]+[.E103]" office:value-type="float" office:value="39535000" calcext:value-type="float">
            <text:p>39535000</text:p>
          </table:table-cell>
          <table:table-cell table:formula="of:=[.F103]-[.$E$6]" office:value-type="float" office:value="28840000" calcext:value-type="float">
            <text:p>28840000</text:p>
          </table:table-cell>
          <table:table-cell table:formula="of:=[.G103]-2500" office:value-type="float" office:value="28837500" calcext:value-type="float">
            <text:p>28837500</text:p>
          </table:table-cell>
          <table:table-cell table:number-columns-repeated="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6"/>
          <table:table-cell office:value-type="float" office:value="127" calcext:value-type="float">
            <text:p>127</text:p>
          </table:table-cell>
          <table:table-cell table:formula="of:=[.$C$6]*[.C104]" office:value-type="float" office:value="1587500" calcext:value-type="float">
            <text:p>1587500</text:p>
          </table:table-cell>
          <table:table-cell table:formula="of:=[.$D$6]-[.D104]" office:value-type="float" office:value="18967500" calcext:value-type="float">
            <text:p>18967500</text:p>
          </table:table-cell>
          <table:table-cell table:formula="of:=[.$D$6]+[.E104]" office:value-type="float" office:value="39522500" calcext:value-type="float">
            <text:p>39522500</text:p>
          </table:table-cell>
          <table:table-cell table:formula="of:=[.F104]-[.$E$6]" office:value-type="float" office:value="28827500" calcext:value-type="float">
            <text:p>28827500</text:p>
          </table:table-cell>
          <table:table-cell table:formula="of:=[.G104]-2500" office:value-type="float" office:value="28825000" calcext:value-type="float">
            <text:p>28825000</text:p>
          </table:table-cell>
          <table:table-cell table:number-columns-repeated="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6"/>
          <table:table-cell office:value-type="float" office:value="128" calcext:value-type="float">
            <text:p>128</text:p>
          </table:table-cell>
          <table:table-cell table:formula="of:=[.$C$6]*[.C105]" office:value-type="float" office:value="1600000" calcext:value-type="float">
            <text:p>1600000</text:p>
          </table:table-cell>
          <table:table-cell table:formula="of:=[.$D$6]-[.D105]" office:value-type="float" office:value="18955000" calcext:value-type="float">
            <text:p>18955000</text:p>
          </table:table-cell>
          <table:table-cell table:formula="of:=[.$D$6]+[.E105]" office:value-type="float" office:value="39510000" calcext:value-type="float">
            <text:p>39510000</text:p>
          </table:table-cell>
          <table:table-cell table:formula="of:=[.F105]-[.$E$6]" office:value-type="float" office:value="28815000" calcext:value-type="float">
            <text:p>28815000</text:p>
          </table:table-cell>
          <table:table-cell table:formula="of:=[.G105]-2500" office:value-type="float" office:value="28812500" calcext:value-type="float">
            <text:p>28812500</text:p>
          </table:table-cell>
          <table:table-cell table:number-columns-repeated="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/>
          <table:table-cell office:value-type="float" office:value="129" calcext:value-type="float">
            <text:p>129</text:p>
          </table:table-cell>
          <table:table-cell table:formula="of:=[.$C$6]*[.C106]" office:value-type="float" office:value="1612500" calcext:value-type="float">
            <text:p>1612500</text:p>
          </table:table-cell>
          <table:table-cell table:formula="of:=[.$D$6]-[.D106]" office:value-type="float" office:value="18942500" calcext:value-type="float">
            <text:p>18942500</text:p>
          </table:table-cell>
          <table:table-cell table:formula="of:=[.$D$6]+[.E106]" office:value-type="float" office:value="39497500" calcext:value-type="float">
            <text:p>39497500</text:p>
          </table:table-cell>
          <table:table-cell table:formula="of:=[.F106]-[.$E$6]" office:value-type="float" office:value="28802500" calcext:value-type="float">
            <text:p>28802500</text:p>
          </table:table-cell>
          <table:table-cell table:formula="of:=[.G106]-2500" office:value-type="float" office:value="28800000" calcext:value-type="float">
            <text:p>28800000</text:p>
          </table:table-cell>
          <table:table-cell table:number-columns-repeated="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"/>
          <table:table-cell office:value-type="float" office:value="130" calcext:value-type="float">
            <text:p>130</text:p>
          </table:table-cell>
          <table:table-cell table:formula="of:=[.$C$6]*[.C107]" office:value-type="float" office:value="1625000" calcext:value-type="float">
            <text:p>1625000</text:p>
          </table:table-cell>
          <table:table-cell table:formula="of:=[.$D$6]-[.D107]" office:value-type="float" office:value="18930000" calcext:value-type="float">
            <text:p>18930000</text:p>
          </table:table-cell>
          <table:table-cell table:formula="of:=[.$D$6]+[.E107]" office:value-type="float" office:value="39485000" calcext:value-type="float">
            <text:p>39485000</text:p>
          </table:table-cell>
          <table:table-cell table:formula="of:=[.F107]-[.$E$6]" office:value-type="float" office:value="28790000" calcext:value-type="float">
            <text:p>28790000</text:p>
          </table:table-cell>
          <table:table-cell table:formula="of:=[.G107]-2500" office:value-type="float" office:value="28787500" calcext:value-type="float">
            <text:p>28787500</text:p>
          </table:table-cell>
          <table:table-cell table:number-columns-repeated="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/>
          <table:table-cell office:value-type="float" office:value="131" calcext:value-type="float">
            <text:p>131</text:p>
          </table:table-cell>
          <table:table-cell table:formula="of:=[.$C$6]*[.C108]" office:value-type="float" office:value="1637500" calcext:value-type="float">
            <text:p>1637500</text:p>
          </table:table-cell>
          <table:table-cell table:formula="of:=[.$D$6]-[.D108]" office:value-type="float" office:value="18917500" calcext:value-type="float">
            <text:p>18917500</text:p>
          </table:table-cell>
          <table:table-cell table:formula="of:=[.$D$6]+[.E108]" office:value-type="float" office:value="39472500" calcext:value-type="float">
            <text:p>39472500</text:p>
          </table:table-cell>
          <table:table-cell table:formula="of:=[.F108]-[.$E$6]" office:value-type="float" office:value="28777500" calcext:value-type="float">
            <text:p>28777500</text:p>
          </table:table-cell>
          <table:table-cell table:formula="of:=[.G108]-2500" office:value-type="float" office:value="28775000" calcext:value-type="float">
            <text:p>28775000</text:p>
          </table:table-cell>
          <table:table-cell table:number-columns-repeated="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/>
          <table:table-cell office:value-type="float" office:value="132" calcext:value-type="float">
            <text:p>132</text:p>
          </table:table-cell>
          <table:table-cell table:formula="of:=[.$C$6]*[.C109]" office:value-type="float" office:value="1650000" calcext:value-type="float">
            <text:p>1650000</text:p>
          </table:table-cell>
          <table:table-cell table:formula="of:=[.$D$6]-[.D109]" office:value-type="float" office:value="18905000" calcext:value-type="float">
            <text:p>18905000</text:p>
          </table:table-cell>
          <table:table-cell table:formula="of:=[.$D$6]+[.E109]" office:value-type="float" office:value="39460000" calcext:value-type="float">
            <text:p>39460000</text:p>
          </table:table-cell>
          <table:table-cell table:formula="of:=[.F109]-[.$E$6]" office:value-type="float" office:value="28765000" calcext:value-type="float">
            <text:p>28765000</text:p>
          </table:table-cell>
          <table:table-cell table:formula="of:=[.G109]-2500" office:value-type="float" office:value="28762500" calcext:value-type="float">
            <text:p>28762500</text:p>
          </table:table-cell>
          <table:table-cell table:number-columns-repeated="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6"/>
          <table:table-cell office:value-type="float" office:value="133" calcext:value-type="float">
            <text:p>133</text:p>
          </table:table-cell>
          <table:table-cell table:formula="of:=[.$C$6]*[.C110]" office:value-type="float" office:value="1662500" calcext:value-type="float">
            <text:p>1662500</text:p>
          </table:table-cell>
          <table:table-cell table:formula="of:=[.$D$6]-[.D110]" office:value-type="float" office:value="18892500" calcext:value-type="float">
            <text:p>18892500</text:p>
          </table:table-cell>
          <table:table-cell table:formula="of:=[.$D$6]+[.E110]" office:value-type="float" office:value="39447500" calcext:value-type="float">
            <text:p>39447500</text:p>
          </table:table-cell>
          <table:table-cell table:formula="of:=[.F110]-[.$E$6]" office:value-type="float" office:value="28752500" calcext:value-type="float">
            <text:p>28752500</text:p>
          </table:table-cell>
          <table:table-cell table:formula="of:=[.G110]-2500" office:value-type="float" office:value="28750000" calcext:value-type="float">
            <text:p>28750000</text:p>
          </table:table-cell>
          <table:table-cell table:number-columns-repeated="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/>
          <table:table-cell office:value-type="float" office:value="134" calcext:value-type="float">
            <text:p>134</text:p>
          </table:table-cell>
          <table:table-cell table:formula="of:=[.$C$6]*[.C111]" office:value-type="float" office:value="1675000" calcext:value-type="float">
            <text:p>1675000</text:p>
          </table:table-cell>
          <table:table-cell table:formula="of:=[.$D$6]-[.D111]" office:value-type="float" office:value="18880000" calcext:value-type="float">
            <text:p>18880000</text:p>
          </table:table-cell>
          <table:table-cell table:formula="of:=[.$D$6]+[.E111]" office:value-type="float" office:value="39435000" calcext:value-type="float">
            <text:p>39435000</text:p>
          </table:table-cell>
          <table:table-cell table:formula="of:=[.F111]-[.$E$6]" office:value-type="float" office:value="28740000" calcext:value-type="float">
            <text:p>28740000</text:p>
          </table:table-cell>
          <table:table-cell table:formula="of:=[.G111]-2500" office:value-type="float" office:value="28737500" calcext:value-type="float">
            <text:p>28737500</text:p>
          </table:table-cell>
          <table:table-cell table:number-columns-repeated="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/>
          <table:table-cell office:value-type="float" office:value="135" calcext:value-type="float">
            <text:p>135</text:p>
          </table:table-cell>
          <table:table-cell table:formula="of:=[.$C$6]*[.C112]" office:value-type="float" office:value="1687500" calcext:value-type="float">
            <text:p>1687500</text:p>
          </table:table-cell>
          <table:table-cell table:formula="of:=[.$D$6]-[.D112]" office:value-type="float" office:value="18867500" calcext:value-type="float">
            <text:p>18867500</text:p>
          </table:table-cell>
          <table:table-cell table:formula="of:=[.$D$6]+[.E112]" office:value-type="float" office:value="39422500" calcext:value-type="float">
            <text:p>39422500</text:p>
          </table:table-cell>
          <table:table-cell table:formula="of:=[.F112]-[.$E$6]" office:value-type="float" office:value="28727500" calcext:value-type="float">
            <text:p>28727500</text:p>
          </table:table-cell>
          <table:table-cell table:formula="of:=[.G112]-2500" office:value-type="float" office:value="28725000" calcext:value-type="float">
            <text:p>28725000</text:p>
          </table:table-cell>
          <table:table-cell table:number-columns-repeated="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/>
          <table:table-cell office:value-type="float" office:value="136" calcext:value-type="float">
            <text:p>136</text:p>
          </table:table-cell>
          <table:table-cell table:formula="of:=[.$C$6]*[.C113]" office:value-type="float" office:value="1700000" calcext:value-type="float">
            <text:p>1700000</text:p>
          </table:table-cell>
          <table:table-cell table:formula="of:=[.$D$6]-[.D113]" office:value-type="float" office:value="18855000" calcext:value-type="float">
            <text:p>18855000</text:p>
          </table:table-cell>
          <table:table-cell table:formula="of:=[.$D$6]+[.E113]" office:value-type="float" office:value="39410000" calcext:value-type="float">
            <text:p>39410000</text:p>
          </table:table-cell>
          <table:table-cell table:formula="of:=[.F113]-[.$E$6]" office:value-type="float" office:value="28715000" calcext:value-type="float">
            <text:p>28715000</text:p>
          </table:table-cell>
          <table:table-cell table:formula="of:=[.G113]-2500" office:value-type="float" office:value="28712500" calcext:value-type="float">
            <text:p>28712500</text:p>
          </table:table-cell>
          <table:table-cell table:number-columns-repeated="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/>
          <table:table-cell office:value-type="float" office:value="137" calcext:value-type="float">
            <text:p>137</text:p>
          </table:table-cell>
          <table:table-cell table:formula="of:=[.$C$6]*[.C114]" office:value-type="float" office:value="1712500" calcext:value-type="float">
            <text:p>1712500</text:p>
          </table:table-cell>
          <table:table-cell table:formula="of:=[.$D$6]-[.D114]" office:value-type="float" office:value="18842500" calcext:value-type="float">
            <text:p>18842500</text:p>
          </table:table-cell>
          <table:table-cell table:formula="of:=[.$D$6]+[.E114]" office:value-type="float" office:value="39397500" calcext:value-type="float">
            <text:p>39397500</text:p>
          </table:table-cell>
          <table:table-cell table:formula="of:=[.F114]-[.$E$6]" office:value-type="float" office:value="28702500" calcext:value-type="float">
            <text:p>28702500</text:p>
          </table:table-cell>
          <table:table-cell table:formula="of:=[.G114]-2500" office:value-type="float" office:value="28700000" calcext:value-type="float">
            <text:p>28700000</text:p>
          </table:table-cell>
          <table:table-cell table:number-columns-repeated="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/>
          <table:table-cell office:value-type="float" office:value="138" calcext:value-type="float">
            <text:p>138</text:p>
          </table:table-cell>
          <table:table-cell table:formula="of:=[.$C$6]*[.C115]" office:value-type="float" office:value="1725000" calcext:value-type="float">
            <text:p>1725000</text:p>
          </table:table-cell>
          <table:table-cell table:formula="of:=[.$D$6]-[.D115]" office:value-type="float" office:value="18830000" calcext:value-type="float">
            <text:p>18830000</text:p>
          </table:table-cell>
          <table:table-cell table:formula="of:=[.$D$6]+[.E115]" office:value-type="float" office:value="39385000" calcext:value-type="float">
            <text:p>39385000</text:p>
          </table:table-cell>
          <table:table-cell table:formula="of:=[.F115]-[.$E$6]" office:value-type="float" office:value="28690000" calcext:value-type="float">
            <text:p>28690000</text:p>
          </table:table-cell>
          <table:table-cell table:formula="of:=[.G115]-2500" office:value-type="float" office:value="28687500" calcext:value-type="float">
            <text:p>28687500</text:p>
          </table:table-cell>
          <table:table-cell table:number-columns-repeated="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/>
          <table:table-cell office:value-type="float" office:value="139" calcext:value-type="float">
            <text:p>139</text:p>
          </table:table-cell>
          <table:table-cell table:formula="of:=[.$C$6]*[.C116]" office:value-type="float" office:value="1737500" calcext:value-type="float">
            <text:p>1737500</text:p>
          </table:table-cell>
          <table:table-cell table:formula="of:=[.$D$6]-[.D116]" office:value-type="float" office:value="18817500" calcext:value-type="float">
            <text:p>18817500</text:p>
          </table:table-cell>
          <table:table-cell table:formula="of:=[.$D$6]+[.E116]" office:value-type="float" office:value="39372500" calcext:value-type="float">
            <text:p>39372500</text:p>
          </table:table-cell>
          <table:table-cell table:formula="of:=[.F116]-[.$E$6]" office:value-type="float" office:value="28677500" calcext:value-type="float">
            <text:p>28677500</text:p>
          </table:table-cell>
          <table:table-cell table:formula="of:=[.G116]-2500" office:value-type="float" office:value="28675000" calcext:value-type="float">
            <text:p>28675000</text:p>
          </table:table-cell>
          <table:table-cell table:number-columns-repeated="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/>
          <table:table-cell office:value-type="float" office:value="140" calcext:value-type="float">
            <text:p>140</text:p>
          </table:table-cell>
          <table:table-cell table:formula="of:=[.$C$6]*[.C117]" office:value-type="float" office:value="1750000" calcext:value-type="float">
            <text:p>1750000</text:p>
          </table:table-cell>
          <table:table-cell table:formula="of:=[.$D$6]-[.D117]" office:value-type="float" office:value="18805000" calcext:value-type="float">
            <text:p>18805000</text:p>
          </table:table-cell>
          <table:table-cell table:formula="of:=[.$D$6]+[.E117]" office:value-type="float" office:value="39360000" calcext:value-type="float">
            <text:p>39360000</text:p>
          </table:table-cell>
          <table:table-cell table:formula="of:=[.F117]-[.$E$6]" office:value-type="float" office:value="28665000" calcext:value-type="float">
            <text:p>28665000</text:p>
          </table:table-cell>
          <table:table-cell table:formula="of:=[.G117]-2500" office:value-type="float" office:value="28662500" calcext:value-type="float">
            <text:p>28662500</text:p>
          </table:table-cell>
          <table:table-cell table:number-columns-repeated="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/>
          <table:table-cell office:value-type="float" office:value="141" calcext:value-type="float">
            <text:p>141</text:p>
          </table:table-cell>
          <table:table-cell table:formula="of:=[.$C$6]*[.C118]" office:value-type="float" office:value="1762500" calcext:value-type="float">
            <text:p>1762500</text:p>
          </table:table-cell>
          <table:table-cell table:formula="of:=[.$D$6]-[.D118]" office:value-type="float" office:value="18792500" calcext:value-type="float">
            <text:p>18792500</text:p>
          </table:table-cell>
          <table:table-cell table:formula="of:=[.$D$6]+[.E118]" office:value-type="float" office:value="39347500" calcext:value-type="float">
            <text:p>39347500</text:p>
          </table:table-cell>
          <table:table-cell table:formula="of:=[.F118]-[.$E$6]" office:value-type="float" office:value="28652500" calcext:value-type="float">
            <text:p>28652500</text:p>
          </table:table-cell>
          <table:table-cell table:formula="of:=[.G118]-2500" office:value-type="float" office:value="28650000" calcext:value-type="float">
            <text:p>28650000</text:p>
          </table:table-cell>
          <table:table-cell table:number-columns-repeated="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/>
          <table:table-cell office:value-type="float" office:value="142" calcext:value-type="float">
            <text:p>142</text:p>
          </table:table-cell>
          <table:table-cell table:formula="of:=[.$C$6]*[.C119]" office:value-type="float" office:value="1775000" calcext:value-type="float">
            <text:p>1775000</text:p>
          </table:table-cell>
          <table:table-cell table:formula="of:=[.$D$6]-[.D119]" office:value-type="float" office:value="18780000" calcext:value-type="float">
            <text:p>18780000</text:p>
          </table:table-cell>
          <table:table-cell table:formula="of:=[.$D$6]+[.E119]" office:value-type="float" office:value="39335000" calcext:value-type="float">
            <text:p>39335000</text:p>
          </table:table-cell>
          <table:table-cell table:formula="of:=[.F119]-[.$E$6]" office:value-type="float" office:value="28640000" calcext:value-type="float">
            <text:p>28640000</text:p>
          </table:table-cell>
          <table:table-cell table:formula="of:=[.G119]-2500" office:value-type="float" office:value="28637500" calcext:value-type="float">
            <text:p>28637500</text:p>
          </table:table-cell>
          <table:table-cell table:number-columns-repeated="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/>
          <table:table-cell office:value-type="float" office:value="143" calcext:value-type="float">
            <text:p>143</text:p>
          </table:table-cell>
          <table:table-cell table:formula="of:=[.$C$6]*[.C120]" office:value-type="float" office:value="1787500" calcext:value-type="float">
            <text:p>1787500</text:p>
          </table:table-cell>
          <table:table-cell table:formula="of:=[.$D$6]-[.D120]" office:value-type="float" office:value="18767500" calcext:value-type="float">
            <text:p>18767500</text:p>
          </table:table-cell>
          <table:table-cell table:formula="of:=[.$D$6]+[.E120]" office:value-type="float" office:value="39322500" calcext:value-type="float">
            <text:p>39322500</text:p>
          </table:table-cell>
          <table:table-cell table:formula="of:=[.F120]-[.$E$6]" office:value-type="float" office:value="28627500" calcext:value-type="float">
            <text:p>28627500</text:p>
          </table:table-cell>
          <table:table-cell table:formula="of:=[.G120]-2500" office:value-type="float" office:value="28625000" calcext:value-type="float">
            <text:p>28625000</text:p>
          </table:table-cell>
          <table:table-cell table:number-columns-repeated="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/>
          <table:table-cell office:value-type="float" office:value="144" calcext:value-type="float">
            <text:p>144</text:p>
          </table:table-cell>
          <table:table-cell table:formula="of:=[.$C$6]*[.C121]" office:value-type="float" office:value="1800000" calcext:value-type="float">
            <text:p>1800000</text:p>
          </table:table-cell>
          <table:table-cell table:formula="of:=[.$D$6]-[.D121]" office:value-type="float" office:value="18755000" calcext:value-type="float">
            <text:p>18755000</text:p>
          </table:table-cell>
          <table:table-cell table:formula="of:=[.$D$6]+[.E121]" office:value-type="float" office:value="39310000" calcext:value-type="float">
            <text:p>39310000</text:p>
          </table:table-cell>
          <table:table-cell table:formula="of:=[.F121]-[.$E$6]" office:value-type="float" office:value="28615000" calcext:value-type="float">
            <text:p>28615000</text:p>
          </table:table-cell>
          <table:table-cell table:formula="of:=[.G121]-2500" office:value-type="float" office:value="28612500" calcext:value-type="float">
            <text:p>28612500</text:p>
          </table:table-cell>
          <table:table-cell table:number-columns-repeated="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/>
          <table:table-cell office:value-type="float" office:value="145" calcext:value-type="float">
            <text:p>145</text:p>
          </table:table-cell>
          <table:table-cell table:formula="of:=[.$C$6]*[.C122]" office:value-type="float" office:value="1812500" calcext:value-type="float">
            <text:p>1812500</text:p>
          </table:table-cell>
          <table:table-cell table:formula="of:=[.$D$6]-[.D122]" office:value-type="float" office:value="18742500" calcext:value-type="float">
            <text:p>18742500</text:p>
          </table:table-cell>
          <table:table-cell table:formula="of:=[.$D$6]+[.E122]" office:value-type="float" office:value="39297500" calcext:value-type="float">
            <text:p>39297500</text:p>
          </table:table-cell>
          <table:table-cell table:formula="of:=[.F122]-[.$E$6]" office:value-type="float" office:value="28602500" calcext:value-type="float">
            <text:p>28602500</text:p>
          </table:table-cell>
          <table:table-cell table:formula="of:=[.G122]-2500" office:value-type="float" office:value="28600000" calcext:value-type="float">
            <text:p>28600000</text:p>
          </table:table-cell>
          <table:table-cell table:number-columns-repeated="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/>
          <table:table-cell office:value-type="float" office:value="146" calcext:value-type="float">
            <text:p>146</text:p>
          </table:table-cell>
          <table:table-cell table:formula="of:=[.$C$6]*[.C123]" office:value-type="float" office:value="1825000" calcext:value-type="float">
            <text:p>1825000</text:p>
          </table:table-cell>
          <table:table-cell table:formula="of:=[.$D$6]-[.D123]" office:value-type="float" office:value="18730000" calcext:value-type="float">
            <text:p>18730000</text:p>
          </table:table-cell>
          <table:table-cell table:formula="of:=[.$D$6]+[.E123]" office:value-type="float" office:value="39285000" calcext:value-type="float">
            <text:p>39285000</text:p>
          </table:table-cell>
          <table:table-cell table:formula="of:=[.F123]-[.$E$6]" office:value-type="float" office:value="28590000" calcext:value-type="float">
            <text:p>28590000</text:p>
          </table:table-cell>
          <table:table-cell table:formula="of:=[.G123]-2500" office:value-type="float" office:value="28587500" calcext:value-type="float">
            <text:p>28587500</text:p>
          </table:table-cell>
          <table:table-cell table:number-columns-repeated="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office:value-type="float" office:value="147" calcext:value-type="float">
            <text:p>147</text:p>
          </table:table-cell>
          <table:table-cell table:formula="of:=[.$C$6]*[.C124]" office:value-type="float" office:value="1837500" calcext:value-type="float">
            <text:p>1837500</text:p>
          </table:table-cell>
          <table:table-cell table:formula="of:=[.$D$6]-[.D124]" office:value-type="float" office:value="18717500" calcext:value-type="float">
            <text:p>18717500</text:p>
          </table:table-cell>
          <table:table-cell table:formula="of:=[.$D$6]+[.E124]" office:value-type="float" office:value="39272500" calcext:value-type="float">
            <text:p>39272500</text:p>
          </table:table-cell>
          <table:table-cell table:formula="of:=[.F124]-[.$E$6]" office:value-type="float" office:value="28577500" calcext:value-type="float">
            <text:p>28577500</text:p>
          </table:table-cell>
          <table:table-cell table:formula="of:=[.G124]-2500" office:value-type="float" office:value="28575000" calcext:value-type="float">
            <text:p>28575000</text:p>
          </table:table-cell>
          <table:table-cell table:number-columns-repeated="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office:value-type="float" office:value="148" calcext:value-type="float">
            <text:p>148</text:p>
          </table:table-cell>
          <table:table-cell table:formula="of:=[.$C$6]*[.C125]" office:value-type="float" office:value="1850000" calcext:value-type="float">
            <text:p>1850000</text:p>
          </table:table-cell>
          <table:table-cell table:formula="of:=[.$D$6]-[.D125]" office:value-type="float" office:value="18705000" calcext:value-type="float">
            <text:p>18705000</text:p>
          </table:table-cell>
          <table:table-cell table:formula="of:=[.$D$6]+[.E125]" office:value-type="float" office:value="39260000" calcext:value-type="float">
            <text:p>39260000</text:p>
          </table:table-cell>
          <table:table-cell table:formula="of:=[.F125]-[.$E$6]" office:value-type="float" office:value="28565000" calcext:value-type="float">
            <text:p>28565000</text:p>
          </table:table-cell>
          <table:table-cell table:formula="of:=[.G125]-2500" office:value-type="float" office:value="28562500" calcext:value-type="float">
            <text:p>28562500</text:p>
          </table:table-cell>
          <table:table-cell table:number-columns-repeated="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office:value-type="float" office:value="149" calcext:value-type="float">
            <text:p>149</text:p>
          </table:table-cell>
          <table:table-cell table:formula="of:=[.$C$6]*[.C126]" office:value-type="float" office:value="1862500" calcext:value-type="float">
            <text:p>1862500</text:p>
          </table:table-cell>
          <table:table-cell table:formula="of:=[.$D$6]-[.D126]" office:value-type="float" office:value="18692500" calcext:value-type="float">
            <text:p>18692500</text:p>
          </table:table-cell>
          <table:table-cell table:formula="of:=[.$D$6]+[.E126]" office:value-type="float" office:value="39247500" calcext:value-type="float">
            <text:p>39247500</text:p>
          </table:table-cell>
          <table:table-cell table:formula="of:=[.F126]-[.$E$6]" office:value-type="float" office:value="28552500" calcext:value-type="float">
            <text:p>28552500</text:p>
          </table:table-cell>
          <table:table-cell table:formula="of:=[.G126]-2500" office:value-type="float" office:value="28550000" calcext:value-type="float">
            <text:p>28550000</text:p>
          </table:table-cell>
          <table:table-cell table:number-columns-repeated="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/>
          <table:table-cell office:value-type="float" office:value="150" calcext:value-type="float">
            <text:p>150</text:p>
          </table:table-cell>
          <table:table-cell table:formula="of:=[.$C$6]*[.C127]" office:value-type="float" office:value="1875000" calcext:value-type="float">
            <text:p>1875000</text:p>
          </table:table-cell>
          <table:table-cell table:formula="of:=[.$D$6]-[.D127]" office:value-type="float" office:value="18680000" calcext:value-type="float">
            <text:p>18680000</text:p>
          </table:table-cell>
          <table:table-cell table:formula="of:=[.$D$6]+[.E127]" office:value-type="float" office:value="39235000" calcext:value-type="float">
            <text:p>39235000</text:p>
          </table:table-cell>
          <table:table-cell table:formula="of:=[.F127]-[.$E$6]" office:value-type="float" office:value="28540000" calcext:value-type="float">
            <text:p>28540000</text:p>
          </table:table-cell>
          <table:table-cell table:formula="of:=[.G127]-2500" office:value-type="float" office:value="28537500" calcext:value-type="float">
            <text:p>28537500</text:p>
          </table:table-cell>
          <table:table-cell table:number-columns-repeated="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office:value-type="float" office:value="151" calcext:value-type="float">
            <text:p>151</text:p>
          </table:table-cell>
          <table:table-cell table:formula="of:=[.$C$6]*[.C128]" office:value-type="float" office:value="1887500" calcext:value-type="float">
            <text:p>1887500</text:p>
          </table:table-cell>
          <table:table-cell table:formula="of:=[.$D$6]-[.D128]" office:value-type="float" office:value="18667500" calcext:value-type="float">
            <text:p>18667500</text:p>
          </table:table-cell>
          <table:table-cell table:formula="of:=[.$D$6]+[.E128]" office:value-type="float" office:value="39222500" calcext:value-type="float">
            <text:p>39222500</text:p>
          </table:table-cell>
          <table:table-cell table:formula="of:=[.F128]-[.$E$6]" office:value-type="float" office:value="28527500" calcext:value-type="float">
            <text:p>28527500</text:p>
          </table:table-cell>
          <table:table-cell table:formula="of:=[.G128]-2500" office:value-type="float" office:value="28525000" calcext:value-type="float">
            <text:p>28525000</text:p>
          </table:table-cell>
          <table:table-cell table:number-columns-repeated="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office:value-type="float" office:value="152" calcext:value-type="float">
            <text:p>152</text:p>
          </table:table-cell>
          <table:table-cell table:formula="of:=[.$C$6]*[.C129]" office:value-type="float" office:value="1900000" calcext:value-type="float">
            <text:p>1900000</text:p>
          </table:table-cell>
          <table:table-cell table:formula="of:=[.$D$6]-[.D129]" office:value-type="float" office:value="18655000" calcext:value-type="float">
            <text:p>18655000</text:p>
          </table:table-cell>
          <table:table-cell table:formula="of:=[.$D$6]+[.E129]" office:value-type="float" office:value="39210000" calcext:value-type="float">
            <text:p>39210000</text:p>
          </table:table-cell>
          <table:table-cell table:formula="of:=[.F129]-[.$E$6]" office:value-type="float" office:value="28515000" calcext:value-type="float">
            <text:p>28515000</text:p>
          </table:table-cell>
          <table:table-cell table:formula="of:=[.G129]-2500" office:value-type="float" office:value="28512500" calcext:value-type="float">
            <text:p>28512500</text:p>
          </table:table-cell>
          <table:table-cell table:number-columns-repeated="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office:value-type="float" office:value="153" calcext:value-type="float">
            <text:p>153</text:p>
          </table:table-cell>
          <table:table-cell table:formula="of:=[.$C$6]*[.C130]" office:value-type="float" office:value="1912500" calcext:value-type="float">
            <text:p>1912500</text:p>
          </table:table-cell>
          <table:table-cell table:formula="of:=[.$D$6]-[.D130]" office:value-type="float" office:value="18642500" calcext:value-type="float">
            <text:p>18642500</text:p>
          </table:table-cell>
          <table:table-cell table:formula="of:=[.$D$6]+[.E130]" office:value-type="float" office:value="39197500" calcext:value-type="float">
            <text:p>39197500</text:p>
          </table:table-cell>
          <table:table-cell table:formula="of:=[.F130]-[.$E$6]" office:value-type="float" office:value="28502500" calcext:value-type="float">
            <text:p>28502500</text:p>
          </table:table-cell>
          <table:table-cell table:formula="of:=[.G130]-2500" office:value-type="float" office:value="28500000" calcext:value-type="float">
            <text:p>28500000</text:p>
          </table:table-cell>
          <table:table-cell office:value-type="string" calcext:value-type="string">
            <text:p>Top of band (WITH 12.8MHZ REF)</text:p>
          </table:table-cell>
          <table:table-cell table:number-columns-repeated="3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office:value-type="float" office:value="154" calcext:value-type="float">
            <text:p>154</text:p>
          </table:table-cell>
          <table:table-cell table:formula="of:=[.$C$6]*[.C131]" office:value-type="float" office:value="1925000" calcext:value-type="float">
            <text:p>1925000</text:p>
          </table:table-cell>
          <table:table-cell table:formula="of:=[.$D$6]-[.D131]" office:value-type="float" office:value="18630000" calcext:value-type="float">
            <text:p>18630000</text:p>
          </table:table-cell>
          <table:table-cell table:formula="of:=[.$D$6]+[.E131]" office:value-type="float" office:value="39185000" calcext:value-type="float">
            <text:p>39185000</text:p>
          </table:table-cell>
          <table:table-cell table:formula="of:=[.F131]-[.$E$6]" office:value-type="float" office:value="28490000" calcext:value-type="float">
            <text:p>28490000</text:p>
          </table:table-cell>
          <table:table-cell table:formula="of:=[.G131]-2500" office:value-type="float" office:value="28487500" calcext:value-type="float">
            <text:p>28487500</text:p>
          </table:table-cell>
          <table:table-cell table:number-columns-repeated="4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office:value-type="float" office:value="155" calcext:value-type="float">
            <text:p>155</text:p>
          </table:table-cell>
          <table:table-cell table:formula="of:=[.$C$6]*[.C132]" office:value-type="float" office:value="1937500" calcext:value-type="float">
            <text:p>1937500</text:p>
          </table:table-cell>
          <table:table-cell table:formula="of:=[.$D$6]-[.D132]" office:value-type="float" office:value="18617500" calcext:value-type="float">
            <text:p>18617500</text:p>
          </table:table-cell>
          <table:table-cell table:formula="of:=[.$D$6]+[.E132]" office:value-type="float" office:value="39172500" calcext:value-type="float">
            <text:p>39172500</text:p>
          </table:table-cell>
          <table:table-cell table:formula="of:=[.F132]-[.$E$6]" office:value-type="float" office:value="28477500" calcext:value-type="float">
            <text:p>28477500</text:p>
          </table:table-cell>
          <table:table-cell table:formula="of:=[.G132]-2500" office:value-type="float" office:value="28475000" calcext:value-type="float">
            <text:p>28475000</text:p>
          </table:table-cell>
          <table:table-cell table:number-columns-repeated="4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table:formula="of:=[.$C$6]*[.C133]" office:value-type="float" office:value="1950000" calcext:value-type="float">
            <text:p>1950000</text:p>
          </table:table-cell>
          <table:table-cell table:formula="of:=[.$D$6]-[.D133]" office:value-type="float" office:value="18605000" calcext:value-type="float">
            <text:p>18605000</text:p>
          </table:table-cell>
          <table:table-cell table:formula="of:=[.$D$6]+[.E133]" office:value-type="float" office:value="39160000" calcext:value-type="float">
            <text:p>39160000</text:p>
          </table:table-cell>
          <table:table-cell table:formula="of:=[.F133]-[.$E$6]" office:value-type="float" office:value="28465000" calcext:value-type="float">
            <text:p>28465000</text:p>
          </table:table-cell>
          <table:table-cell table:formula="of:=[.G133]-2500" office:value-type="float" office:value="28462500" calcext:value-type="float">
            <text:p>28462500</text:p>
          </table:table-cell>
          <table:table-cell table:number-columns-repeated="4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office:value-type="float" office:value="157" calcext:value-type="float">
            <text:p>157</text:p>
          </table:table-cell>
          <table:table-cell table:formula="of:=[.$C$6]*[.C134]" office:value-type="float" office:value="1962500" calcext:value-type="float">
            <text:p>1962500</text:p>
          </table:table-cell>
          <table:table-cell table:formula="of:=[.$D$6]-[.D134]" office:value-type="float" office:value="18592500" calcext:value-type="float">
            <text:p>18592500</text:p>
          </table:table-cell>
          <table:table-cell table:formula="of:=[.$D$6]+[.E134]" office:value-type="float" office:value="39147500" calcext:value-type="float">
            <text:p>39147500</text:p>
          </table:table-cell>
          <table:table-cell table:formula="of:=[.F134]-[.$E$6]" office:value-type="float" office:value="28452500" calcext:value-type="float">
            <text:p>28452500</text:p>
          </table:table-cell>
          <table:table-cell table:formula="of:=[.G134]-2500" office:value-type="float" office:value="28450000" calcext:value-type="float">
            <text:p>28450000</text:p>
          </table:table-cell>
          <table:table-cell office:value-type="string" calcext:value-type="string">
            <text:p>FM calling (WITH 12.8MHZ REF)</text:p>
          </table:table-cell>
          <table:table-cell table:number-columns-repeated="3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office:value-type="float" office:value="158" calcext:value-type="float">
            <text:p>158</text:p>
          </table:table-cell>
          <table:table-cell table:formula="of:=[.$C$6]*[.C135]" office:value-type="float" office:value="1975000" calcext:value-type="float">
            <text:p>1975000</text:p>
          </table:table-cell>
          <table:table-cell table:formula="of:=[.$D$6]-[.D135]" office:value-type="float" office:value="18580000" calcext:value-type="float">
            <text:p>18580000</text:p>
          </table:table-cell>
          <table:table-cell table:formula="of:=[.$D$6]+[.E135]" office:value-type="float" office:value="39135000" calcext:value-type="float">
            <text:p>39135000</text:p>
          </table:table-cell>
          <table:table-cell table:formula="of:=[.F135]-[.$E$6]" office:value-type="float" office:value="28440000" calcext:value-type="float">
            <text:p>28440000</text:p>
          </table:table-cell>
          <table:table-cell table:formula="of:=[.G135]-2500" office:value-type="float" office:value="28437500" calcext:value-type="float">
            <text:p>28437500</text:p>
          </table:table-cell>
          <table:table-cell table:number-columns-repeated="4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office:value-type="float" office:value="159" calcext:value-type="float">
            <text:p>159</text:p>
          </table:table-cell>
          <table:table-cell table:formula="of:=[.$C$6]*[.C136]" office:value-type="float" office:value="1987500" calcext:value-type="float">
            <text:p>1987500</text:p>
          </table:table-cell>
          <table:table-cell table:formula="of:=[.$D$6]-[.D136]" office:value-type="float" office:value="18567500" calcext:value-type="float">
            <text:p>18567500</text:p>
          </table:table-cell>
          <table:table-cell table:formula="of:=[.$D$6]+[.E136]" office:value-type="float" office:value="39122500" calcext:value-type="float">
            <text:p>39122500</text:p>
          </table:table-cell>
          <table:table-cell table:formula="of:=[.F136]-[.$E$6]" office:value-type="float" office:value="28427500" calcext:value-type="float">
            <text:p>28427500</text:p>
          </table:table-cell>
          <table:table-cell table:formula="of:=[.G136]-2500" office:value-type="float" office:value="28425000" calcext:value-type="float">
            <text:p>28425000</text:p>
          </table:table-cell>
          <table:table-cell table:number-columns-repeated="4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table:formula="of:=[.$C$6]*[.C137]" office:value-type="float" office:value="2000000" calcext:value-type="float">
            <text:p>2000000</text:p>
          </table:table-cell>
          <table:table-cell table:formula="of:=[.$D$6]-[.D137]" office:value-type="float" office:value="18555000" calcext:value-type="float">
            <text:p>18555000</text:p>
          </table:table-cell>
          <table:table-cell table:formula="of:=[.$D$6]+[.E137]" office:value-type="float" office:value="39110000" calcext:value-type="float">
            <text:p>39110000</text:p>
          </table:table-cell>
          <table:table-cell table:formula="of:=[.F137]-[.$E$6]" office:value-type="float" office:value="28415000" calcext:value-type="float">
            <text:p>28415000</text:p>
          </table:table-cell>
          <table:table-cell table:formula="of:=[.G137]-2500" office:value-type="float" office:value="28412500" calcext:value-type="float">
            <text:p>28412500</text:p>
          </table:table-cell>
          <table:table-cell table:number-columns-repeated="4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office:value-type="float" office:value="161" calcext:value-type="float">
            <text:p>161</text:p>
          </table:table-cell>
          <table:table-cell table:formula="of:=[.$C$6]*[.C138]" office:value-type="float" office:value="2012500" calcext:value-type="float">
            <text:p>2012500</text:p>
          </table:table-cell>
          <table:table-cell table:formula="of:=[.$D$6]-[.D138]" office:value-type="float" office:value="18542500" calcext:value-type="float">
            <text:p>18542500</text:p>
          </table:table-cell>
          <table:table-cell table:formula="of:=[.$D$6]+[.E138]" office:value-type="float" office:value="39097500" calcext:value-type="float">
            <text:p>39097500</text:p>
          </table:table-cell>
          <table:table-cell table:formula="of:=[.F138]-[.$E$6]" office:value-type="float" office:value="28402500" calcext:value-type="float">
            <text:p>28402500</text:p>
          </table:table-cell>
          <table:table-cell table:formula="of:=[.G138]-2500" office:value-type="float" office:value="28400000" calcext:value-type="float">
            <text:p>28400000</text:p>
          </table:table-cell>
          <table:table-cell table:number-columns-repeated="4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table:formula="of:=[.$C$6]*[.C139]" office:value-type="float" office:value="2025000" calcext:value-type="float">
            <text:p>2025000</text:p>
          </table:table-cell>
          <table:table-cell table:formula="of:=[.$D$6]-[.D139]" office:value-type="float" office:value="18530000" calcext:value-type="float">
            <text:p>18530000</text:p>
          </table:table-cell>
          <table:table-cell table:formula="of:=[.$D$6]+[.E139]" office:value-type="float" office:value="39085000" calcext:value-type="float">
            <text:p>39085000</text:p>
          </table:table-cell>
          <table:table-cell table:formula="of:=[.F139]-[.$E$6]" office:value-type="float" office:value="28390000" calcext:value-type="float">
            <text:p>28390000</text:p>
          </table:table-cell>
          <table:table-cell table:formula="of:=[.G139]-2500" office:value-type="float" office:value="28387500" calcext:value-type="float">
            <text:p>28387500</text:p>
          </table:table-cell>
          <table:table-cell table:number-columns-repeated="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office:value-type="float" office:value="163" calcext:value-type="float">
            <text:p>163</text:p>
          </table:table-cell>
          <table:table-cell table:formula="of:=[.$C$6]*[.C140]" office:value-type="float" office:value="2037500" calcext:value-type="float">
            <text:p>2037500</text:p>
          </table:table-cell>
          <table:table-cell table:formula="of:=[.$D$6]-[.D140]" office:value-type="float" office:value="18517500" calcext:value-type="float">
            <text:p>18517500</text:p>
          </table:table-cell>
          <table:table-cell table:formula="of:=[.$D$6]+[.E140]" office:value-type="float" office:value="39072500" calcext:value-type="float">
            <text:p>39072500</text:p>
          </table:table-cell>
          <table:table-cell table:formula="of:=[.F140]-[.$E$6]" office:value-type="float" office:value="28377500" calcext:value-type="float">
            <text:p>28377500</text:p>
          </table:table-cell>
          <table:table-cell table:formula="of:=[.G140]-2500" office:value-type="float" office:value="28375000" calcext:value-type="float">
            <text:p>28375000</text:p>
          </table:table-cell>
          <table:table-cell table:number-columns-repeated="4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  <table:table-cell table:formula="of:=[.$C$6]*[.C141]" office:value-type="float" office:value="2050000" calcext:value-type="float">
            <text:p>2050000</text:p>
          </table:table-cell>
          <table:table-cell table:formula="of:=[.$D$6]-[.D141]" office:value-type="float" office:value="18505000" calcext:value-type="float">
            <text:p>18505000</text:p>
          </table:table-cell>
          <table:table-cell table:formula="of:=[.$D$6]+[.E141]" office:value-type="float" office:value="39060000" calcext:value-type="float">
            <text:p>39060000</text:p>
          </table:table-cell>
          <table:table-cell table:formula="of:=[.F141]-[.$E$6]" office:value-type="float" office:value="28365000" calcext:value-type="float">
            <text:p>28365000</text:p>
          </table:table-cell>
          <table:table-cell table:formula="of:=[.G141]-2500" office:value-type="float" office:value="28362500" calcext:value-type="float">
            <text:p>28362500</text:p>
          </table:table-cell>
          <table:table-cell table:number-columns-repeated="4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float" office:value="222" calcext:value-type="float">
            <text:p>222</text:p>
          </table:table-cell>
          <table:table-cell office:value-type="float" office:value="165" calcext:value-type="float">
            <text:p>165</text:p>
          </table:table-cell>
          <table:table-cell table:formula="of:=[.$C$6]*[.C142]" office:value-type="float" office:value="2062500" calcext:value-type="float">
            <text:p>2062500</text:p>
          </table:table-cell>
          <table:table-cell table:formula="of:=[.$D$6]-[.D142]" office:value-type="float" office:value="18492500" calcext:value-type="float">
            <text:p>18492500</text:p>
          </table:table-cell>
          <table:table-cell table:formula="of:=[.$D$6]+[.E142]" office:value-type="float" office:value="39047500" calcext:value-type="float">
            <text:p>39047500</text:p>
          </table:table-cell>
          <table:table-cell table:formula="of:=[.F142]-[.$E$6]" office:value-type="float" office:value="28352500" calcext:value-type="float">
            <text:p>28352500</text:p>
          </table:table-cell>
          <table:table-cell table:formula="of:=[.G142]-2500" office:value-type="float" office:value="28350000" calcext:value-type="float">
            <text:p>28350000</text:p>
          </table:table-cell>
          <table:table-cell table:number-columns-repeated="4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166" calcext:value-type="float">
            <text:p>166</text:p>
          </table:table-cell>
          <table:table-cell table:formula="of:=[.$C$6]*[.C143]" office:value-type="float" office:value="2075000" calcext:value-type="float">
            <text:p>2075000</text:p>
          </table:table-cell>
          <table:table-cell table:formula="of:=[.$D$6]-[.D143]" office:value-type="float" office:value="18480000" calcext:value-type="float">
            <text:p>18480000</text:p>
          </table:table-cell>
          <table:table-cell table:formula="of:=[.$D$6]+[.E143]" office:value-type="float" office:value="39035000" calcext:value-type="float">
            <text:p>39035000</text:p>
          </table:table-cell>
          <table:table-cell table:formula="of:=[.F143]-[.$E$6]" office:value-type="float" office:value="28340000" calcext:value-type="float">
            <text:p>28340000</text:p>
          </table:table-cell>
          <table:table-cell table:formula="of:=[.G143]-2500" office:value-type="float" office:value="28337500" calcext:value-type="float">
            <text:p>28337500</text:p>
          </table:table-cell>
          <table:table-cell table:number-columns-repeated="4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office:value-type="float" office:value="167" calcext:value-type="float">
            <text:p>167</text:p>
          </table:table-cell>
          <table:table-cell table:formula="of:=[.$C$6]*[.C144]" office:value-type="float" office:value="2087500" calcext:value-type="float">
            <text:p>2087500</text:p>
          </table:table-cell>
          <table:table-cell table:formula="of:=[.$D$6]-[.D144]" office:value-type="float" office:value="18467500" calcext:value-type="float">
            <text:p>18467500</text:p>
          </table:table-cell>
          <table:table-cell table:formula="of:=[.$D$6]+[.E144]" office:value-type="float" office:value="39022500" calcext:value-type="float">
            <text:p>39022500</text:p>
          </table:table-cell>
          <table:table-cell table:formula="of:=[.F144]-[.$E$6]" office:value-type="float" office:value="28327500" calcext:value-type="float">
            <text:p>28327500</text:p>
          </table:table-cell>
          <table:table-cell table:formula="of:=[.G144]-2500" office:value-type="float" office:value="28325000" calcext:value-type="float">
            <text:p>28325000</text:p>
          </table:table-cell>
          <table:table-cell table:number-columns-repeated="4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 table:formula="of:=[.$C$6]*[.C145]" office:value-type="float" office:value="2100000" calcext:value-type="float">
            <text:p>2100000</text:p>
          </table:table-cell>
          <table:table-cell table:formula="of:=[.$D$6]-[.D145]" office:value-type="float" office:value="18455000" calcext:value-type="float">
            <text:p>18455000</text:p>
          </table:table-cell>
          <table:table-cell table:formula="of:=[.$D$6]+[.E145]" office:value-type="float" office:value="39010000" calcext:value-type="float">
            <text:p>39010000</text:p>
          </table:table-cell>
          <table:table-cell table:formula="of:=[.F145]-[.$E$6]" office:value-type="float" office:value="28315000" calcext:value-type="float">
            <text:p>28315000</text:p>
          </table:table-cell>
          <table:table-cell table:formula="of:=[.G145]-2500" office:value-type="float" office:value="28312500" calcext:value-type="float">
            <text:p>28312500</text:p>
          </table:table-cell>
          <table:table-cell table:number-columns-repeated="4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float" office:value="227" calcext:value-type="float">
            <text:p>227</text:p>
          </table:table-cell>
          <table:table-cell office:value-type="float" office:value="169" calcext:value-type="float">
            <text:p>169</text:p>
          </table:table-cell>
          <table:table-cell table:formula="of:=[.$C$6]*[.C146]" office:value-type="float" office:value="2112500" calcext:value-type="float">
            <text:p>2112500</text:p>
          </table:table-cell>
          <table:table-cell table:formula="of:=[.$D$6]-[.D146]" office:value-type="float" office:value="18442500" calcext:value-type="float">
            <text:p>18442500</text:p>
          </table:table-cell>
          <table:table-cell table:formula="of:=[.$D$6]+[.E146]" office:value-type="float" office:value="38997500" calcext:value-type="float">
            <text:p>38997500</text:p>
          </table:table-cell>
          <table:table-cell table:formula="of:=[.F146]-[.$E$6]" office:value-type="float" office:value="28302500" calcext:value-type="float">
            <text:p>28302500</text:p>
          </table:table-cell>
          <table:table-cell table:formula="of:=[.G146]-2500" office:value-type="float" office:value="28300000" calcext:value-type="float">
            <text:p>28300000</text:p>
          </table:table-cell>
          <table:table-cell office:value-type="string" calcext:value-type="string">
            <text:p>bottom channelised FM (WITH 12.8MHZ REF)</text:p>
          </table:table-cell>
          <table:table-cell table:number-columns-repeated="3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office:value-type="float" office:value="170" calcext:value-type="float">
            <text:p>170</text:p>
          </table:table-cell>
          <table:table-cell table:formula="of:=[.$C$6]*[.C147]" office:value-type="float" office:value="2125000" calcext:value-type="float">
            <text:p>2125000</text:p>
          </table:table-cell>
          <table:table-cell table:formula="of:=[.$D$6]-[.D147]" office:value-type="float" office:value="18430000" calcext:value-type="float">
            <text:p>18430000</text:p>
          </table:table-cell>
          <table:table-cell table:formula="of:=[.$D$6]+[.E147]" office:value-type="float" office:value="38985000" calcext:value-type="float">
            <text:p>38985000</text:p>
          </table:table-cell>
          <table:table-cell table:formula="of:=[.F147]-[.$E$6]" office:value-type="float" office:value="28290000" calcext:value-type="float">
            <text:p>28290000</text:p>
          </table:table-cell>
          <table:table-cell table:formula="of:=[.G147]-2500" office:value-type="float" office:value="28287500" calcext:value-type="float">
            <text:p>28287500</text:p>
          </table:table-cell>
          <table:table-cell table:number-columns-repeated="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float" office:value="226" calcext:value-type="float">
            <text:p>226</text:p>
          </table:table-cell>
          <table:table-cell office:value-type="float" office:value="171" calcext:value-type="float">
            <text:p>171</text:p>
          </table:table-cell>
          <table:table-cell table:formula="of:=[.$C$6]*[.C148]" office:value-type="float" office:value="2137500" calcext:value-type="float">
            <text:p>2137500</text:p>
          </table:table-cell>
          <table:table-cell table:formula="of:=[.$D$6]-[.D148]" office:value-type="float" office:value="18417500" calcext:value-type="float">
            <text:p>18417500</text:p>
          </table:table-cell>
          <table:table-cell table:formula="of:=[.$D$6]+[.E148]" office:value-type="float" office:value="38972500" calcext:value-type="float">
            <text:p>38972500</text:p>
          </table:table-cell>
          <table:table-cell table:formula="of:=[.F148]-[.$E$6]" office:value-type="float" office:value="28277500" calcext:value-type="float">
            <text:p>28277500</text:p>
          </table:table-cell>
          <table:table-cell table:formula="of:=[.G148]-2500" office:value-type="float" office:value="28275000" calcext:value-type="float">
            <text:p>28275000</text:p>
          </table:table-cell>
          <table:table-cell table:number-columns-repeated="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office:value-type="float" office:value="172" calcext:value-type="float">
            <text:p>172</text:p>
          </table:table-cell>
          <table:table-cell table:formula="of:=[.$C$6]*[.C149]" office:value-type="float" office:value="2150000" calcext:value-type="float">
            <text:p>2150000</text:p>
          </table:table-cell>
          <table:table-cell table:formula="of:=[.$D$6]-[.D149]" office:value-type="float" office:value="18405000" calcext:value-type="float">
            <text:p>18405000</text:p>
          </table:table-cell>
          <table:table-cell table:formula="of:=[.$D$6]+[.E149]" office:value-type="float" office:value="38960000" calcext:value-type="float">
            <text:p>38960000</text:p>
          </table:table-cell>
          <table:table-cell table:formula="of:=[.F149]-[.$E$6]" office:value-type="float" office:value="28265000" calcext:value-type="float">
            <text:p>28265000</text:p>
          </table:table-cell>
          <table:table-cell table:formula="of:=[.G149]-2500" office:value-type="float" office:value="28262500" calcext:value-type="float">
            <text:p>28262500</text:p>
          </table:table-cell>
          <table:table-cell table:number-columns-repeated="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6" office:value-type="float" office:value="230" calcext:value-type="float">
            <text:p>230</text:p>
          </table:table-cell>
          <table:table-cell office:value-type="float" office:value="173" calcext:value-type="float">
            <text:p>173</text:p>
          </table:table-cell>
          <table:table-cell table:formula="of:=[.$C$6]*[.C150]" office:value-type="float" office:value="2162500" calcext:value-type="float">
            <text:p>2162500</text:p>
          </table:table-cell>
          <table:table-cell table:formula="of:=[.$D$6]-[.D150]" office:value-type="float" office:value="18392500" calcext:value-type="float">
            <text:p>18392500</text:p>
          </table:table-cell>
          <table:table-cell table:formula="of:=[.$D$6]+[.E150]" office:value-type="float" office:value="38947500" calcext:value-type="float">
            <text:p>38947500</text:p>
          </table:table-cell>
          <table:table-cell table:formula="of:=[.F150]-[.$E$6]" office:value-type="float" office:value="28252500" calcext:value-type="float">
            <text:p>28252500</text:p>
          </table:table-cell>
          <table:table-cell table:formula="of:=[.G150]-2500" office:value-type="float" office:value="28250000" calcext:value-type="float">
            <text:p>28250000</text:p>
          </table:table-cell>
          <table:table-cell table:number-columns-repeated="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174" calcext:value-type="float">
            <text:p>174</text:p>
          </table:table-cell>
          <table:table-cell table:formula="of:=[.$C$6]*[.C151]" office:value-type="float" office:value="2175000" calcext:value-type="float">
            <text:p>2175000</text:p>
          </table:table-cell>
          <table:table-cell table:formula="of:=[.$D$6]-[.D151]" office:value-type="float" office:value="18380000" calcext:value-type="float">
            <text:p>18380000</text:p>
          </table:table-cell>
          <table:table-cell table:formula="of:=[.$D$6]+[.E151]" office:value-type="float" office:value="38935000" calcext:value-type="float">
            <text:p>38935000</text:p>
          </table:table-cell>
          <table:table-cell table:formula="of:=[.F151]-[.$E$6]" office:value-type="float" office:value="28240000" calcext:value-type="float">
            <text:p>28240000</text:p>
          </table:table-cell>
          <table:table-cell table:formula="of:=[.G151]-2500" office:value-type="float" office:value="28237500" calcext:value-type="float">
            <text:p>28237500</text:p>
          </table:table-cell>
          <table:table-cell table:number-columns-repeated="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office:value-type="float" office:value="175" calcext:value-type="float">
            <text:p>175</text:p>
          </table:table-cell>
          <table:table-cell table:formula="of:=[.$C$6]*[.C152]" office:value-type="float" office:value="2187500" calcext:value-type="float">
            <text:p>2187500</text:p>
          </table:table-cell>
          <table:table-cell table:formula="of:=[.$D$6]-[.D152]" office:value-type="float" office:value="18367500" calcext:value-type="float">
            <text:p>18367500</text:p>
          </table:table-cell>
          <table:table-cell table:formula="of:=[.$D$6]+[.E152]" office:value-type="float" office:value="38922500" calcext:value-type="float">
            <text:p>38922500</text:p>
          </table:table-cell>
          <table:table-cell table:formula="of:=[.F152]-[.$E$6]" office:value-type="float" office:value="28227500" calcext:value-type="float">
            <text:p>28227500</text:p>
          </table:table-cell>
          <table:table-cell table:formula="of:=[.G152]-2500" office:value-type="float" office:value="28225000" calcext:value-type="float">
            <text:p>28225000</text:p>
          </table:table-cell>
          <table:table-cell table:number-columns-repeated="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table:formula="of:=[.$C$6]*[.C153]" office:value-type="float" office:value="2200000" calcext:value-type="float">
            <text:p>2200000</text:p>
          </table:table-cell>
          <table:table-cell table:formula="of:=[.$D$6]-[.D153]" office:value-type="float" office:value="18355000" calcext:value-type="float">
            <text:p>18355000</text:p>
          </table:table-cell>
          <table:table-cell table:formula="of:=[.$D$6]+[.E153]" office:value-type="float" office:value="38910000" calcext:value-type="float">
            <text:p>38910000</text:p>
          </table:table-cell>
          <table:table-cell table:formula="of:=[.F153]-[.$E$6]" office:value-type="float" office:value="28215000" calcext:value-type="float">
            <text:p>28215000</text:p>
          </table:table-cell>
          <table:table-cell table:formula="of:=[.G153]-2500" office:value-type="float" office:value="28212500" calcext:value-type="float">
            <text:p>28212500</text:p>
          </table:table-cell>
          <table:table-cell table:number-columns-repeated="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float" office:value="235" calcext:value-type="float">
            <text:p>235</text:p>
          </table:table-cell>
          <table:table-cell office:value-type="float" office:value="177" calcext:value-type="float">
            <text:p>177</text:p>
          </table:table-cell>
          <table:table-cell table:formula="of:=[.$C$6]*[.C154]" office:value-type="float" office:value="2212500" calcext:value-type="float">
            <text:p>2212500</text:p>
          </table:table-cell>
          <table:table-cell table:formula="of:=[.$D$6]-[.D154]" office:value-type="float" office:value="18342500" calcext:value-type="float">
            <text:p>18342500</text:p>
          </table:table-cell>
          <table:table-cell table:formula="of:=[.$D$6]+[.E154]" office:value-type="float" office:value="38897500" calcext:value-type="float">
            <text:p>38897500</text:p>
          </table:table-cell>
          <table:table-cell table:formula="of:=[.F154]-[.$E$6]" office:value-type="float" office:value="28202500" calcext:value-type="float">
            <text:p>28202500</text:p>
          </table:table-cell>
          <table:table-cell table:formula="of:=[.G154]-2500" office:value-type="float" office:value="28200000" calcext:value-type="float">
            <text:p>28200000</text:p>
          </table:table-cell>
          <table:table-cell table:number-columns-repeated="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float" office:value="236" calcext:value-type="float">
            <text:p>236</text:p>
          </table:table-cell>
          <table:table-cell office:value-type="float" office:value="178" calcext:value-type="float">
            <text:p>178</text:p>
          </table:table-cell>
          <table:table-cell table:formula="of:=[.$C$6]*[.C155]" office:value-type="float" office:value="2225000" calcext:value-type="float">
            <text:p>2225000</text:p>
          </table:table-cell>
          <table:table-cell table:formula="of:=[.$D$6]-[.D155]" office:value-type="float" office:value="18330000" calcext:value-type="float">
            <text:p>18330000</text:p>
          </table:table-cell>
          <table:table-cell table:formula="of:=[.$D$6]+[.E155]" office:value-type="float" office:value="38885000" calcext:value-type="float">
            <text:p>38885000</text:p>
          </table:table-cell>
          <table:table-cell table:formula="of:=[.F155]-[.$E$6]" office:value-type="float" office:value="28190000" calcext:value-type="float">
            <text:p>28190000</text:p>
          </table:table-cell>
          <table:table-cell table:formula="of:=[.G155]-2500" office:value-type="float" office:value="28187500" calcext:value-type="float">
            <text:p>28187500</text:p>
          </table:table-cell>
          <table:table-cell table:number-columns-repeated="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float" office:value="238" calcext:value-type="float">
            <text:p>238</text:p>
          </table:table-cell>
          <table:table-cell office:value-type="float" office:value="179" calcext:value-type="float">
            <text:p>179</text:p>
          </table:table-cell>
          <table:table-cell table:formula="of:=[.$C$6]*[.C156]" office:value-type="float" office:value="2237500" calcext:value-type="float">
            <text:p>2237500</text:p>
          </table:table-cell>
          <table:table-cell table:formula="of:=[.$D$6]-[.D156]" office:value-type="float" office:value="18317500" calcext:value-type="float">
            <text:p>18317500</text:p>
          </table:table-cell>
          <table:table-cell table:formula="of:=[.$D$6]+[.E156]" office:value-type="float" office:value="38872500" calcext:value-type="float">
            <text:p>38872500</text:p>
          </table:table-cell>
          <table:table-cell table:formula="of:=[.F156]-[.$E$6]" office:value-type="float" office:value="28177500" calcext:value-type="float">
            <text:p>28177500</text:p>
          </table:table-cell>
          <table:table-cell table:formula="of:=[.G156]-2500" office:value-type="float" office:value="28175000" calcext:value-type="float">
            <text:p>28175000</text:p>
          </table:table-cell>
          <table:table-cell table:number-columns-repeated="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float" office:value="239" calcext:value-type="float">
            <text:p>239</text:p>
          </table:table-cell>
          <table:table-cell office:value-type="float" office:value="180" calcext:value-type="float">
            <text:p>180</text:p>
          </table:table-cell>
          <table:table-cell table:formula="of:=[.$C$6]*[.C157]" office:value-type="float" office:value="2250000" calcext:value-type="float">
            <text:p>2250000</text:p>
          </table:table-cell>
          <table:table-cell table:formula="of:=[.$D$6]-[.D157]" office:value-type="float" office:value="18305000" calcext:value-type="float">
            <text:p>18305000</text:p>
          </table:table-cell>
          <table:table-cell table:formula="of:=[.$D$6]+[.E157]" office:value-type="float" office:value="38860000" calcext:value-type="float">
            <text:p>38860000</text:p>
          </table:table-cell>
          <table:table-cell table:formula="of:=[.F157]-[.$E$6]" office:value-type="float" office:value="28165000" calcext:value-type="float">
            <text:p>28165000</text:p>
          </table:table-cell>
          <table:table-cell table:formula="of:=[.G157]-2500" office:value-type="float" office:value="28162500" calcext:value-type="float">
            <text:p>28162500</text:p>
          </table:table-cell>
          <table:table-cell table:number-columns-repeated="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office:value-type="float" office:value="181" calcext:value-type="float">
            <text:p>181</text:p>
          </table:table-cell>
          <table:table-cell table:formula="of:=[.$C$6]*[.C158]" office:value-type="float" office:value="2262500" calcext:value-type="float">
            <text:p>2262500</text:p>
          </table:table-cell>
          <table:table-cell table:formula="of:=[.$D$6]-[.D158]" office:value-type="float" office:value="18292500" calcext:value-type="float">
            <text:p>18292500</text:p>
          </table:table-cell>
          <table:table-cell table:formula="of:=[.$D$6]+[.E158]" office:value-type="float" office:value="38847500" calcext:value-type="float">
            <text:p>38847500</text:p>
          </table:table-cell>
          <table:table-cell table:formula="of:=[.F158]-[.$E$6]" office:value-type="float" office:value="28152500" calcext:value-type="float">
            <text:p>28152500</text:p>
          </table:table-cell>
          <table:table-cell table:formula="of:=[.G158]-2500" office:value-type="float" office:value="28150000" calcext:value-type="float">
            <text:p>28150000</text:p>
          </table:table-cell>
          <table:table-cell table:number-columns-repeated="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office:value-type="float" office:value="182" calcext:value-type="float">
            <text:p>182</text:p>
          </table:table-cell>
          <table:table-cell table:formula="of:=[.$C$6]*[.C159]" office:value-type="float" office:value="2275000" calcext:value-type="float">
            <text:p>2275000</text:p>
          </table:table-cell>
          <table:table-cell table:formula="of:=[.$D$6]-[.D159]" office:value-type="float" office:value="18280000" calcext:value-type="float">
            <text:p>18280000</text:p>
          </table:table-cell>
          <table:table-cell table:formula="of:=[.$D$6]+[.E159]" office:value-type="float" office:value="38835000" calcext:value-type="float">
            <text:p>38835000</text:p>
          </table:table-cell>
          <table:table-cell table:formula="of:=[.F159]-[.$E$6]" office:value-type="float" office:value="28140000" calcext:value-type="float">
            <text:p>28140000</text:p>
          </table:table-cell>
          <table:table-cell table:formula="of:=[.G159]-2500" office:value-type="float" office:value="28137500" calcext:value-type="float">
            <text:p>28137500</text:p>
          </table:table-cell>
          <table:table-cell table:number-columns-repeated="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table:formula="of:=[.$C$6]*[.C160]" office:value-type="float" office:value="2287500" calcext:value-type="float">
            <text:p>2287500</text:p>
          </table:table-cell>
          <table:table-cell table:formula="of:=[.$D$6]-[.D160]" office:value-type="float" office:value="18267500" calcext:value-type="float">
            <text:p>18267500</text:p>
          </table:table-cell>
          <table:table-cell table:formula="of:=[.$D$6]+[.E160]" office:value-type="float" office:value="38822500" calcext:value-type="float">
            <text:p>38822500</text:p>
          </table:table-cell>
          <table:table-cell table:formula="of:=[.F160]-[.$E$6]" office:value-type="float" office:value="28127500" calcext:value-type="float">
            <text:p>28127500</text:p>
          </table:table-cell>
          <table:table-cell table:formula="of:=[.G160]-2500" office:value-type="float" office:value="28125000" calcext:value-type="float">
            <text:p>28125000</text:p>
          </table:table-cell>
          <table:table-cell table:number-columns-repeated="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float" office:value="244" calcext:value-type="float">
            <text:p>244</text:p>
          </table:table-cell>
          <table:table-cell office:value-type="float" office:value="184" calcext:value-type="float">
            <text:p>184</text:p>
          </table:table-cell>
          <table:table-cell table:formula="of:=[.$C$6]*[.C161]" office:value-type="float" office:value="2300000" calcext:value-type="float">
            <text:p>2300000</text:p>
          </table:table-cell>
          <table:table-cell table:formula="of:=[.$D$6]-[.D161]" office:value-type="float" office:value="18255000" calcext:value-type="float">
            <text:p>18255000</text:p>
          </table:table-cell>
          <table:table-cell table:formula="of:=[.$D$6]+[.E161]" office:value-type="float" office:value="38810000" calcext:value-type="float">
            <text:p>38810000</text:p>
          </table:table-cell>
          <table:table-cell table:formula="of:=[.F161]-[.$E$6]" office:value-type="float" office:value="28115000" calcext:value-type="float">
            <text:p>28115000</text:p>
          </table:table-cell>
          <table:table-cell table:formula="of:=[.G161]-2500" office:value-type="float" office:value="28112500" calcext:value-type="float">
            <text:p>28112500</text:p>
          </table:table-cell>
          <table:table-cell table:number-columns-repeated="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float" office:value="245" calcext:value-type="float">
            <text:p>245</text:p>
          </table:table-cell>
          <table:table-cell office:value-type="float" office:value="185" calcext:value-type="float">
            <text:p>185</text:p>
          </table:table-cell>
          <table:table-cell table:formula="of:=[.$C$6]*[.C162]" office:value-type="float" office:value="2312500" calcext:value-type="float">
            <text:p>2312500</text:p>
          </table:table-cell>
          <table:table-cell table:formula="of:=[.$D$6]-[.D162]" office:value-type="float" office:value="18242500" calcext:value-type="float">
            <text:p>18242500</text:p>
          </table:table-cell>
          <table:table-cell table:formula="of:=[.$D$6]+[.E162]" office:value-type="float" office:value="38797500" calcext:value-type="float">
            <text:p>38797500</text:p>
          </table:table-cell>
          <table:table-cell table:formula="of:=[.F162]-[.$E$6]" office:value-type="float" office:value="28102500" calcext:value-type="float">
            <text:p>28102500</text:p>
          </table:table-cell>
          <table:table-cell table:formula="of:=[.G162]-2500" office:value-type="float" office:value="28100000" calcext:value-type="float">
            <text:p>28100000</text:p>
          </table:table-cell>
          <table:table-cell table:number-columns-repeated="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float" office:value="246" calcext:value-type="float">
            <text:p>246</text:p>
          </table:table-cell>
          <table:table-cell office:value-type="float" office:value="186" calcext:value-type="float">
            <text:p>186</text:p>
          </table:table-cell>
          <table:table-cell table:formula="of:=[.$C$6]*[.C163]" office:value-type="float" office:value="2325000" calcext:value-type="float">
            <text:p>2325000</text:p>
          </table:table-cell>
          <table:table-cell table:formula="of:=[.$D$6]-[.D163]" office:value-type="float" office:value="18230000" calcext:value-type="float">
            <text:p>18230000</text:p>
          </table:table-cell>
          <table:table-cell table:formula="of:=[.$D$6]+[.E163]" office:value-type="float" office:value="38785000" calcext:value-type="float">
            <text:p>38785000</text:p>
          </table:table-cell>
          <table:table-cell table:formula="of:=[.F163]-[.$E$6]" office:value-type="float" office:value="28090000" calcext:value-type="float">
            <text:p>28090000</text:p>
          </table:table-cell>
          <table:table-cell table:formula="of:=[.G163]-2500" office:value-type="float" office:value="28087500" calcext:value-type="float">
            <text:p>28087500</text:p>
          </table:table-cell>
          <table:table-cell table:number-columns-repeated="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float" office:value="248" calcext:value-type="float">
            <text:p>248</text:p>
          </table:table-cell>
          <table:table-cell office:value-type="float" office:value="187" calcext:value-type="float">
            <text:p>187</text:p>
          </table:table-cell>
          <table:table-cell table:formula="of:=[.$C$6]*[.C164]" office:value-type="float" office:value="2337500" calcext:value-type="float">
            <text:p>2337500</text:p>
          </table:table-cell>
          <table:table-cell table:formula="of:=[.$D$6]-[.D164]" office:value-type="float" office:value="18217500" calcext:value-type="float">
            <text:p>18217500</text:p>
          </table:table-cell>
          <table:table-cell table:formula="of:=[.$D$6]+[.E164]" office:value-type="float" office:value="38772500" calcext:value-type="float">
            <text:p>38772500</text:p>
          </table:table-cell>
          <table:table-cell table:formula="of:=[.F164]-[.$E$6]" office:value-type="float" office:value="28077500" calcext:value-type="float">
            <text:p>28077500</text:p>
          </table:table-cell>
          <table:table-cell table:formula="of:=[.G164]-2500" office:value-type="float" office:value="28075000" calcext:value-type="float">
            <text:p>28075000</text:p>
          </table:table-cell>
          <table:table-cell table:number-columns-repeated="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float" office:value="249" calcext:value-type="float">
            <text:p>249</text:p>
          </table:table-cell>
          <table:table-cell office:value-type="float" office:value="188" calcext:value-type="float">
            <text:p>188</text:p>
          </table:table-cell>
          <table:table-cell table:formula="of:=[.$C$6]*[.C165]" office:value-type="float" office:value="2350000" calcext:value-type="float">
            <text:p>2350000</text:p>
          </table:table-cell>
          <table:table-cell table:formula="of:=[.$D$6]-[.D165]" office:value-type="float" office:value="18205000" calcext:value-type="float">
            <text:p>18205000</text:p>
          </table:table-cell>
          <table:table-cell table:formula="of:=[.$D$6]+[.E165]" office:value-type="float" office:value="38760000" calcext:value-type="float">
            <text:p>38760000</text:p>
          </table:table-cell>
          <table:table-cell table:formula="of:=[.F165]-[.$E$6]" office:value-type="float" office:value="28065000" calcext:value-type="float">
            <text:p>28065000</text:p>
          </table:table-cell>
          <table:table-cell table:formula="of:=[.G165]-2500" office:value-type="float" office:value="28062500" calcext:value-type="float">
            <text:p>28062500</text:p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float" office:value="250" calcext:value-type="float">
            <text:p>250</text:p>
          </table:table-cell>
          <table:table-cell office:value-type="float" office:value="189" calcext:value-type="float">
            <text:p>189</text:p>
          </table:table-cell>
          <table:table-cell table:formula="of:=[.$C$6]*[.C166]" office:value-type="float" office:value="2362500" calcext:value-type="float">
            <text:p>2362500</text:p>
          </table:table-cell>
          <table:table-cell table:formula="of:=[.$D$6]-[.D166]" office:value-type="float" office:value="18192500" calcext:value-type="float">
            <text:p>18192500</text:p>
          </table:table-cell>
          <table:table-cell table:formula="of:=[.$D$6]+[.E166]" office:value-type="float" office:value="38747500" calcext:value-type="float">
            <text:p>38747500</text:p>
          </table:table-cell>
          <table:table-cell table:formula="of:=[.F166]-[.$E$6]" office:value-type="float" office:value="28052500" calcext:value-type="float">
            <text:p>28052500</text:p>
          </table:table-cell>
          <table:table-cell table:formula="of:=[.G166]-2500" office:value-type="float" office:value="28050000" calcext:value-type="float">
            <text:p>28050000</text:p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float" office:value="251" calcext:value-type="float">
            <text:p>251</text:p>
          </table:table-cell>
          <table:table-cell office:value-type="float" office:value="190" calcext:value-type="float">
            <text:p>190</text:p>
          </table:table-cell>
          <table:table-cell table:formula="of:=[.$C$6]*[.C167]" office:value-type="float" office:value="2375000" calcext:value-type="float">
            <text:p>2375000</text:p>
          </table:table-cell>
          <table:table-cell table:formula="of:=[.$D$6]-[.D167]" office:value-type="float" office:value="18180000" calcext:value-type="float">
            <text:p>18180000</text:p>
          </table:table-cell>
          <table:table-cell table:formula="of:=[.$D$6]+[.E167]" office:value-type="float" office:value="38735000" calcext:value-type="float">
            <text:p>38735000</text:p>
          </table:table-cell>
          <table:table-cell table:formula="of:=[.F167]-[.$E$6]" office:value-type="float" office:value="28040000" calcext:value-type="float">
            <text:p>28040000</text:p>
          </table:table-cell>
          <table:table-cell table:formula="of:=[.G167]-2500" office:value-type="float" office:value="28037500" calcext:value-type="float">
            <text:p>28037500</text:p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office:value-type="float" office:value="191" calcext:value-type="float">
            <text:p>191</text:p>
          </table:table-cell>
          <table:table-cell table:formula="of:=[.$C$6]*[.C168]" office:value-type="float" office:value="2387500" calcext:value-type="float">
            <text:p>2387500</text:p>
          </table:table-cell>
          <table:table-cell table:formula="of:=[.$D$6]-[.D168]" office:value-type="float" office:value="18167500" calcext:value-type="float">
            <text:p>18167500</text:p>
          </table:table-cell>
          <table:table-cell table:formula="of:=[.$D$6]+[.E168]" office:value-type="float" office:value="38722500" calcext:value-type="float">
            <text:p>38722500</text:p>
          </table:table-cell>
          <table:table-cell table:formula="of:=[.F168]-[.$E$6]" office:value-type="float" office:value="28027500" calcext:value-type="float">
            <text:p>28027500</text:p>
          </table:table-cell>
          <table:table-cell table:formula="of:=[.G168]-2500" office:value-type="float" office:value="28025000" calcext:value-type="float">
            <text:p>28025000</text:p>
          </table:table-cell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office:value-type="float" office:value="192" calcext:value-type="float">
            <text:p>192</text:p>
          </table:table-cell>
          <table:table-cell table:formula="of:=[.$C$6]*[.C169]" office:value-type="float" office:value="2400000" calcext:value-type="float">
            <text:p>2400000</text:p>
          </table:table-cell>
          <table:table-cell table:formula="of:=[.$D$6]-[.D169]" office:value-type="float" office:value="18155000" calcext:value-type="float">
            <text:p>18155000</text:p>
          </table:table-cell>
          <table:table-cell table:formula="of:=[.$D$6]+[.E169]" office:value-type="float" office:value="38710000" calcext:value-type="float">
            <text:p>38710000</text:p>
          </table:table-cell>
          <table:table-cell table:formula="of:=[.F169]-[.$E$6]" office:value-type="float" office:value="28015000" calcext:value-type="float">
            <text:p>28015000</text:p>
          </table:table-cell>
          <table:table-cell table:formula="of:=[.G169]-2500" office:value-type="float" office:value="28012500" calcext:value-type="float">
            <text:p>28012500</text:p>
          </table:table-cell>
          <table:table-cell table:number-columns-repeated="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float" office:value="255" calcext:value-type="float">
            <text:p>255</text:p>
          </table:table-cell>
          <table:table-cell office:value-type="float" office:value="193" calcext:value-type="float">
            <text:p>193</text:p>
          </table:table-cell>
          <table:table-cell table:formula="of:=[.$C$6]*[.C170]" office:value-type="float" office:value="2412500" calcext:value-type="float">
            <text:p>2412500</text:p>
          </table:table-cell>
          <table:table-cell table:formula="of:=[.$D$6]-[.D170]" office:value-type="float" office:value="18142500" calcext:value-type="float">
            <text:p>18142500</text:p>
          </table:table-cell>
          <table:table-cell table:formula="of:=[.$D$6]+[.E170]" office:value-type="float" office:value="38697500" calcext:value-type="float">
            <text:p>38697500</text:p>
          </table:table-cell>
          <table:table-cell table:formula="of:=[.F170]-[.$E$6]" office:value-type="float" office:value="28002500" calcext:value-type="float">
            <text:p>28002500</text:p>
          </table:table-cell>
          <table:table-cell table:formula="of:=[.G170]-2500" office:value-type="float" office:value="28000000" calcext:value-type="float">
            <text:p>28000000</text:p>
          </table:table-cell>
          <table:table-cell office:value-type="string" calcext:value-type="string">
            <text:p>Bottom of band (with 12.8MHz REF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table:formula="of:=[.$C$6]*[.C171]" office:value-type="float" office:value="2425000" calcext:value-type="float">
            <text:p>2425000</text:p>
          </table:table-cell>
          <table:table-cell table:formula="of:=[.$D$6]-[.D171]" office:value-type="float" office:value="18130000" calcext:value-type="float">
            <text:p>18130000</text:p>
          </table:table-cell>
          <table:table-cell table:formula="of:=[.$D$6]+[.E171]" office:value-type="float" office:value="38685000" calcext:value-type="float">
            <text:p>38685000</text:p>
          </table:table-cell>
          <table:table-cell table:formula="of:=[.F171]-[.$E$6]" office:value-type="float" office:value="27990000" calcext:value-type="float">
            <text:p>27990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table:formula="of:=[.$C$6]*[.C172]" office:value-type="float" office:value="2437500" calcext:value-type="float">
            <text:p>2437500</text:p>
          </table:table-cell>
          <table:table-cell table:formula="of:=[.$D$6]-[.D172]" office:value-type="float" office:value="18117500" calcext:value-type="float">
            <text:p>18117500</text:p>
          </table:table-cell>
          <table:table-cell table:formula="of:=[.$D$6]+[.E172]" office:value-type="float" office:value="38672500" calcext:value-type="float">
            <text:p>38672500</text:p>
          </table:table-cell>
          <table:table-cell table:formula="of:=[.F172]-[.$E$6]" office:value-type="float" office:value="27977500" calcext:value-type="float">
            <text:p>27977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table:formula="of:=[.$C$6]*[.C173]" office:value-type="float" office:value="2450000" calcext:value-type="float">
            <text:p>2450000</text:p>
          </table:table-cell>
          <table:table-cell table:formula="of:=[.$D$6]-[.D173]" office:value-type="float" office:value="18105000" calcext:value-type="float">
            <text:p>18105000</text:p>
          </table:table-cell>
          <table:table-cell table:formula="of:=[.$D$6]+[.E173]" office:value-type="float" office:value="38660000" calcext:value-type="float">
            <text:p>38660000</text:p>
          </table:table-cell>
          <table:table-cell table:formula="of:=[.F173]-[.$E$6]" office:value-type="float" office:value="27965000" calcext:value-type="float">
            <text:p>27965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table:formula="of:=[.$C$6]*[.C174]" office:value-type="float" office:value="2462500" calcext:value-type="float">
            <text:p>2462500</text:p>
          </table:table-cell>
          <table:table-cell table:formula="of:=[.$D$6]-[.D174]" office:value-type="float" office:value="18092500" calcext:value-type="float">
            <text:p>18092500</text:p>
          </table:table-cell>
          <table:table-cell table:formula="of:=[.$D$6]+[.E174]" office:value-type="float" office:value="38647500" calcext:value-type="float">
            <text:p>38647500</text:p>
          </table:table-cell>
          <table:table-cell table:formula="of:=[.F174]-[.$E$6]" office:value-type="float" office:value="27952500" calcext:value-type="float">
            <text:p>27952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table:formula="of:=[.$C$6]*[.C175]" office:value-type="float" office:value="2475000" calcext:value-type="float">
            <text:p>2475000</text:p>
          </table:table-cell>
          <table:table-cell table:formula="of:=[.$D$6]-[.D175]" office:value-type="float" office:value="18080000" calcext:value-type="float">
            <text:p>18080000</text:p>
          </table:table-cell>
          <table:table-cell table:formula="of:=[.$D$6]+[.E175]" office:value-type="float" office:value="38635000" calcext:value-type="float">
            <text:p>38635000</text:p>
          </table:table-cell>
          <table:table-cell table:formula="of:=[.F175]-[.$E$6]" office:value-type="float" office:value="27940000" calcext:value-type="float">
            <text:p>27940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table:formula="of:=[.$C$6]*[.C176]" office:value-type="float" office:value="2487500" calcext:value-type="float">
            <text:p>2487500</text:p>
          </table:table-cell>
          <table:table-cell table:formula="of:=[.$D$6]-[.D176]" office:value-type="float" office:value="18067500" calcext:value-type="float">
            <text:p>18067500</text:p>
          </table:table-cell>
          <table:table-cell table:formula="of:=[.$D$6]+[.E176]" office:value-type="float" office:value="38622500" calcext:value-type="float">
            <text:p>38622500</text:p>
          </table:table-cell>
          <table:table-cell table:formula="of:=[.F176]-[.$E$6]" office:value-type="float" office:value="27927500" calcext:value-type="float">
            <text:p>27927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$C$6]*[.C177]" office:value-type="float" office:value="2500000" calcext:value-type="float">
            <text:p>2500000</text:p>
          </table:table-cell>
          <table:table-cell table:formula="of:=[.$D$6]-[.D177]" office:value-type="float" office:value="18055000" calcext:value-type="float">
            <text:p>18055000</text:p>
          </table:table-cell>
          <table:table-cell table:formula="of:=[.$D$6]+[.E177]" office:value-type="float" office:value="38610000" calcext:value-type="float">
            <text:p>38610000</text:p>
          </table:table-cell>
          <table:table-cell table:formula="of:=[.F177]-[.$E$6]" office:value-type="float" office:value="27915000" calcext:value-type="float">
            <text:p>27915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1" calcext:value-type="float">
            <text:p>201</text:p>
          </table:table-cell>
          <table:table-cell table:formula="of:=[.$C$6]*[.C178]" office:value-type="float" office:value="2512500" calcext:value-type="float">
            <text:p>2512500</text:p>
          </table:table-cell>
          <table:table-cell table:formula="of:=[.$D$6]-[.D178]" office:value-type="float" office:value="18042500" calcext:value-type="float">
            <text:p>18042500</text:p>
          </table:table-cell>
          <table:table-cell table:formula="of:=[.$D$6]+[.E178]" office:value-type="float" office:value="38597500" calcext:value-type="float">
            <text:p>38597500</text:p>
          </table:table-cell>
          <table:table-cell table:formula="of:=[.F178]-[.$E$6]" office:value-type="float" office:value="27902500" calcext:value-type="float">
            <text:p>27902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table:formula="of:=[.$C$6]*[.C179]" office:value-type="float" office:value="2525000" calcext:value-type="float">
            <text:p>2525000</text:p>
          </table:table-cell>
          <table:table-cell table:formula="of:=[.$D$6]-[.D179]" office:value-type="float" office:value="18030000" calcext:value-type="float">
            <text:p>18030000</text:p>
          </table:table-cell>
          <table:table-cell table:formula="of:=[.$D$6]+[.E179]" office:value-type="float" office:value="38585000" calcext:value-type="float">
            <text:p>38585000</text:p>
          </table:table-cell>
          <table:table-cell table:formula="of:=[.F179]-[.$E$6]" office:value-type="float" office:value="27890000" calcext:value-type="float">
            <text:p>27890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table:formula="of:=[.$C$6]*[.C180]" office:value-type="float" office:value="2537500" calcext:value-type="float">
            <text:p>2537500</text:p>
          </table:table-cell>
          <table:table-cell table:formula="of:=[.$D$6]-[.D180]" office:value-type="float" office:value="18017500" calcext:value-type="float">
            <text:p>18017500</text:p>
          </table:table-cell>
          <table:table-cell table:formula="of:=[.$D$6]+[.E180]" office:value-type="float" office:value="38572500" calcext:value-type="float">
            <text:p>38572500</text:p>
          </table:table-cell>
          <table:table-cell table:formula="of:=[.F180]-[.$E$6]" office:value-type="float" office:value="27877500" calcext:value-type="float">
            <text:p>27877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table:formula="of:=[.$C$6]*[.C181]" office:value-type="float" office:value="2550000" calcext:value-type="float">
            <text:p>2550000</text:p>
          </table:table-cell>
          <table:table-cell table:formula="of:=[.$D$6]-[.D181]" office:value-type="float" office:value="18005000" calcext:value-type="float">
            <text:p>18005000</text:p>
          </table:table-cell>
          <table:table-cell table:formula="of:=[.$D$6]+[.E181]" office:value-type="float" office:value="38560000" calcext:value-type="float">
            <text:p>38560000</text:p>
          </table:table-cell>
          <table:table-cell table:formula="of:=[.F181]-[.$E$6]" office:value-type="float" office:value="27865000" calcext:value-type="float">
            <text:p>27865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table:formula="of:=[.$C$6]*[.C182]" office:value-type="float" office:value="2562500" calcext:value-type="float">
            <text:p>2562500</text:p>
          </table:table-cell>
          <table:table-cell table:formula="of:=[.$D$6]-[.D182]" office:value-type="float" office:value="17992500" calcext:value-type="float">
            <text:p>17992500</text:p>
          </table:table-cell>
          <table:table-cell table:formula="of:=[.$D$6]+[.E182]" office:value-type="float" office:value="38547500" calcext:value-type="float">
            <text:p>38547500</text:p>
          </table:table-cell>
          <table:table-cell table:formula="of:=[.F182]-[.$E$6]" office:value-type="float" office:value="27852500" calcext:value-type="float">
            <text:p>27852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table:formula="of:=[.$C$6]*[.C183]" office:value-type="float" office:value="2575000" calcext:value-type="float">
            <text:p>2575000</text:p>
          </table:table-cell>
          <table:table-cell table:formula="of:=[.$D$6]-[.D183]" office:value-type="float" office:value="17980000" calcext:value-type="float">
            <text:p>17980000</text:p>
          </table:table-cell>
          <table:table-cell table:formula="of:=[.$D$6]+[.E183]" office:value-type="float" office:value="38535000" calcext:value-type="float">
            <text:p>38535000</text:p>
          </table:table-cell>
          <table:table-cell table:formula="of:=[.F183]-[.$E$6]" office:value-type="float" office:value="27840000" calcext:value-type="float">
            <text:p>27840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table:formula="of:=[.$C$6]*[.C184]" office:value-type="float" office:value="2587500" calcext:value-type="float">
            <text:p>2587500</text:p>
          </table:table-cell>
          <table:table-cell table:formula="of:=[.$D$6]-[.D184]" office:value-type="float" office:value="17967500" calcext:value-type="float">
            <text:p>17967500</text:p>
          </table:table-cell>
          <table:table-cell table:formula="of:=[.$D$6]+[.E184]" office:value-type="float" office:value="38522500" calcext:value-type="float">
            <text:p>38522500</text:p>
          </table:table-cell>
          <table:table-cell table:formula="of:=[.F184]-[.$E$6]" office:value-type="float" office:value="27827500" calcext:value-type="float">
            <text:p>27827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8" calcext:value-type="float">
            <text:p>208</text:p>
          </table:table-cell>
          <table:table-cell table:formula="of:=[.$C$6]*[.C185]" office:value-type="float" office:value="2600000" calcext:value-type="float">
            <text:p>2600000</text:p>
          </table:table-cell>
          <table:table-cell table:formula="of:=[.$D$6]-[.D185]" office:value-type="float" office:value="17955000" calcext:value-type="float">
            <text:p>17955000</text:p>
          </table:table-cell>
          <table:table-cell table:formula="of:=[.$D$6]+[.E185]" office:value-type="float" office:value="38510000" calcext:value-type="float">
            <text:p>38510000</text:p>
          </table:table-cell>
          <table:table-cell table:formula="of:=[.F185]-[.$E$6]" office:value-type="float" office:value="27815000" calcext:value-type="float">
            <text:p>27815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9" calcext:value-type="float">
            <text:p>209</text:p>
          </table:table-cell>
          <table:table-cell table:formula="of:=[.$C$6]*[.C186]" office:value-type="float" office:value="2612500" calcext:value-type="float">
            <text:p>2612500</text:p>
          </table:table-cell>
          <table:table-cell table:formula="of:=[.$D$6]-[.D186]" office:value-type="float" office:value="17942500" calcext:value-type="float">
            <text:p>17942500</text:p>
          </table:table-cell>
          <table:table-cell table:formula="of:=[.$D$6]+[.E186]" office:value-type="float" office:value="38497500" calcext:value-type="float">
            <text:p>38497500</text:p>
          </table:table-cell>
          <table:table-cell table:formula="of:=[.F186]-[.$E$6]" office:value-type="float" office:value="27802500" calcext:value-type="float">
            <text:p>27802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table:formula="of:=[.$C$6]*[.C187]" office:value-type="float" office:value="2625000" calcext:value-type="float">
            <text:p>2625000</text:p>
          </table:table-cell>
          <table:table-cell table:formula="of:=[.$D$6]-[.D187]" office:value-type="float" office:value="17930000" calcext:value-type="float">
            <text:p>17930000</text:p>
          </table:table-cell>
          <table:table-cell table:formula="of:=[.$D$6]+[.E187]" office:value-type="float" office:value="38485000" calcext:value-type="float">
            <text:p>38485000</text:p>
          </table:table-cell>
          <table:table-cell table:formula="of:=[.F187]-[.$E$6]" office:value-type="float" office:value="27790000" calcext:value-type="float">
            <text:p>2779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40</text:p>
          </table:table-cell>
          <table:table-cell/>
          <table:table-cell office:value-type="float" office:value="211" calcext:value-type="float">
            <text:p>211</text:p>
          </table:table-cell>
          <table:table-cell table:formula="of:=[.$C$6]*[.C188]" office:value-type="float" office:value="2637500" calcext:value-type="float">
            <text:p>2637500</text:p>
          </table:table-cell>
          <table:table-cell table:formula="of:=[.$D$6]-[.D188]" office:value-type="float" office:value="17917500" calcext:value-type="float">
            <text:p>17917500</text:p>
          </table:table-cell>
          <table:table-cell table:formula="of:=[.$D$6]+[.E188]" office:value-type="float" office:value="38472500" calcext:value-type="float">
            <text:p>38472500</text:p>
          </table:table-cell>
          <table:table-cell table:formula="of:=[.F188]-[.$E$6]" office:value-type="float" office:value="27777500" calcext:value-type="float">
            <text:p>27777500</text:p>
          </table:table-cell>
          <table:table-cell office:value-type="string" calcext:value-type="string">
            <text:p>(TOP OF CB CHANNELS 10.24MHZ REF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rently 39</text:p>
          </table:table-cell>
          <table:table-cell/>
          <table:table-cell office:value-type="float" office:value="212" calcext:value-type="float">
            <text:p>212</text:p>
          </table:table-cell>
          <table:table-cell table:formula="of:=[.$C$6]*[.C189]" office:value-type="float" office:value="2650000" calcext:value-type="float">
            <text:p>2650000</text:p>
          </table:table-cell>
          <table:table-cell table:formula="of:=[.$D$6]-[.D189]" office:value-type="float" office:value="17905000" calcext:value-type="float">
            <text:p>17905000</text:p>
          </table:table-cell>
          <table:table-cell table:formula="of:=[.$D$6]+[.E189]" office:value-type="float" office:value="38460000" calcext:value-type="float">
            <text:p>38460000</text:p>
          </table:table-cell>
          <table:table-cell table:formula="of:=[.F189]-[.$E$6]" office:value-type="float" office:value="27765000" calcext:value-type="float">
            <text:p>277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8</text:p>
          </table:table-cell>
          <table:table-cell/>
          <table:table-cell office:value-type="float" office:value="213" calcext:value-type="float">
            <text:p>213</text:p>
          </table:table-cell>
          <table:table-cell table:formula="of:=[.$C$6]*[.C190]" office:value-type="float" office:value="2662500" calcext:value-type="float">
            <text:p>2662500</text:p>
          </table:table-cell>
          <table:table-cell table:formula="of:=[.$D$6]-[.D190]" office:value-type="float" office:value="17892500" calcext:value-type="float">
            <text:p>17892500</text:p>
          </table:table-cell>
          <table:table-cell table:formula="of:=[.$D$6]+[.E190]" office:value-type="float" office:value="38447500" calcext:value-type="float">
            <text:p>38447500</text:p>
          </table:table-cell>
          <table:table-cell table:formula="of:=[.F190]-[.$E$6]" office:value-type="float" office:value="27752500" calcext:value-type="float">
            <text:p>2775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7</text:p>
          </table:table-cell>
          <table:table-cell/>
          <table:table-cell office:value-type="float" office:value="214" calcext:value-type="float">
            <text:p>214</text:p>
          </table:table-cell>
          <table:table-cell table:formula="of:=[.$C$6]*[.C191]" office:value-type="float" office:value="2675000" calcext:value-type="float">
            <text:p>2675000</text:p>
          </table:table-cell>
          <table:table-cell table:formula="of:=[.$D$6]-[.D191]" office:value-type="float" office:value="17880000" calcext:value-type="float">
            <text:p>17880000</text:p>
          </table:table-cell>
          <table:table-cell table:formula="of:=[.$D$6]+[.E191]" office:value-type="float" office:value="38435000" calcext:value-type="float">
            <text:p>38435000</text:p>
          </table:table-cell>
          <table:table-cell table:formula="of:=[.F191]-[.$E$6]" office:value-type="float" office:value="27740000" calcext:value-type="float">
            <text:p>2774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6</text:p>
          </table:table-cell>
          <table:table-cell/>
          <table:table-cell office:value-type="float" office:value="215" calcext:value-type="float">
            <text:p>215</text:p>
          </table:table-cell>
          <table:table-cell table:formula="of:=[.$C$6]*[.C192]" office:value-type="float" office:value="2687500" calcext:value-type="float">
            <text:p>2687500</text:p>
          </table:table-cell>
          <table:table-cell table:formula="of:=[.$D$6]-[.D192]" office:value-type="float" office:value="17867500" calcext:value-type="float">
            <text:p>17867500</text:p>
          </table:table-cell>
          <table:table-cell table:formula="of:=[.$D$6]+[.E192]" office:value-type="float" office:value="38422500" calcext:value-type="float">
            <text:p>38422500</text:p>
          </table:table-cell>
          <table:table-cell table:formula="of:=[.F192]-[.$E$6]" office:value-type="float" office:value="27727500" calcext:value-type="float">
            <text:p>2772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5</text:p>
          </table:table-cell>
          <table:table-cell/>
          <table:table-cell office:value-type="float" office:value="216" calcext:value-type="float">
            <text:p>216</text:p>
          </table:table-cell>
          <table:table-cell table:formula="of:=[.$C$6]*[.C193]" office:value-type="float" office:value="2700000" calcext:value-type="float">
            <text:p>2700000</text:p>
          </table:table-cell>
          <table:table-cell table:formula="of:=[.$D$6]-[.D193]" office:value-type="float" office:value="17855000" calcext:value-type="float">
            <text:p>17855000</text:p>
          </table:table-cell>
          <table:table-cell table:formula="of:=[.$D$6]+[.E193]" office:value-type="float" office:value="38410000" calcext:value-type="float">
            <text:p>38410000</text:p>
          </table:table-cell>
          <table:table-cell table:formula="of:=[.F193]-[.$E$6]" office:value-type="float" office:value="27715000" calcext:value-type="float">
            <text:p>2771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4</text:p>
          </table:table-cell>
          <table:table-cell/>
          <table:table-cell office:value-type="float" office:value="217" calcext:value-type="float">
            <text:p>217</text:p>
          </table:table-cell>
          <table:table-cell table:formula="of:=[.$C$6]*[.C194]" office:value-type="float" office:value="2712500" calcext:value-type="float">
            <text:p>2712500</text:p>
          </table:table-cell>
          <table:table-cell table:formula="of:=[.$D$6]-[.D194]" office:value-type="float" office:value="17842500" calcext:value-type="float">
            <text:p>17842500</text:p>
          </table:table-cell>
          <table:table-cell table:formula="of:=[.$D$6]+[.E194]" office:value-type="float" office:value="38397500" calcext:value-type="float">
            <text:p>38397500</text:p>
          </table:table-cell>
          <table:table-cell table:formula="of:=[.F194]-[.$E$6]" office:value-type="float" office:value="27702500" calcext:value-type="float">
            <text:p>2770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3</text:p>
          </table:table-cell>
          <table:table-cell/>
          <table:table-cell office:value-type="float" office:value="218" calcext:value-type="float">
            <text:p>218</text:p>
          </table:table-cell>
          <table:table-cell table:formula="of:=[.$C$6]*[.C195]" office:value-type="float" office:value="2725000" calcext:value-type="float">
            <text:p>2725000</text:p>
          </table:table-cell>
          <table:table-cell table:formula="of:=[.$D$6]-[.D195]" office:value-type="float" office:value="17830000" calcext:value-type="float">
            <text:p>17830000</text:p>
          </table:table-cell>
          <table:table-cell table:formula="of:=[.$D$6]+[.E195]" office:value-type="float" office:value="38385000" calcext:value-type="float">
            <text:p>38385000</text:p>
          </table:table-cell>
          <table:table-cell table:formula="of:=[.F195]-[.$E$6]" office:value-type="float" office:value="27690000" calcext:value-type="float">
            <text:p>2769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2</text:p>
          </table:table-cell>
          <table:table-cell/>
          <table:table-cell office:value-type="float" office:value="219" calcext:value-type="float">
            <text:p>219</text:p>
          </table:table-cell>
          <table:table-cell table:formula="of:=[.$C$6]*[.C196]" office:value-type="float" office:value="2737500" calcext:value-type="float">
            <text:p>2737500</text:p>
          </table:table-cell>
          <table:table-cell table:formula="of:=[.$D$6]-[.D196]" office:value-type="float" office:value="17817500" calcext:value-type="float">
            <text:p>17817500</text:p>
          </table:table-cell>
          <table:table-cell table:formula="of:=[.$D$6]+[.E196]" office:value-type="float" office:value="38372500" calcext:value-type="float">
            <text:p>38372500</text:p>
          </table:table-cell>
          <table:table-cell table:formula="of:=[.F196]-[.$E$6]" office:value-type="float" office:value="27677500" calcext:value-type="float">
            <text:p>2767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1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[.$C$6]*[.C197]" office:value-type="float" office:value="2750000" calcext:value-type="float">
            <text:p>2750000</text:p>
          </table:table-cell>
          <table:table-cell table:formula="of:=[.$D$6]-[.D197]" office:value-type="float" office:value="17805000" calcext:value-type="float">
            <text:p>17805000</text:p>
          </table:table-cell>
          <table:table-cell table:formula="of:=[.$D$6]+[.E197]" office:value-type="float" office:value="38360000" calcext:value-type="float">
            <text:p>38360000</text:p>
          </table:table-cell>
          <table:table-cell table:formula="of:=[.F197]-[.$E$6]" office:value-type="float" office:value="27665000" calcext:value-type="float">
            <text:p>276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0</text:p>
          </table:table-cell>
          <table:table-cell/>
          <table:table-cell office:value-type="float" office:value="221" calcext:value-type="float">
            <text:p>221</text:p>
          </table:table-cell>
          <table:table-cell table:formula="of:=[.$C$6]*[.C198]" office:value-type="float" office:value="2762500" calcext:value-type="float">
            <text:p>2762500</text:p>
          </table:table-cell>
          <table:table-cell table:formula="of:=[.$D$6]-[.D198]" office:value-type="float" office:value="17792500" calcext:value-type="float">
            <text:p>17792500</text:p>
          </table:table-cell>
          <table:table-cell table:formula="of:=[.$D$6]+[.E198]" office:value-type="float" office:value="38347500" calcext:value-type="float">
            <text:p>38347500</text:p>
          </table:table-cell>
          <table:table-cell table:formula="of:=[.F198]-[.$E$6]" office:value-type="float" office:value="27652500" calcext:value-type="float">
            <text:p>2765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9</text:p>
          </table:table-cell>
          <table:table-cell/>
          <table:table-cell office:value-type="float" office:value="222" calcext:value-type="float">
            <text:p>222</text:p>
          </table:table-cell>
          <table:table-cell table:formula="of:=[.$C$6]*[.C199]" office:value-type="float" office:value="2775000" calcext:value-type="float">
            <text:p>2775000</text:p>
          </table:table-cell>
          <table:table-cell table:formula="of:=[.$D$6]-[.D199]" office:value-type="float" office:value="17780000" calcext:value-type="float">
            <text:p>17780000</text:p>
          </table:table-cell>
          <table:table-cell table:formula="of:=[.$D$6]+[.E199]" office:value-type="float" office:value="38335000" calcext:value-type="float">
            <text:p>38335000</text:p>
          </table:table-cell>
          <table:table-cell table:formula="of:=[.F199]-[.$E$6]" office:value-type="float" office:value="27640000" calcext:value-type="float">
            <text:p>2764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8</text:p>
          </table:table-cell>
          <table:table-cell/>
          <table:table-cell office:value-type="float" office:value="223" calcext:value-type="float">
            <text:p>223</text:p>
          </table:table-cell>
          <table:table-cell table:formula="of:=[.$C$6]*[.C200]" office:value-type="float" office:value="2787500" calcext:value-type="float">
            <text:p>2787500</text:p>
          </table:table-cell>
          <table:table-cell table:formula="of:=[.$D$6]-[.D200]" office:value-type="float" office:value="17767500" calcext:value-type="float">
            <text:p>17767500</text:p>
          </table:table-cell>
          <table:table-cell table:formula="of:=[.$D$6]+[.E200]" office:value-type="float" office:value="38322500" calcext:value-type="float">
            <text:p>38322500</text:p>
          </table:table-cell>
          <table:table-cell table:formula="of:=[.F200]-[.$E$6]" office:value-type="float" office:value="27627500" calcext:value-type="float">
            <text:p>2762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7</text:p>
          </table:table-cell>
          <table:table-cell/>
          <table:table-cell office:value-type="float" office:value="224" calcext:value-type="float">
            <text:p>224</text:p>
          </table:table-cell>
          <table:table-cell table:formula="of:=[.$C$6]*[.C201]" office:value-type="float" office:value="2800000" calcext:value-type="float">
            <text:p>2800000</text:p>
          </table:table-cell>
          <table:table-cell table:formula="of:=[.$D$6]-[.D201]" office:value-type="float" office:value="17755000" calcext:value-type="float">
            <text:p>17755000</text:p>
          </table:table-cell>
          <table:table-cell table:formula="of:=[.$D$6]+[.E201]" office:value-type="float" office:value="38310000" calcext:value-type="float">
            <text:p>38310000</text:p>
          </table:table-cell>
          <table:table-cell table:formula="of:=[.F201]-[.$E$6]" office:value-type="float" office:value="27615000" calcext:value-type="float">
            <text:p>2761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6</text:p>
          </table:table-cell>
          <table:table-cell/>
          <table:table-cell office:value-type="float" office:value="225" calcext:value-type="float">
            <text:p>225</text:p>
          </table:table-cell>
          <table:table-cell table:formula="of:=[.$C$6]*[.C202]" office:value-type="float" office:value="2812500" calcext:value-type="float">
            <text:p>2812500</text:p>
          </table:table-cell>
          <table:table-cell table:formula="of:=[.$D$6]-[.D202]" office:value-type="float" office:value="17742500" calcext:value-type="float">
            <text:p>17742500</text:p>
          </table:table-cell>
          <table:table-cell table:formula="of:=[.$D$6]+[.E202]" office:value-type="float" office:value="38297500" calcext:value-type="float">
            <text:p>38297500</text:p>
          </table:table-cell>
          <table:table-cell table:formula="of:=[.F202]-[.$E$6]" office:value-type="float" office:value="27602500" calcext:value-type="float">
            <text:p>2760250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Currently 23</text:p>
          </table:table-cell>
          <table:table-cell table:style-name="ce6"/>
          <table:table-cell office:value-type="float" office:value="226" calcext:value-type="float">
            <text:p>226</text:p>
          </table:table-cell>
          <table:table-cell table:formula="of:=[.$C$6]*[.C203]" office:value-type="float" office:value="2825000" calcext:value-type="float">
            <text:p>2825000</text:p>
          </table:table-cell>
          <table:table-cell table:formula="of:=[.$D$6]-[.D203]" office:value-type="float" office:value="17730000" calcext:value-type="float">
            <text:p>17730000</text:p>
          </table:table-cell>
          <table:table-cell table:formula="of:=[.$D$6]+[.E203]" office:value-type="float" office:value="38285000" calcext:value-type="float">
            <text:p>38285000</text:p>
          </table:table-cell>
          <table:table-cell table:formula="of:=[.F203]-[.$E$6]" office:value-type="float" office:value="27590000" calcext:value-type="float">
            <text:p>2759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5</text:p>
          </table:table-cell>
          <table:table-cell/>
          <table:table-cell office:value-type="float" office:value="227" calcext:value-type="float">
            <text:p>227</text:p>
          </table:table-cell>
          <table:table-cell table:formula="of:=[.$C$6]*[.C204]" office:value-type="float" office:value="2837500" calcext:value-type="float">
            <text:p>2837500</text:p>
          </table:table-cell>
          <table:table-cell table:formula="of:=[.$D$6]-[.D204]" office:value-type="float" office:value="17717500" calcext:value-type="float">
            <text:p>17717500</text:p>
          </table:table-cell>
          <table:table-cell table:formula="of:=[.$D$6]+[.E204]" office:value-type="float" office:value="38272500" calcext:value-type="float">
            <text:p>38272500</text:p>
          </table:table-cell>
          <table:table-cell table:formula="of:=[.F204]-[.$E$6]" office:value-type="float" office:value="27577500" calcext:value-type="float">
            <text:p>2757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lty 24</text:p>
          </table:table-cell>
          <table:table-cell/>
          <table:table-cell office:value-type="float" office:value="228" calcext:value-type="float">
            <text:p>228</text:p>
          </table:table-cell>
          <table:table-cell table:formula="of:=[.$C$6]*[.C205]" office:value-type="float" office:value="2850000" calcext:value-type="float">
            <text:p>2850000</text:p>
          </table:table-cell>
          <table:table-cell table:formula="of:=[.$D$6]-[.D205]" office:value-type="float" office:value="17705000" calcext:value-type="float">
            <text:p>17705000</text:p>
          </table:table-cell>
          <table:table-cell table:formula="of:=[.$D$6]+[.E205]" office:value-type="float" office:value="38260000" calcext:value-type="float">
            <text:p>38260000</text:p>
          </table:table-cell>
          <table:table-cell table:formula="of:=[.F205]-[.$E$6]" office:value-type="float" office:value="27565000" calcext:value-type="float">
            <text:p>275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2</text:p>
          </table:table-cell>
          <table:table-cell/>
          <table:table-cell office:value-type="float" office:value="229" calcext:value-type="float">
            <text:p>229</text:p>
          </table:table-cell>
          <table:table-cell table:formula="of:=[.$C$6]*[.C206]" office:value-type="float" office:value="2862500" calcext:value-type="float">
            <text:p>2862500</text:p>
          </table:table-cell>
          <table:table-cell table:formula="of:=[.$D$6]-[.D206]" office:value-type="float" office:value="17692500" calcext:value-type="float">
            <text:p>17692500</text:p>
          </table:table-cell>
          <table:table-cell table:formula="of:=[.$D$6]+[.E206]" office:value-type="float" office:value="38247500" calcext:value-type="float">
            <text:p>38247500</text:p>
          </table:table-cell>
          <table:table-cell table:formula="of:=[.F206]-[.$E$6]" office:value-type="float" office:value="27552500" calcext:value-type="float">
            <text:p>2755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lty 21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C$6]*[.C207]" office:value-type="float" office:value="2875000" calcext:value-type="float">
            <text:p>2875000</text:p>
          </table:table-cell>
          <table:table-cell table:formula="of:=[.$D$6]-[.D207]" office:value-type="float" office:value="17680000" calcext:value-type="float">
            <text:p>17680000</text:p>
          </table:table-cell>
          <table:table-cell table:formula="of:=[.$D$6]+[.E207]" office:value-type="float" office:value="38235000" calcext:value-type="float">
            <text:p>38235000</text:p>
          </table:table-cell>
          <table:table-cell table:formula="of:=[.F207]-[.$E$6]" office:value-type="float" office:value="27540000" calcext:value-type="float">
            <text:p>2754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0</text:p>
          </table:table-cell>
          <table:table-cell/>
          <table:table-cell office:value-type="float" office:value="231" calcext:value-type="float">
            <text:p>231</text:p>
          </table:table-cell>
          <table:table-cell table:formula="of:=[.$C$6]*[.C208]" office:value-type="float" office:value="2887500" calcext:value-type="float">
            <text:p>2887500</text:p>
          </table:table-cell>
          <table:table-cell table:formula="of:=[.$D$6]-[.D208]" office:value-type="float" office:value="17667500" calcext:value-type="float">
            <text:p>17667500</text:p>
          </table:table-cell>
          <table:table-cell table:formula="of:=[.$D$6]+[.E208]" office:value-type="float" office:value="38222500" calcext:value-type="float">
            <text:p>38222500</text:p>
          </table:table-cell>
          <table:table-cell table:formula="of:=[.F208]-[.$E$6]" office:value-type="float" office:value="27527500" calcext:value-type="float">
            <text:p>27527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2" calcext:value-type="float">
            <text:p>232</text:p>
          </table:table-cell>
          <table:table-cell table:formula="of:=[.$C$6]*[.C209]" office:value-type="float" office:value="2900000" calcext:value-type="float">
            <text:p>2900000</text:p>
          </table:table-cell>
          <table:table-cell table:formula="of:=[.$D$6]-[.D209]" office:value-type="float" office:value="17655000" calcext:value-type="float">
            <text:p>17655000</text:p>
          </table:table-cell>
          <table:table-cell table:formula="of:=[.$D$6]+[.E209]" office:value-type="float" office:value="38210000" calcext:value-type="float">
            <text:p>38210000</text:p>
          </table:table-cell>
          <table:table-cell table:formula="of:=[.F209]-[.$E$6]" office:value-type="float" office:value="27515000" calcext:value-type="float">
            <text:p>2751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9</text:p>
          </table:table-cell>
          <table:table-cell/>
          <table:table-cell office:value-type="float" office:value="233" calcext:value-type="float">
            <text:p>233</text:p>
          </table:table-cell>
          <table:table-cell table:formula="of:=[.$C$6]*[.C210]" office:value-type="float" office:value="2912500" calcext:value-type="float">
            <text:p>2912500</text:p>
          </table:table-cell>
          <table:table-cell table:formula="of:=[.$D$6]-[.D210]" office:value-type="float" office:value="17642500" calcext:value-type="float">
            <text:p>17642500</text:p>
          </table:table-cell>
          <table:table-cell table:formula="of:=[.$D$6]+[.E210]" office:value-type="float" office:value="38197500" calcext:value-type="float">
            <text:p>38197500</text:p>
          </table:table-cell>
          <table:table-cell table:formula="of:=[.F210]-[.$E$6]" office:value-type="float" office:value="27502500" calcext:value-type="float">
            <text:p>2750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8</text:p>
          </table:table-cell>
          <table:table-cell/>
          <table:table-cell office:value-type="float" office:value="234" calcext:value-type="float">
            <text:p>234</text:p>
          </table:table-cell>
          <table:table-cell table:formula="of:=[.$C$6]*[.C211]" office:value-type="float" office:value="2925000" calcext:value-type="float">
            <text:p>2925000</text:p>
          </table:table-cell>
          <table:table-cell table:formula="of:=[.$D$6]-[.D211]" office:value-type="float" office:value="17630000" calcext:value-type="float">
            <text:p>17630000</text:p>
          </table:table-cell>
          <table:table-cell table:formula="of:=[.$D$6]+[.E211]" office:value-type="float" office:value="38185000" calcext:value-type="float">
            <text:p>38185000</text:p>
          </table:table-cell>
          <table:table-cell table:formula="of:=[.F211]-[.$E$6]" office:value-type="float" office:value="27490000" calcext:value-type="float">
            <text:p>2749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7</text:p>
          </table:table-cell>
          <table:table-cell/>
          <table:table-cell office:value-type="float" office:value="235" calcext:value-type="float">
            <text:p>235</text:p>
          </table:table-cell>
          <table:table-cell table:formula="of:=[.$C$6]*[.C212]" office:value-type="float" office:value="2937500" calcext:value-type="float">
            <text:p>2937500</text:p>
          </table:table-cell>
          <table:table-cell table:formula="of:=[.$D$6]-[.D212]" office:value-type="float" office:value="17617500" calcext:value-type="float">
            <text:p>17617500</text:p>
          </table:table-cell>
          <table:table-cell table:formula="of:=[.$D$6]+[.E212]" office:value-type="float" office:value="38172500" calcext:value-type="float">
            <text:p>38172500</text:p>
          </table:table-cell>
          <table:table-cell table:formula="of:=[.F212]-[.$E$6]" office:value-type="float" office:value="27477500" calcext:value-type="float">
            <text:p>2747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6</text:p>
          </table:table-cell>
          <table:table-cell/>
          <table:table-cell office:value-type="float" office:value="236" calcext:value-type="float">
            <text:p>236</text:p>
          </table:table-cell>
          <table:table-cell table:formula="of:=[.$C$6]*[.C213]" office:value-type="float" office:value="2950000" calcext:value-type="float">
            <text:p>2950000</text:p>
          </table:table-cell>
          <table:table-cell table:formula="of:=[.$D$6]-[.D213]" office:value-type="float" office:value="17605000" calcext:value-type="float">
            <text:p>17605000</text:p>
          </table:table-cell>
          <table:table-cell table:formula="of:=[.$D$6]+[.E213]" office:value-type="float" office:value="38160000" calcext:value-type="float">
            <text:p>38160000</text:p>
          </table:table-cell>
          <table:table-cell table:formula="of:=[.F213]-[.$E$6]" office:value-type="float" office:value="27465000" calcext:value-type="float">
            <text:p>27465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 calcext:value-type="float">
            <text:p>237</text:p>
          </table:table-cell>
          <table:table-cell table:formula="of:=[.$C$6]*[.C214]" office:value-type="float" office:value="2962500" calcext:value-type="float">
            <text:p>2962500</text:p>
          </table:table-cell>
          <table:table-cell table:formula="of:=[.$D$6]-[.D214]" office:value-type="float" office:value="17592500" calcext:value-type="float">
            <text:p>17592500</text:p>
          </table:table-cell>
          <table:table-cell table:formula="of:=[.$D$6]+[.E214]" office:value-type="float" office:value="38147500" calcext:value-type="float">
            <text:p>38147500</text:p>
          </table:table-cell>
          <table:table-cell table:formula="of:=[.F214]-[.$E$6]" office:value-type="float" office:value="27452500" calcext:value-type="float">
            <text:p>2745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5</text:p>
          </table:table-cell>
          <table:table-cell/>
          <table:table-cell office:value-type="float" office:value="238" calcext:value-type="float">
            <text:p>238</text:p>
          </table:table-cell>
          <table:table-cell table:formula="of:=[.$C$6]*[.C215]" office:value-type="float" office:value="2975000" calcext:value-type="float">
            <text:p>2975000</text:p>
          </table:table-cell>
          <table:table-cell table:formula="of:=[.$D$6]-[.D215]" office:value-type="float" office:value="17580000" calcext:value-type="float">
            <text:p>17580000</text:p>
          </table:table-cell>
          <table:table-cell table:formula="of:=[.$D$6]+[.E215]" office:value-type="float" office:value="38135000" calcext:value-type="float">
            <text:p>38135000</text:p>
          </table:table-cell>
          <table:table-cell table:formula="of:=[.F215]-[.$E$6]" office:value-type="float" office:value="27440000" calcext:value-type="float">
            <text:p>2744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4</text:p>
          </table:table-cell>
          <table:table-cell/>
          <table:table-cell office:value-type="float" office:value="239" calcext:value-type="float">
            <text:p>239</text:p>
          </table:table-cell>
          <table:table-cell table:formula="of:=[.$C$6]*[.C216]" office:value-type="float" office:value="2987500" calcext:value-type="float">
            <text:p>2987500</text:p>
          </table:table-cell>
          <table:table-cell table:formula="of:=[.$D$6]-[.D216]" office:value-type="float" office:value="17567500" calcext:value-type="float">
            <text:p>17567500</text:p>
          </table:table-cell>
          <table:table-cell table:formula="of:=[.$D$6]+[.E216]" office:value-type="float" office:value="38122500" calcext:value-type="float">
            <text:p>38122500</text:p>
          </table:table-cell>
          <table:table-cell table:formula="of:=[.F216]-[.$E$6]" office:value-type="float" office:value="27427500" calcext:value-type="float">
            <text:p>2742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3</text:p>
          </table:table-cell>
          <table:table-cell/>
          <table:table-cell office:value-type="float" office:value="240" calcext:value-type="float">
            <text:p>240</text:p>
          </table:table-cell>
          <table:table-cell table:formula="of:=[.$C$6]*[.C217]" office:value-type="float" office:value="3000000" calcext:value-type="float">
            <text:p>3000000</text:p>
          </table:table-cell>
          <table:table-cell table:formula="of:=[.$D$6]-[.D217]" office:value-type="float" office:value="17555000" calcext:value-type="float">
            <text:p>17555000</text:p>
          </table:table-cell>
          <table:table-cell table:formula="of:=[.$D$6]+[.E217]" office:value-type="float" office:value="38110000" calcext:value-type="float">
            <text:p>38110000</text:p>
          </table:table-cell>
          <table:table-cell table:formula="of:=[.F217]-[.$E$6]" office:value-type="float" office:value="27415000" calcext:value-type="float">
            <text:p>2741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2</text:p>
          </table:table-cell>
          <table:table-cell/>
          <table:table-cell office:value-type="float" office:value="241" calcext:value-type="float">
            <text:p>241</text:p>
          </table:table-cell>
          <table:table-cell table:formula="of:=[.$C$6]*[.C218]" office:value-type="float" office:value="3012500" calcext:value-type="float">
            <text:p>3012500</text:p>
          </table:table-cell>
          <table:table-cell table:formula="of:=[.$D$6]-[.D218]" office:value-type="float" office:value="17542500" calcext:value-type="float">
            <text:p>17542500</text:p>
          </table:table-cell>
          <table:table-cell table:formula="of:=[.$D$6]+[.E218]" office:value-type="float" office:value="38097500" calcext:value-type="float">
            <text:p>38097500</text:p>
          </table:table-cell>
          <table:table-cell table:formula="of:=[.F218]-[.$E$6]" office:value-type="float" office:value="27402500" calcext:value-type="float">
            <text:p>27402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42" calcext:value-type="float">
            <text:p>242</text:p>
          </table:table-cell>
          <table:table-cell table:formula="of:=[.$C$6]*[.C219]" office:value-type="float" office:value="3025000" calcext:value-type="float">
            <text:p>3025000</text:p>
          </table:table-cell>
          <table:table-cell table:formula="of:=[.$D$6]-[.D219]" office:value-type="float" office:value="17530000" calcext:value-type="float">
            <text:p>17530000</text:p>
          </table:table-cell>
          <table:table-cell table:formula="of:=[.$D$6]+[.E219]" office:value-type="float" office:value="38085000" calcext:value-type="float">
            <text:p>38085000</text:p>
          </table:table-cell>
          <table:table-cell table:formula="of:=[.F219]-[.$E$6]" office:value-type="float" office:value="27390000" calcext:value-type="float">
            <text:p>2739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1</text:p>
          </table:table-cell>
          <table:table-cell/>
          <table:table-cell office:value-type="float" office:value="243" calcext:value-type="float">
            <text:p>243</text:p>
          </table:table-cell>
          <table:table-cell table:formula="of:=[.$C$6]*[.C220]" office:value-type="float" office:value="3037500" calcext:value-type="float">
            <text:p>3037500</text:p>
          </table:table-cell>
          <table:table-cell table:formula="of:=[.$D$6]-[.D220]" office:value-type="float" office:value="17517500" calcext:value-type="float">
            <text:p>17517500</text:p>
          </table:table-cell>
          <table:table-cell table:formula="of:=[.$D$6]+[.E220]" office:value-type="float" office:value="38072500" calcext:value-type="float">
            <text:p>38072500</text:p>
          </table:table-cell>
          <table:table-cell table:formula="of:=[.F220]-[.$E$6]" office:value-type="float" office:value="27377500" calcext:value-type="float">
            <text:p>2737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0</text:p>
          </table:table-cell>
          <table:table-cell/>
          <table:table-cell office:value-type="float" office:value="244" calcext:value-type="float">
            <text:p>244</text:p>
          </table:table-cell>
          <table:table-cell table:formula="of:=[.$C$6]*[.C221]" office:value-type="float" office:value="3050000" calcext:value-type="float">
            <text:p>3050000</text:p>
          </table:table-cell>
          <table:table-cell table:formula="of:=[.$D$6]-[.D221]" office:value-type="float" office:value="17505000" calcext:value-type="float">
            <text:p>17505000</text:p>
          </table:table-cell>
          <table:table-cell table:formula="of:=[.$D$6]+[.E221]" office:value-type="float" office:value="38060000" calcext:value-type="float">
            <text:p>38060000</text:p>
          </table:table-cell>
          <table:table-cell table:formula="of:=[.F221]-[.$E$6]" office:value-type="float" office:value="27365000" calcext:value-type="float">
            <text:p>273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9</text:p>
          </table:table-cell>
          <table:table-cell/>
          <table:table-cell office:value-type="float" office:value="245" calcext:value-type="float">
            <text:p>245</text:p>
          </table:table-cell>
          <table:table-cell table:formula="of:=[.$C$6]*[.C222]" office:value-type="float" office:value="3062500" calcext:value-type="float">
            <text:p>3062500</text:p>
          </table:table-cell>
          <table:table-cell table:formula="of:=[.$D$6]-[.D222]" office:value-type="float" office:value="17492500" calcext:value-type="float">
            <text:p>17492500</text:p>
          </table:table-cell>
          <table:table-cell table:formula="of:=[.$D$6]+[.E222]" office:value-type="float" office:value="38047500" calcext:value-type="float">
            <text:p>38047500</text:p>
          </table:table-cell>
          <table:table-cell table:formula="of:=[.F222]-[.$E$6]" office:value-type="float" office:value="27352500" calcext:value-type="float">
            <text:p>2735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8</text:p>
          </table:table-cell>
          <table:table-cell/>
          <table:table-cell office:value-type="float" office:value="246" calcext:value-type="float">
            <text:p>246</text:p>
          </table:table-cell>
          <table:table-cell table:formula="of:=[.$C$6]*[.C223]" office:value-type="float" office:value="3075000" calcext:value-type="float">
            <text:p>3075000</text:p>
          </table:table-cell>
          <table:table-cell table:formula="of:=[.$D$6]-[.D223]" office:value-type="float" office:value="17480000" calcext:value-type="float">
            <text:p>17480000</text:p>
          </table:table-cell>
          <table:table-cell table:formula="of:=[.$D$6]+[.E223]" office:value-type="float" office:value="38035000" calcext:value-type="float">
            <text:p>38035000</text:p>
          </table:table-cell>
          <table:table-cell table:formula="of:=[.F223]-[.$E$6]" office:value-type="float" office:value="27340000" calcext:value-type="float">
            <text:p>27340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47" calcext:value-type="float">
            <text:p>247</text:p>
          </table:table-cell>
          <table:table-cell table:formula="of:=[.$C$6]*[.C224]" office:value-type="float" office:value="3087500" calcext:value-type="float">
            <text:p>3087500</text:p>
          </table:table-cell>
          <table:table-cell table:formula="of:=[.$D$6]-[.D224]" office:value-type="float" office:value="17467500" calcext:value-type="float">
            <text:p>17467500</text:p>
          </table:table-cell>
          <table:table-cell table:formula="of:=[.$D$6]+[.E224]" office:value-type="float" office:value="38022500" calcext:value-type="float">
            <text:p>38022500</text:p>
          </table:table-cell>
          <table:table-cell table:formula="of:=[.F224]-[.$E$6]" office:value-type="float" office:value="27327500" calcext:value-type="float">
            <text:p>27327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7</text:p>
          </table:table-cell>
          <table:table-cell/>
          <table:table-cell office:value-type="float" office:value="248" calcext:value-type="float">
            <text:p>248</text:p>
          </table:table-cell>
          <table:table-cell table:formula="of:=[.$C$6]*[.C225]" office:value-type="float" office:value="3100000" calcext:value-type="float">
            <text:p>3100000</text:p>
          </table:table-cell>
          <table:table-cell table:formula="of:=[.$D$6]-[.D225]" office:value-type="float" office:value="17455000" calcext:value-type="float">
            <text:p>17455000</text:p>
          </table:table-cell>
          <table:table-cell table:formula="of:=[.$D$6]+[.E225]" office:value-type="float" office:value="38010000" calcext:value-type="float">
            <text:p>38010000</text:p>
          </table:table-cell>
          <table:table-cell table:formula="of:=[.F225]-[.$E$6]" office:value-type="float" office:value="27315000" calcext:value-type="float">
            <text:p>2731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6</text:p>
          </table:table-cell>
          <table:table-cell/>
          <table:table-cell office:value-type="float" office:value="249" calcext:value-type="float">
            <text:p>249</text:p>
          </table:table-cell>
          <table:table-cell table:formula="of:=[.$C$6]*[.C226]" office:value-type="float" office:value="3112500" calcext:value-type="float">
            <text:p>3112500</text:p>
          </table:table-cell>
          <table:table-cell table:formula="of:=[.$D$6]-[.D226]" office:value-type="float" office:value="17442500" calcext:value-type="float">
            <text:p>17442500</text:p>
          </table:table-cell>
          <table:table-cell table:formula="of:=[.$D$6]+[.E226]" office:value-type="float" office:value="37997500" calcext:value-type="float">
            <text:p>37997500</text:p>
          </table:table-cell>
          <table:table-cell table:formula="of:=[.F226]-[.$E$6]" office:value-type="float" office:value="27302500" calcext:value-type="float">
            <text:p>2730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5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[.$C$6]*[.C227]" office:value-type="float" office:value="3125000" calcext:value-type="float">
            <text:p>3125000</text:p>
          </table:table-cell>
          <table:table-cell table:formula="of:=[.$D$6]-[.D227]" office:value-type="float" office:value="17430000" calcext:value-type="float">
            <text:p>17430000</text:p>
          </table:table-cell>
          <table:table-cell table:formula="of:=[.$D$6]+[.E227]" office:value-type="float" office:value="37985000" calcext:value-type="float">
            <text:p>37985000</text:p>
          </table:table-cell>
          <table:table-cell table:formula="of:=[.F227]-[.$E$6]" office:value-type="float" office:value="27290000" calcext:value-type="float">
            <text:p>2729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4</text:p>
          </table:table-cell>
          <table:table-cell/>
          <table:table-cell office:value-type="float" office:value="251" calcext:value-type="float">
            <text:p>251</text:p>
          </table:table-cell>
          <table:table-cell table:formula="of:=[.$C$6]*[.C228]" office:value-type="float" office:value="3137500" calcext:value-type="float">
            <text:p>3137500</text:p>
          </table:table-cell>
          <table:table-cell table:formula="of:=[.$D$6]-[.D228]" office:value-type="float" office:value="17417500" calcext:value-type="float">
            <text:p>17417500</text:p>
          </table:table-cell>
          <table:table-cell table:formula="of:=[.$D$6]+[.E228]" office:value-type="float" office:value="37972500" calcext:value-type="float">
            <text:p>37972500</text:p>
          </table:table-cell>
          <table:table-cell table:formula="of:=[.F228]-[.$E$6]" office:value-type="float" office:value="27277500" calcext:value-type="float">
            <text:p>27277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table:formula="of:=[.$C$6]*[.C229]" office:value-type="float" office:value="3150000" calcext:value-type="float">
            <text:p>3150000</text:p>
          </table:table-cell>
          <table:table-cell table:formula="of:=[.$D$6]-[.D229]" office:value-type="float" office:value="17405000" calcext:value-type="float">
            <text:p>17405000</text:p>
          </table:table-cell>
          <table:table-cell table:formula="of:=[.$D$6]+[.E229]" office:value-type="float" office:value="37960000" calcext:value-type="float">
            <text:p>37960000</text:p>
          </table:table-cell>
          <table:table-cell table:formula="of:=[.F229]-[.$E$6]" office:value-type="float" office:value="27265000" calcext:value-type="float">
            <text:p>272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3</text:p>
          </table:table-cell>
          <table:table-cell/>
          <table:table-cell office:value-type="float" office:value="253" calcext:value-type="float">
            <text:p>253</text:p>
          </table:table-cell>
          <table:table-cell table:formula="of:=[.$C$6]*[.C230]" office:value-type="float" office:value="3162500" calcext:value-type="float">
            <text:p>3162500</text:p>
          </table:table-cell>
          <table:table-cell table:formula="of:=[.$D$6]-[.D230]" office:value-type="float" office:value="17392500" calcext:value-type="float">
            <text:p>17392500</text:p>
          </table:table-cell>
          <table:table-cell table:formula="of:=[.$D$6]+[.E230]" office:value-type="float" office:value="37947500" calcext:value-type="float">
            <text:p>37947500</text:p>
          </table:table-cell>
          <table:table-cell table:formula="of:=[.F230]-[.$E$6]" office:value-type="float" office:value="27252500" calcext:value-type="float">
            <text:p>27252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2</text:p>
          </table:table-cell>
          <table:table-cell/>
          <table:table-cell office:value-type="float" office:value="254" calcext:value-type="float">
            <text:p>254</text:p>
          </table:table-cell>
          <table:table-cell table:formula="of:=[.$C$6]*[.C231]" office:value-type="float" office:value="3175000" calcext:value-type="float">
            <text:p>3175000</text:p>
          </table:table-cell>
          <table:table-cell table:formula="of:=[.$D$6]-[.D231]" office:value-type="float" office:value="17380000" calcext:value-type="float">
            <text:p>17380000</text:p>
          </table:table-cell>
          <table:table-cell table:formula="of:=[.$D$6]+[.E231]" office:value-type="float" office:value="37935000" calcext:value-type="float">
            <text:p>37935000</text:p>
          </table:table-cell>
          <table:table-cell table:formula="of:=[.F231]-[.$E$6]" office:value-type="float" office:value="27240000" calcext:value-type="float">
            <text:p>2724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ently 1</text:p>
          </table:table-cell>
          <table:table-cell/>
          <table:table-cell office:value-type="float" office:value="255" calcext:value-type="float">
            <text:p>255</text:p>
          </table:table-cell>
          <table:table-cell table:formula="of:=[.$C$6]*[.C232]" office:value-type="float" office:value="3187500" calcext:value-type="float">
            <text:p>3187500</text:p>
          </table:table-cell>
          <table:table-cell table:formula="of:=[.$D$6]-[.D232]" office:value-type="float" office:value="17367500" calcext:value-type="float">
            <text:p>17367500</text:p>
          </table:table-cell>
          <table:table-cell table:formula="of:=[.$D$6]+[.E232]" office:value-type="float" office:value="37922500" calcext:value-type="float">
            <text:p>37922500</text:p>
          </table:table-cell>
          <table:table-cell table:formula="of:=[.F232]-[.$E$6]" office:value-type="float" office:value="27227500" calcext:value-type="float">
            <text:p>27227500</text:p>
          </table:table-cell>
          <table:table-cell office:value-type="string" calcext:value-type="string">
            <text:p>(BOTTOM OF CB CHANNELS 10.240MHZ REF)</text:p>
          </table:table-cell>
          <table:table-cell table:number-columns-repeated="4"/>
        </table:table-row>
        <table:table-row table:style-name="ro1" table:number-rows-repeated="104834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row table:style-name="ro1">
          <table:table-cell table:number-columns-repeated="2"/>
          <table:table-cell office:value-type="string" calcext:value-type="string">
            <text:p>Addres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(Switch Output)</text:p>
          </table:table-cell>
          <table:table-cell office:value-type="string" calcext:value-type="string">
            <text:p>New divide 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(Orig divide N)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ta (hex)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Address (hex)</text:p>
          </table:table-cell>
        </table:table-row>
        <table:table-row table:style-name="ro1">
          <table:table-cell/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formula="of:=[.C4]+1024" office:value-type="float" office:value="1235" calcext:value-type="float">
            <text:p>1235</text:p>
          </table:table-cell>
          <table:table-cell office:value-type="string" calcext:value-type="string">
            <text:p>4D3</text:p>
          </table:table-cell>
        </table:table-row>
        <table:table-row table:style-name="ro1">
          <table:table-cell/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formula="of:=[.C5]+1024" office:value-type="float" office:value="1236" calcext:value-type="float">
            <text:p>1236</text:p>
          </table:table-cell>
          <table:table-cell office:value-type="string" calcext:value-type="string">
            <text:p>4D4</text:p>
          </table:table-cell>
        </table:table-row>
        <table:table-row table:style-name="ro1">
          <table:table-cell/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formula="of:=[.C6]+1024" office:value-type="float" office:value="1237" calcext:value-type="float">
            <text:p>1237</text:p>
          </table:table-cell>
          <table:table-cell office:value-type="string" calcext:value-type="string">
            <text:p>4D5</text:p>
          </table:table-cell>
        </table:table-row>
        <table:table-row table:style-name="ro1">
          <table:table-cell/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formula="of:=[.C7]+1024" office:value-type="float" office:value="1238" calcext:value-type="float">
            <text:p>1238</text:p>
          </table:table-cell>
          <table:table-cell office:value-type="string" calcext:value-type="string">
            <text:p>4D6</text:p>
          </table:table-cell>
        </table:table-row>
        <table:table-row table:style-name="ro1">
          <table:table-cell/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formula="of:=[.C8]+1024" office:value-type="float" office:value="1239" calcext:value-type="float">
            <text:p>1239</text:p>
          </table:table-cell>
          <table:table-cell office:value-type="string" calcext:value-type="string">
            <text:p>4D7</text:p>
          </table:table-cell>
        </table:table-row>
        <table:table-row table:style-name="ro1">
          <table:table-cell/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formula="of:=[.C9]+1024" office:value-type="float" office:value="1240" calcext:value-type="float">
            <text:p>1240</text:p>
          </table:table-cell>
          <table:table-cell office:value-type="string" calcext:value-type="string">
            <text:p>4D8</text:p>
          </table:table-cell>
        </table:table-row>
        <table:table-row table:style-name="ro1">
          <table:table-cell/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formula="of:=[.C10]+1024" office:value-type="float" office:value="1241" calcext:value-type="float">
            <text:p>1241</text:p>
          </table:table-cell>
          <table:table-cell office:value-type="string" calcext:value-type="string">
            <text:p>4D9</text:p>
          </table:table-cell>
        </table:table-row>
        <table:table-row table:style-name="ro1">
          <table:table-cell/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formula="of:=[.C11]+1024" office:value-type="float" office:value="1242" calcext:value-type="float">
            <text:p>1242</text:p>
          </table:table-cell>
          <table:table-cell office:value-type="string" calcext:value-type="string">
            <text:p>4DA</text:p>
          </table:table-cell>
        </table:table-row>
        <table:table-row table:style-name="ro1">
          <table:table-cell/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A</text:p>
          </table:table-cell>
          <table:table-cell table:formula="of:=[.C12]+1024" office:value-type="float" office:value="1243" calcext:value-type="float">
            <text:p>1243</text:p>
          </table:table-cell>
          <table:table-cell office:value-type="string" calcext:value-type="string">
            <text:p>4DB</text:p>
          </table:table-cell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B</text:p>
          </table:table-cell>
          <table:table-cell table:formula="of:=[.C13]+1024" office:value-type="float" office:value="1244" calcext:value-type="float">
            <text:p>1244</text:p>
          </table:table-cell>
          <table:table-cell office:value-type="string" calcext:value-type="string">
            <text:p>4DC</text:p>
          </table:table-cell>
        </table:table-row>
        <table:table-row table:style-name="ro1">
          <table:table-cell/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C</text:p>
          </table:table-cell>
          <table:table-cell table:formula="of:=[.C14]+1024" office:value-type="float" office:value="1245" calcext:value-type="float">
            <text:p>1245</text:p>
          </table:table-cell>
          <table:table-cell office:value-type="string" calcext:value-type="string">
            <text:p>4DD</text:p>
          </table:table-cell>
        </table:table-row>
        <table:table-row table:style-name="ro1">
          <table:table-cell/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D</text:p>
          </table:table-cell>
          <table:table-cell table:formula="of:=[.C15]+1024" office:value-type="float" office:value="1246" calcext:value-type="float">
            <text:p>1246</text:p>
          </table:table-cell>
          <table:table-cell office:value-type="string" calcext:value-type="string">
            <text:p>4DE</text:p>
          </table:table-cell>
        </table:table-row>
        <table:table-row table:style-name="ro1">
          <table:table-cell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E</text:p>
          </table:table-cell>
          <table:table-cell table:formula="of:=[.C16]+1024" office:value-type="float" office:value="1247" calcext:value-type="float">
            <text:p>1247</text:p>
          </table:table-cell>
          <table:table-cell office:value-type="string" calcext:value-type="string">
            <text:p>4DF</text:p>
          </table:table-cell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F</text:p>
          </table:table-cell>
          <table:table-cell table:formula="of:=[.C17]+1024" office:value-type="float" office:value="1248" calcext:value-type="float">
            <text:p>1248</text:p>
          </table:table-cell>
          <table:table-cell office:value-type="string" calcext:value-type="string">
            <text:p>4E0</text:p>
          </table:table-cell>
        </table:table-row>
        <table:table-row table:style-name="ro1">
          <table:table-cell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formula="of:=[.C18]+1024" office:value-type="float" office:value="1249" calcext:value-type="float">
            <text:p>1249</text:p>
          </table:table-cell>
          <table:table-cell office:value-type="string" calcext:value-type="string">
            <text:p>4E1</text:p>
          </table:table-cell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formula="of:=[.C19]+1024" office:value-type="float" office:value="1250" calcext:value-type="float">
            <text:p>1250</text:p>
          </table:table-cell>
          <table:table-cell office:value-type="string" calcext:value-type="string">
            <text:p>4E2</text:p>
          </table:table-cell>
        </table:table-row>
        <table:table-row table:style-name="ro1"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formula="of:=[.C20]+1024" office:value-type="float" office:value="1251" calcext:value-type="float">
            <text:p>1251</text:p>
          </table:table-cell>
          <table:table-cell office:value-type="string" calcext:value-type="string">
            <text:p>4E3</text:p>
          </table:table-cell>
        </table:table-row>
        <table:table-row table:style-name="ro1">
          <table:table-cell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formula="of:=[.C21]+1024" office:value-type="float" office:value="1252" calcext:value-type="float">
            <text:p>1252</text:p>
          </table:table-cell>
          <table:table-cell office:value-type="string" calcext:value-type="string">
            <text:p>4E4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formula="of:=[.C22]+1024" office:value-type="float" office:value="1253" calcext:value-type="float">
            <text:p>1253</text:p>
          </table:table-cell>
          <table:table-cell office:value-type="string" calcext:value-type="string">
            <text:p>4E5</text:p>
          </table:table-cell>
        </table:table-row>
        <table:table-row table:style-name="ro1">
          <table:table-cell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formula="of:=[.C23]+1024" office:value-type="float" office:value="1254" calcext:value-type="float">
            <text:p>1254</text:p>
          </table:table-cell>
          <table:table-cell office:value-type="string" calcext:value-type="string">
            <text:p>4E6</text:p>
          </table:table-cell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formula="of:=[.C24]+1024" office:value-type="float" office:value="1255" calcext:value-type="float">
            <text:p>1255</text:p>
          </table:table-cell>
          <table:table-cell office:value-type="string" calcext:value-type="string">
            <text:p>4E7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]+1024" office:value-type="float" office:value="1256" calcext:value-type="float">
            <text:p>1256</text:p>
          </table:table-cell>
          <table:table-cell office:value-type="string" calcext:value-type="string">
            <text:p>4E8</text:p>
          </table:table-cell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C26]+1024" office:value-type="float" office:value="1257" calcext:value-type="float">
            <text:p>1257</text:p>
          </table:table-cell>
          <table:table-cell office:value-type="string" calcext:value-type="string">
            <text:p>4E9</text:p>
          </table:table-cell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formula="of:=[.C27]+1024" office:value-type="float" office:value="1258" calcext:value-type="float">
            <text:p>1258</text:p>
          </table:table-cell>
          <table:table-cell office:value-type="string" calcext:value-type="string">
            <text:p>4EA</text:p>
          </table:table-cell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table:formula="of:=[.C28]+1024" office:value-type="float" office:value="1259" calcext:value-type="float">
            <text:p>1259</text:p>
          </table:table-cell>
          <table:table-cell office:value-type="string" calcext:value-type="string">
            <text:p>4EB</text:p>
          </table:table-cell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A</text:p>
          </table:table-cell>
          <table:table-cell table:formula="of:=[.C29]+1024" office:value-type="float" office:value="1260" calcext:value-type="float">
            <text:p>1260</text:p>
          </table:table-cell>
          <table:table-cell office:value-type="string" calcext:value-type="string">
            <text:p>4EC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0]+1024" office:value-type="float" office:value="1261" calcext:value-type="float">
            <text:p>1261</text:p>
          </table:table-cell>
          <table:table-cell office:value-type="string" calcext:value-type="string">
            <text:p>4ED</text:p>
          </table:table-cell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B</text:p>
          </table:table-cell>
          <table:table-cell table:formula="of:=[.C31]+1024" office:value-type="float" office:value="1262" calcext:value-type="float">
            <text:p>1262</text:p>
          </table:table-cell>
          <table:table-cell office:value-type="string" calcext:value-type="string">
            <text:p>4EE</text:p>
          </table:table-cell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C</text:p>
          </table:table-cell>
          <table:table-cell table:formula="of:=[.C32]+1024" office:value-type="float" office:value="1263" calcext:value-type="float">
            <text:p>1263</text:p>
          </table:table-cell>
          <table:table-cell office:value-type="string" calcext:value-type="string">
            <text:p>4EF</text:p>
          </table:table-cell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D</text:p>
          </table:table-cell>
          <table:table-cell table:formula="of:=[.C33]+1024" office:value-type="float" office:value="1264" calcext:value-type="float">
            <text:p>1264</text:p>
          </table:table-cell>
          <table:table-cell office:value-type="string" calcext:value-type="string">
            <text:p>4F0</text:p>
          </table:table-cell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E</text:p>
          </table:table-cell>
          <table:table-cell table:formula="of:=[.C34]+1024" office:value-type="float" office:value="1265" calcext:value-type="float">
            <text:p>1265</text:p>
          </table:table-cell>
          <table:table-cell office:value-type="string" calcext:value-type="string">
            <text:p>4F1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]+1024" office:value-type="float" office:value="1266" calcext:value-type="float">
            <text:p>1266</text:p>
          </table:table-cell>
          <table:table-cell office:value-type="string" calcext:value-type="string">
            <text:p>4F2</text:p>
          </table:table-cell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F</text:p>
          </table:table-cell>
          <table:table-cell table:formula="of:=[.C36]+1024" office:value-type="float" office:value="1267" calcext:value-type="float">
            <text:p>1267</text:p>
          </table:table-cell>
          <table:table-cell office:value-type="string" calcext:value-type="string">
            <text:p>4F3</text:p>
          </table:table-cell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4" calcext:value-type="float">
            <text:p>24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formula="of:=[.C37]+1024" office:value-type="float" office:value="1268" calcext:value-type="float">
            <text:p>1268</text:p>
          </table:table-cell>
          <table:table-cell office:value-type="string" calcext:value-type="string">
            <text:p>4F4</text:p>
          </table:table-cell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38]+1024" office:value-type="float" office:value="1269" calcext:value-type="float">
            <text:p>1269</text:p>
          </table:table-cell>
          <table:table-cell office:value-type="string" calcext:value-type="string">
            <text:p>4F5</text:p>
          </table:table-cell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formula="of:=[.C39]+1024" office:value-type="float" office:value="1270" calcext:value-type="float">
            <text:p>1270</text:p>
          </table:table-cell>
          <table:table-cell office:value-type="string" calcext:value-type="string">
            <text:p>4F6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]+1024" office:value-type="float" office:value="1271" calcext:value-type="float">
            <text:p>1271</text:p>
          </table:table-cell>
          <table:table-cell office:value-type="string" calcext:value-type="string">
            <text:p>4F7</text:p>
          </table:table-cell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248" calcext:value-type="float">
            <text:p>24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formula="of:=[.C41]+1024" office:value-type="float" office:value="1272" calcext:value-type="float">
            <text:p>1272</text:p>
          </table:table-cell>
          <table:table-cell office:value-type="string" calcext:value-type="string">
            <text:p>4F8</text:p>
          </table:table-cell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249" calcext:value-type="float">
            <text:p>249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formula="of:=[.C42]+1024" office:value-type="float" office:value="1273" calcext:value-type="float">
            <text:p>1273</text:p>
          </table:table-cell>
          <table:table-cell office:value-type="string" calcext:value-type="string">
            <text:p>4F9</text:p>
          </table:table-cell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250" calcext:value-type="float">
            <text:p>25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table:formula="of:=[.C43]+1024" office:value-type="float" office:value="1274" calcext:value-type="float">
            <text:p>1274</text:p>
          </table:table-cell>
          <table:table-cell office:value-type="string" calcext:value-type="string">
            <text:p>4FA</text:p>
          </table:table-cell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251" calcext:value-type="float">
            <text:p>251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formula="of:=[.C44]+1024" office:value-type="float" office:value="1275" calcext:value-type="float">
            <text:p>1275</text:p>
          </table:table-cell>
          <table:table-cell office:value-type="string" calcext:value-type="string">
            <text:p>4FB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]+1024" office:value-type="float" office:value="1276" calcext:value-type="float">
            <text:p>1276</text:p>
          </table:table-cell>
          <table:table-cell office:value-type="string" calcext:value-type="string">
            <text:p>4FC</text:p>
          </table:table-cell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table:formula="of:=[.C46]+1024" office:value-type="float" office:value="1277" calcext:value-type="float">
            <text:p>1277</text:p>
          </table:table-cell>
          <table:table-cell office:value-type="string" calcext:value-type="string">
            <text:p>4FD</text:p>
          </table:table-cell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formula="of:=[.C47]+1024" office:value-type="float" office:value="1278" calcext:value-type="float">
            <text:p>1278</text:p>
          </table:table-cell>
          <table:table-cell office:value-type="string" calcext:value-type="string">
            <text:p>4FE</text:p>
          </table:table-cell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55" calcext:value-type="float">
            <text:p>255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formula="of:=[.C48]+1024" office:value-type="float" office:value="1279" calcext:value-type="float">
            <text:p>1279</text:p>
          </table:table-cell>
          <table:table-cell office:value-type="string" calcext:value-type="string">
            <text:p>4FF</text:p>
          </table:table-cell>
        </table:table-row>
        <table:table-row table:style-name="ro1">
          <table:table-cell/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A</text:p>
          </table:table-cell>
          <table:table-cell table:formula="of:=[.C49]+512" office:value-type="float" office:value="723" calcext:value-type="float">
            <text:p>723</text:p>
          </table:table-cell>
          <table:table-cell office:value-type="string" calcext:value-type="string">
            <text:p>2D3</text:p>
          </table:table-cell>
        </table:table-row>
        <table:table-row table:style-name="ro1">
          <table:table-cell/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B</text:p>
          </table:table-cell>
          <table:table-cell table:formula="of:=[.C50]+512" office:value-type="float" office:value="724" calcext:value-type="float">
            <text:p>724</text:p>
          </table:table-cell>
          <table:table-cell office:value-type="string" calcext:value-type="string">
            <text:p>2D4</text:p>
          </table:table-cell>
        </table:table-row>
        <table:table-row table:style-name="ro1">
          <table:table-cell/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C</text:p>
          </table:table-cell>
          <table:table-cell table:formula="of:=[.C51]+512" office:value-type="float" office:value="725" calcext:value-type="float">
            <text:p>725</text:p>
          </table:table-cell>
          <table:table-cell office:value-type="string" calcext:value-type="string">
            <text:p>2D5</text:p>
          </table:table-cell>
        </table:table-row>
        <table:table-row table:style-name="ro1">
          <table:table-cell/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D</text:p>
          </table:table-cell>
          <table:table-cell table:formula="of:=[.C52]+512" office:value-type="float" office:value="726" calcext:value-type="float">
            <text:p>726</text:p>
          </table:table-cell>
          <table:table-cell office:value-type="string" calcext:value-type="string">
            <text:p>2D6</text:p>
          </table:table-cell>
        </table:table-row>
        <table:table-row table:style-name="ro1">
          <table:table-cell/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E</text:p>
          </table:table-cell>
          <table:table-cell table:formula="of:=[.C53]+512" office:value-type="float" office:value="727" calcext:value-type="float">
            <text:p>727</text:p>
          </table:table-cell>
          <table:table-cell office:value-type="string" calcext:value-type="string">
            <text:p>2D7</text:p>
          </table:table-cell>
        </table:table-row>
        <table:table-row table:style-name="ro1">
          <table:table-cell/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F</text:p>
          </table:table-cell>
          <table:table-cell table:formula="of:=[.C54]+512" office:value-type="float" office:value="728" calcext:value-type="float">
            <text:p>728</text:p>
          </table:table-cell>
          <table:table-cell office:value-type="string" calcext:value-type="string">
            <text:p>2D8</text:p>
          </table:table-cell>
        </table:table-row>
        <table:table-row table:style-name="ro1">
          <table:table-cell/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[.C55]+512" office:value-type="float" office:value="729" calcext:value-type="float">
            <text:p>729</text:p>
          </table:table-cell>
          <table:table-cell office:value-type="string" calcext:value-type="string">
            <text:p>2D9</text:p>
          </table:table-cell>
        </table:table-row>
        <table:table-row table:style-name="ro1">
          <table:table-cell/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formula="of:=[.C56]+512" office:value-type="float" office:value="730" calcext:value-type="float">
            <text:p>730</text:p>
          </table:table-cell>
          <table:table-cell office:value-type="string" calcext:value-type="string">
            <text:p>2DA</text:p>
          </table:table-cell>
        </table:table-row>
        <table:table-row table:style-name="ro1">
          <table:table-cell/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table:formula="of:=[.C57]+512" office:value-type="float" office:value="731" calcext:value-type="float">
            <text:p>731</text:p>
          </table:table-cell>
          <table:table-cell office:value-type="string" calcext:value-type="string">
            <text:p>2DB</text:p>
          </table:table-cell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table:formula="of:=[.C58]+512" office:value-type="float" office:value="732" calcext:value-type="float">
            <text:p>732</text:p>
          </table:table-cell>
          <table:table-cell office:value-type="string" calcext:value-type="string">
            <text:p>2DC</text:p>
          </table:table-cell>
        </table:table-row>
        <table:table-row table:style-name="ro1">
          <table:table-cell/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table:formula="of:=[.C59]+512" office:value-type="float" office:value="733" calcext:value-type="float">
            <text:p>733</text:p>
          </table:table-cell>
          <table:table-cell office:value-type="string" calcext:value-type="string">
            <text:p>2DD</text:p>
          </table:table-cell>
        </table:table-row>
        <table:table-row table:style-name="ro1">
          <table:table-cell/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2" calcext:value-type="float">
            <text:p>222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formula="of:=[.C60]+512" office:value-type="float" office:value="734" calcext:value-type="float">
            <text:p>734</text:p>
          </table:table-cell>
          <table:table-cell office:value-type="string" calcext:value-type="string">
            <text:p>2DE</text:p>
          </table:table-cell>
        </table:table-row>
        <table:table-row table:style-name="ro1">
          <table:table-cell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table:formula="of:=[.C61]+512" office:value-type="float" office:value="735" calcext:value-type="float">
            <text:p>735</text:p>
          </table:table-cell>
          <table:table-cell office:value-type="string" calcext:value-type="string">
            <text:p>2DF</text:p>
          </table:table-cell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table:formula="of:=[.C62]+512" office:value-type="float" office:value="736" calcext:value-type="float">
            <text:p>736</text:p>
          </table:table-cell>
          <table:table-cell office:value-type="string" calcext:value-type="string">
            <text:p>2E0</text:p>
          </table:table-cell>
        </table:table-row>
        <table:table-row table:style-name="ro1">
          <table:table-cell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table:formula="of:=[.C63]+512" office:value-type="float" office:value="737" calcext:value-type="float">
            <text:p>737</text:p>
          </table:table-cell>
          <table:table-cell office:value-type="string" calcext:value-type="string">
            <text:p>2E1</text:p>
          </table:table-cell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float" office:value="226" calcext:value-type="float">
            <text:p>22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B</text:p>
          </table:table-cell>
          <table:table-cell table:formula="of:=[.C64]+512" office:value-type="float" office:value="738" calcext:value-type="float">
            <text:p>738</text:p>
          </table:table-cell>
          <table:table-cell office:value-type="string" calcext:value-type="string">
            <text:p>2E2</text:p>
          </table:table-cell>
        </table:table-row>
        <table:table-row table:style-name="ro1"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7" calcext:value-type="float">
            <text:p>227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formula="of:=[.C65]+512" office:value-type="float" office:value="739" calcext:value-type="float">
            <text:p>739</text:p>
          </table:table-cell>
          <table:table-cell office:value-type="string" calcext:value-type="string">
            <text:p>2E3</text:p>
          </table:table-cell>
        </table:table-row>
        <table:table-row table:style-name="ro1">
          <table:table-cell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A</text:p>
          </table:table-cell>
          <table:table-cell table:formula="of:=[.C66]+512" office:value-type="float" office:value="740" calcext:value-type="float">
            <text:p>740</text:p>
          </table:table-cell>
          <table:table-cell office:value-type="string" calcext:value-type="string">
            <text:p>2E4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5C</text:p>
          </table:table-cell>
          <table:table-cell table:formula="of:=[.C67]+512" office:value-type="float" office:value="741" calcext:value-type="float">
            <text:p>741</text:p>
          </table:table-cell>
          <table:table-cell office:value-type="string" calcext:value-type="string">
            <text:p>2E5</text:p>
          </table:table-cell>
        </table:table-row>
        <table:table-row table:style-name="ro1">
          <table:table-cell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0" calcext:value-type="float">
            <text:p>23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5D</text:p>
          </table:table-cell>
          <table:table-cell table:formula="of:=[.C68]+512" office:value-type="float" office:value="742" calcext:value-type="float">
            <text:p>742</text:p>
          </table:table-cell>
          <table:table-cell office:value-type="string" calcext:value-type="string">
            <text:p>2E6</text:p>
          </table:table-cell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5E</text:p>
          </table:table-cell>
          <table:table-cell table:formula="of:=[.C69]+512" office:value-type="float" office:value="743" calcext:value-type="float">
            <text:p>743</text:p>
          </table:table-cell>
          <table:table-cell office:value-type="string" calcext:value-type="string">
            <text:p>2E7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]+512" office:value-type="float" office:value="744" calcext:value-type="float">
            <text:p>744</text:p>
          </table:table-cell>
          <table:table-cell office:value-type="string" calcext:value-type="string">
            <text:p>2E8</text:p>
          </table:table-cell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5F</text:p>
          </table:table-cell>
          <table:table-cell table:formula="of:=[.C71]+512" office:value-type="float" office:value="745" calcext:value-type="float">
            <text:p>745</text:p>
          </table:table-cell>
          <table:table-cell office:value-type="string" calcext:value-type="string">
            <text:p>2E9</text:p>
          </table:table-cell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4" calcext:value-type="float">
            <text:p>234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table:formula="of:=[.C72]+512" office:value-type="float" office:value="746" calcext:value-type="float">
            <text:p>746</text:p>
          </table:table-cell>
          <table:table-cell office:value-type="string" calcext:value-type="string">
            <text:p>2EA</text:p>
          </table:table-cell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5" calcext:value-type="float">
            <text:p>235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table:formula="of:=[.C73]+512" office:value-type="float" office:value="747" calcext:value-type="float">
            <text:p>747</text:p>
          </table:table-cell>
          <table:table-cell office:value-type="string" calcext:value-type="string">
            <text:p>2EB</text:p>
          </table:table-cell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6" calcext:value-type="float">
            <text:p>236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table:formula="of:=[.C74]+512" office:value-type="float" office:value="748" calcext:value-type="float">
            <text:p>748</text:p>
          </table:table-cell>
          <table:table-cell office:value-type="string" calcext:value-type="string">
            <text:p>2EC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]+512" office:value-type="float" office:value="749" calcext:value-type="float">
            <text:p>749</text:p>
          </table:table-cell>
          <table:table-cell office:value-type="string" calcext:value-type="string">
            <text:p>2ED</text:p>
          </table:table-cell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" calcext:value-type="float">
            <text:p>238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table:formula="of:=[.C76]+512" office:value-type="float" office:value="750" calcext:value-type="float">
            <text:p>750</text:p>
          </table:table-cell>
          <table:table-cell office:value-type="string" calcext:value-type="string">
            <text:p>2EE</text:p>
          </table:table-cell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table:formula="of:=[.C77]+512" office:value-type="float" office:value="751" calcext:value-type="float">
            <text:p>751</text:p>
          </table:table-cell>
          <table:table-cell office:value-type="string" calcext:value-type="string">
            <text:p>2EF</text:p>
          </table:table-cell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table:formula="of:=[.C78]+512" office:value-type="float" office:value="752" calcext:value-type="float">
            <text:p>752</text:p>
          </table:table-cell>
          <table:table-cell office:value-type="string" calcext:value-type="string">
            <text:p>2F0</text:p>
          </table:table-cell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table:formula="of:=[.C79]+512" office:value-type="float" office:value="753" calcext:value-type="float">
            <text:p>753</text:p>
          </table:table-cell>
          <table:table-cell office:value-type="string" calcext:value-type="string">
            <text:p>2F1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]+512" office:value-type="float" office:value="754" calcext:value-type="float">
            <text:p>754</text:p>
          </table:table-cell>
          <table:table-cell office:value-type="string" calcext:value-type="string">
            <text:p>2F2</text:p>
          </table:table-cell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table:formula="of:=[.C81]+512" office:value-type="float" office:value="755" calcext:value-type="float">
            <text:p>755</text:p>
          </table:table-cell>
          <table:table-cell office:value-type="string" calcext:value-type="string">
            <text:p>2F3</text:p>
          </table:table-cell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4" calcext:value-type="float">
            <text:p>244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table:formula="of:=[.C82]+512" office:value-type="float" office:value="756" calcext:value-type="float">
            <text:p>756</text:p>
          </table:table-cell>
          <table:table-cell office:value-type="string" calcext:value-type="string">
            <text:p>2F4</text:p>
          </table:table-cell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float" office:value="245" calcext:value-type="float">
            <text:p>245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table:formula="of:=[.C83]+512" office:value-type="float" office:value="757" calcext:value-type="float">
            <text:p>757</text:p>
          </table:table-cell>
          <table:table-cell office:value-type="string" calcext:value-type="string">
            <text:p>2F5</text:p>
          </table:table-cell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float" office:value="246" calcext:value-type="float">
            <text:p>2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6A</text:p>
          </table:table-cell>
          <table:table-cell table:formula="of:=[.C84]+512" office:value-type="float" office:value="758" calcext:value-type="float">
            <text:p>758</text:p>
          </table:table-cell>
          <table:table-cell office:value-type="string" calcext:value-type="string">
            <text:p>2F6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]+512" office:value-type="float" office:value="759" calcext:value-type="float">
            <text:p>759</text:p>
          </table:table-cell>
          <table:table-cell office:value-type="string" calcext:value-type="string">
            <text:p>2F7</text:p>
          </table:table-cell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248" calcext:value-type="float">
            <text:p>24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6B</text:p>
          </table:table-cell>
          <table:table-cell table:formula="of:=[.C86]+512" office:value-type="float" office:value="760" calcext:value-type="float">
            <text:p>760</text:p>
          </table:table-cell>
          <table:table-cell office:value-type="string" calcext:value-type="string">
            <text:p>2F8</text:p>
          </table:table-cell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249" calcext:value-type="float">
            <text:p>24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6C</text:p>
          </table:table-cell>
          <table:table-cell table:formula="of:=[.C87]+512" office:value-type="float" office:value="761" calcext:value-type="float">
            <text:p>761</text:p>
          </table:table-cell>
          <table:table-cell office:value-type="string" calcext:value-type="string">
            <text:p>2F9</text:p>
          </table:table-cell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250" calcext:value-type="float">
            <text:p>25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6D</text:p>
          </table:table-cell>
          <table:table-cell table:formula="of:=[.C88]+512" office:value-type="float" office:value="762" calcext:value-type="float">
            <text:p>762</text:p>
          </table:table-cell>
          <table:table-cell office:value-type="string" calcext:value-type="string">
            <text:p>2FA</text:p>
          </table:table-cell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251" calcext:value-type="float">
            <text:p>25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6E</text:p>
          </table:table-cell>
          <table:table-cell table:formula="of:=[.C89]+512" office:value-type="float" office:value="763" calcext:value-type="float">
            <text:p>763</text:p>
          </table:table-cell>
          <table:table-cell office:value-type="string" calcext:value-type="string">
            <text:p>2FB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]+512" office:value-type="float" office:value="764" calcext:value-type="float">
            <text:p>764</text:p>
          </table:table-cell>
          <table:table-cell office:value-type="string" calcext:value-type="string">
            <text:p>2FC</text:p>
          </table:table-cell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6F</text:p>
          </table:table-cell>
          <table:table-cell table:formula="of:=[.C91]+512" office:value-type="float" office:value="765" calcext:value-type="float">
            <text:p>765</text:p>
          </table:table-cell>
          <table:table-cell office:value-type="string" calcext:value-type="string">
            <text:p>2FD</text:p>
          </table:table-cell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table:formula="of:=[.C92]+512" office:value-type="float" office:value="766" calcext:value-type="float">
            <text:p>766</text:p>
          </table:table-cell>
          <table:table-cell office:value-type="string" calcext:value-type="string">
            <text:p>2FE</text:p>
          </table:table-cell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55" calcext:value-type="float">
            <text:p>255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table:formula="of:=[.C93]+512" office:value-type="float" office:value="767" calcext:value-type="float">
            <text:p>767</text:p>
          </table:table-cell>
          <table:table-cell office:value-type="string" calcext:value-type="string">
            <text:p>2FF</text:p>
          </table:table-cell>
        </table:table-row>
        <table:table-row table:style-name="ro1">
          <table:table-cell/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table:formula="of:=[.C94]+256" office:value-type="float" office:value="467" calcext:value-type="float">
            <text:p>467</text:p>
          </table:table-cell>
          <table:table-cell office:value-type="string" calcext:value-type="string">
            <text:p>1D3</text:p>
          </table:table-cell>
        </table:table-row>
        <table:table-row table:style-name="ro1">
          <table:table-cell/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table:formula="of:=[.C95]+256" office:value-type="float" office:value="468" calcext:value-type="float">
            <text:p>468</text:p>
          </table:table-cell>
          <table:table-cell office:value-type="string" calcext:value-type="string">
            <text:p>1D4</text:p>
          </table:table-cell>
        </table:table-row>
        <table:table-row table:style-name="ro1">
          <table:table-cell/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table:formula="of:=[.C96]+256" office:value-type="float" office:value="469" calcext:value-type="float">
            <text:p>469</text:p>
          </table:table-cell>
          <table:table-cell office:value-type="string" calcext:value-type="string">
            <text:p>1D5</text:p>
          </table:table-cell>
        </table:table-row>
        <table:table-row table:style-name="ro1">
          <table:table-cell/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table:formula="of:=[.C97]+256" office:value-type="float" office:value="470" calcext:value-type="float">
            <text:p>470</text:p>
          </table:table-cell>
          <table:table-cell office:value-type="string" calcext:value-type="string">
            <text:p>1D6</text:p>
          </table:table-cell>
        </table:table-row>
        <table:table-row table:style-name="ro1">
          <table:table-cell/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table:formula="of:=[.C98]+256" office:value-type="float" office:value="471" calcext:value-type="float">
            <text:p>471</text:p>
          </table:table-cell>
          <table:table-cell office:value-type="string" calcext:value-type="string">
            <text:p>1D7</text:p>
          </table:table-cell>
        </table:table-row>
        <table:table-row table:style-name="ro1">
          <table:table-cell/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table:formula="of:=[.C99]+256" office:value-type="float" office:value="472" calcext:value-type="float">
            <text:p>472</text:p>
          </table:table-cell>
          <table:table-cell office:value-type="string" calcext:value-type="string">
            <text:p>1D8</text:p>
          </table:table-cell>
        </table:table-row>
        <table:table-row table:style-name="ro1">
          <table:table-cell/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table:formula="of:=[.C100]+256" office:value-type="float" office:value="473" calcext:value-type="float">
            <text:p>473</text:p>
          </table:table-cell>
          <table:table-cell office:value-type="string" calcext:value-type="string">
            <text:p>1D9</text:p>
          </table:table-cell>
        </table:table-row>
        <table:table-row table:style-name="ro1">
          <table:table-cell/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table:formula="of:=[.C101]+256" office:value-type="float" office:value="474" calcext:value-type="float">
            <text:p>474</text:p>
          </table:table-cell>
          <table:table-cell office:value-type="string" calcext:value-type="string">
            <text:p>1DA</text:p>
          </table:table-cell>
        </table:table-row>
        <table:table-row table:style-name="ro1">
          <table:table-cell/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7A</text:p>
          </table:table-cell>
          <table:table-cell table:formula="of:=[.C102]+256" office:value-type="float" office:value="475" calcext:value-type="float">
            <text:p>475</text:p>
          </table:table-cell>
          <table:table-cell office:value-type="string" calcext:value-type="string">
            <text:p>1DB</text:p>
          </table:table-cell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7B</text:p>
          </table:table-cell>
          <table:table-cell table:formula="of:=[.C103]+256" office:value-type="float" office:value="476" calcext:value-type="float">
            <text:p>476</text:p>
          </table:table-cell>
          <table:table-cell office:value-type="string" calcext:value-type="string">
            <text:p>1DC</text:p>
          </table:table-cell>
        </table:table-row>
        <table:table-row table:style-name="ro1">
          <table:table-cell/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7C</text:p>
          </table:table-cell>
          <table:table-cell table:formula="of:=[.C104]+256" office:value-type="float" office:value="477" calcext:value-type="float">
            <text:p>477</text:p>
          </table:table-cell>
          <table:table-cell office:value-type="string" calcext:value-type="string">
            <text:p>1DD</text:p>
          </table:table-cell>
        </table:table-row>
        <table:table-row table:style-name="ro1">
          <table:table-cell/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2" calcext:value-type="float">
            <text:p>22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7D</text:p>
          </table:table-cell>
          <table:table-cell table:formula="of:=[.C105]+256" office:value-type="float" office:value="478" calcext:value-type="float">
            <text:p>478</text:p>
          </table:table-cell>
          <table:table-cell office:value-type="string" calcext:value-type="string">
            <text:p>1DE</text:p>
          </table:table-cell>
        </table:table-row>
        <table:table-row table:style-name="ro1">
          <table:table-cell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7E</text:p>
          </table:table-cell>
          <table:table-cell table:formula="of:=[.C106]+256" office:value-type="float" office:value="479" calcext:value-type="float">
            <text:p>479</text:p>
          </table:table-cell>
          <table:table-cell office:value-type="string" calcext:value-type="string">
            <text:p>1DF</text:p>
          </table:table-cell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7F</text:p>
          </table:table-cell>
          <table:table-cell table:formula="of:=[.C107]+256" office:value-type="float" office:value="480" calcext:value-type="float">
            <text:p>480</text:p>
          </table:table-cell>
          <table:table-cell table:style-name="ce15" office:value-type="string" calcext:value-type="string">
            <text:p>1E0</text:p>
          </table:table-cell>
        </table:table-row>
        <table:table-row table:style-name="ro1">
          <table:table-cell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table:formula="of:=[.C108]+256" office:value-type="float" office:value="481" calcext:value-type="float">
            <text:p>481</text:p>
          </table:table-cell>
          <table:table-cell table:style-name="ce15" office:value-type="string" calcext:value-type="string">
            <text:p>1E1</text:p>
          </table:table-cell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float" office:value="226" calcext:value-type="float">
            <text:p>226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table:formula="of:=[.C109]+256" office:value-type="float" office:value="482" calcext:value-type="float">
            <text:p>482</text:p>
          </table:table-cell>
          <table:table-cell table:style-name="ce15" office:value-type="string" calcext:value-type="string">
            <text:p>1E2</text:p>
          </table:table-cell>
        </table:table-row>
        <table:table-row table:style-name="ro1"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7" calcext:value-type="float">
            <text:p>227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table:formula="of:=[.C110]+256" office:value-type="float" office:value="483" calcext:value-type="float">
            <text:p>483</text:p>
          </table:table-cell>
          <table:table-cell office:value-type="string" calcext:value-type="string">
            <text:p>1E3</text:p>
          </table:table-cell>
        </table:table-row>
        <table:table-row table:style-name="ro1">
          <table:table-cell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  <table:table-cell table:formula="of:=[.C111]+256" office:value-type="float" office:value="484" calcext:value-type="float">
            <text:p>484</text:p>
          </table:table-cell>
          <table:table-cell office:value-type="string" calcext:value-type="string">
            <text:p>1E4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table:formula="of:=[.C112]+256" office:value-type="float" office:value="485" calcext:value-type="float">
            <text:p>485</text:p>
          </table:table-cell>
          <table:table-cell office:value-type="string" calcext:value-type="string">
            <text:p>1E5</text:p>
          </table:table-cell>
        </table:table-row>
        <table:table-row table:style-name="ro1">
          <table:table-cell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0" calcext:value-type="float">
            <text:p>230</text:p>
          </table:table-cell>
          <table:table-cell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table:formula="of:=[.C113]+256" office:value-type="float" office:value="486" calcext:value-type="float">
            <text:p>486</text:p>
          </table:table-cell>
          <table:table-cell office:value-type="string" calcext:value-type="string">
            <text:p>1E6</text:p>
          </table:table-cell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table:formula="of:=[.C114]+256" office:value-type="float" office:value="487" calcext:value-type="float">
            <text:p>487</text:p>
          </table:table-cell>
          <table:table-cell office:value-type="string" calcext:value-type="string">
            <text:p>1E7</text:p>
          </table:table-cell>
        </table:table-row>
        <table:table-row table:style-name="ro1">
          <table:table-cell table:number-columns-repeated="2"/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5]+256" office:value-type="float" office:value="488" calcext:value-type="float">
            <text:p>488</text:p>
          </table:table-cell>
          <table:table-cell office:value-type="string" calcext:value-type="string">
            <text:p>1E8</text:p>
          </table:table-cell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table:formula="of:=[.C116]+256" office:value-type="float" office:value="489" calcext:value-type="float">
            <text:p>489</text:p>
          </table:table-cell>
          <table:table-cell office:value-type="string" calcext:value-type="string">
            <text:p>1E9</text:p>
          </table:table-cell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4" calcext:value-type="float">
            <text:p>234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table:formula="of:=[.C117]+256" office:value-type="float" office:value="490" calcext:value-type="float">
            <text:p>490</text:p>
          </table:table-cell>
          <table:table-cell office:value-type="string" calcext:value-type="string">
            <text:p>1EA</text:p>
          </table:table-cell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5" calcext:value-type="float">
            <text:p>235</text:p>
          </table:table-cell>
          <table:table-cell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table:formula="of:=[.C118]+256" office:value-type="float" office:value="491" calcext:value-type="float">
            <text:p>491</text:p>
          </table:table-cell>
          <table:table-cell office:value-type="string" calcext:value-type="string">
            <text:p>1EB</text:p>
          </table:table-cell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6" calcext:value-type="float">
            <text:p>23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8A</text:p>
          </table:table-cell>
          <table:table-cell table:formula="of:=[.C119]+256" office:value-type="float" office:value="492" calcext:value-type="float">
            <text:p>492</text:p>
          </table:table-cell>
          <table:table-cell office:value-type="string" calcext:value-type="string">
            <text:p>1EC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0]+256" office:value-type="float" office:value="493" calcext:value-type="float">
            <text:p>493</text:p>
          </table:table-cell>
          <table:table-cell office:value-type="string" calcext:value-type="string">
            <text:p>1ED</text:p>
          </table:table-cell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" calcext:value-type="float">
            <text:p>23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8B</text:p>
          </table:table-cell>
          <table:table-cell table:formula="of:=[.C121]+256" office:value-type="float" office:value="494" calcext:value-type="float">
            <text:p>494</text:p>
          </table:table-cell>
          <table:table-cell office:value-type="string" calcext:value-type="string">
            <text:p>1EE</text:p>
          </table:table-cell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9" calcext:value-type="float">
            <text:p>23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8C</text:p>
          </table:table-cell>
          <table:table-cell table:formula="of:=[.C122]+256" office:value-type="float" office:value="495" calcext:value-type="float">
            <text:p>495</text:p>
          </table:table-cell>
          <table:table-cell office:value-type="string" calcext:value-type="string">
            <text:p>1EF</text:p>
          </table:table-cell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8D</text:p>
          </table:table-cell>
          <table:table-cell table:formula="of:=[.C123]+256" office:value-type="float" office:value="496" calcext:value-type="float">
            <text:p>496</text:p>
          </table:table-cell>
          <table:table-cell office:value-type="string" calcext:value-type="string">
            <text:p>1F0</text:p>
          </table:table-cell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8E</text:p>
          </table:table-cell>
          <table:table-cell table:formula="of:=[.C124]+256" office:value-type="float" office:value="497" calcext:value-type="float">
            <text:p>497</text:p>
          </table:table-cell>
          <table:table-cell office:value-type="string" calcext:value-type="string">
            <text:p>1F1</text:p>
          </table:table-cell>
        </table:table-row>
        <table:table-row table:style-name="ro1">
          <table:table-cell table:number-columns-repeated="2"/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5]+256" office:value-type="float" office:value="498" calcext:value-type="float">
            <text:p>498</text:p>
          </table:table-cell>
          <table:table-cell office:value-type="string" calcext:value-type="string">
            <text:p>1F2</text:p>
          </table:table-cell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8F</text:p>
          </table:table-cell>
          <table:table-cell table:formula="of:=[.C126]+256" office:value-type="float" office:value="499" calcext:value-type="float">
            <text:p>499</text:p>
          </table:table-cell>
          <table:table-cell office:value-type="string" calcext:value-type="string">
            <text:p>1F3</text:p>
          </table:table-cell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4" calcext:value-type="float">
            <text:p>244</text:p>
          </table:table-cell>
          <table:table-cell office:value-type="float" office:value="144" calcext:value-type="float">
            <text:p>144</text:p>
          </table:table-cell>
          <table:table-cell office:value-type="float" office:value="90" calcext:value-type="float">
            <text:p>90</text:p>
          </table:table-cell>
          <table:table-cell table:formula="of:=[.C127]+256" office:value-type="float" office:value="500" calcext:value-type="float">
            <text:p>500</text:p>
          </table:table-cell>
          <table:table-cell office:value-type="string" calcext:value-type="string">
            <text:p>1F4</text:p>
          </table:table-cell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float" office:value="245" calcext:value-type="float">
            <text:p>245</text:p>
          </table:table-cell>
          <table:table-cell office:value-type="float" office:value="145" calcext:value-type="float">
            <text:p>145</text:p>
          </table:table-cell>
          <table:table-cell office:value-type="float" office:value="91" calcext:value-type="float">
            <text:p>91</text:p>
          </table:table-cell>
          <table:table-cell table:formula="of:=[.C128]+256" office:value-type="float" office:value="501" calcext:value-type="float">
            <text:p>501</text:p>
          </table:table-cell>
          <table:table-cell office:value-type="string" calcext:value-type="string">
            <text:p>1F5</text:p>
          </table:table-cell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float" office:value="246" calcext:value-type="float">
            <text:p>246</text:p>
          </table:table-cell>
          <table:table-cell office:value-type="float" office:value="146" calcext:value-type="float">
            <text:p>146</text:p>
          </table:table-cell>
          <table:table-cell office:value-type="float" office:value="92" calcext:value-type="float">
            <text:p>92</text:p>
          </table:table-cell>
          <table:table-cell table:formula="of:=[.C129]+256" office:value-type="float" office:value="502" calcext:value-type="float">
            <text:p>502</text:p>
          </table:table-cell>
          <table:table-cell office:value-type="string" calcext:value-type="string">
            <text:p>1F6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0]+256" office:value-type="float" office:value="503" calcext:value-type="float">
            <text:p>503</text:p>
          </table:table-cell>
          <table:table-cell office:value-type="string" calcext:value-type="string">
            <text:p>1F7</text:p>
          </table:table-cell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248" calcext:value-type="float">
            <text:p>248</text:p>
          </table:table-cell>
          <table:table-cell office:value-type="float" office:value="147" calcext:value-type="float">
            <text:p>147</text:p>
          </table:table-cell>
          <table:table-cell office:value-type="float" office:value="93" calcext:value-type="float">
            <text:p>93</text:p>
          </table:table-cell>
          <table:table-cell table:formula="of:=[.C131]+256" office:value-type="float" office:value="504" calcext:value-type="float">
            <text:p>504</text:p>
          </table:table-cell>
          <table:table-cell office:value-type="string" calcext:value-type="string">
            <text:p>1F8</text:p>
          </table:table-cell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249" calcext:value-type="float">
            <text:p>249</text:p>
          </table:table-cell>
          <table:table-cell office:value-type="float" office:value="148" calcext:value-type="float">
            <text:p>148</text:p>
          </table:table-cell>
          <table:table-cell office:value-type="float" office:value="94" calcext:value-type="float">
            <text:p>94</text:p>
          </table:table-cell>
          <table:table-cell table:formula="of:=[.C132]+256" office:value-type="float" office:value="505" calcext:value-type="float">
            <text:p>505</text:p>
          </table:table-cell>
          <table:table-cell office:value-type="string" calcext:value-type="string">
            <text:p>1F9</text:p>
          </table:table-cell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250" calcext:value-type="float">
            <text:p>250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table:formula="of:=[.C133]+256" office:value-type="float" office:value="506" calcext:value-type="float">
            <text:p>506</text:p>
          </table:table-cell>
          <table:table-cell office:value-type="string" calcext:value-type="string">
            <text:p>1FA</text:p>
          </table:table-cell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251" calcext:value-type="float">
            <text:p>251</text:p>
          </table:table-cell>
          <table:table-cell office:value-type="float" office:value="150" calcext:value-type="float">
            <text:p>150</text:p>
          </table:table-cell>
          <table:table-cell office:value-type="float" office:value="96" calcext:value-type="float">
            <text:p>96</text:p>
          </table:table-cell>
          <table:table-cell table:formula="of:=[.C134]+256" office:value-type="float" office:value="507" calcext:value-type="float">
            <text:p>507</text:p>
          </table:table-cell>
          <table:table-cell office:value-type="string" calcext:value-type="string">
            <text:p>1FB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5]+256" office:value-type="float" office:value="508" calcext:value-type="float">
            <text:p>508</text:p>
          </table:table-cell>
          <table:table-cell office:value-type="string" calcext:value-type="string">
            <text:p>1FC</text:p>
          </table:table-cell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office:value-type="float" office:value="151" calcext:value-type="float">
            <text:p>151</text:p>
          </table:table-cell>
          <table:table-cell office:value-type="float" office:value="97" calcext:value-type="float">
            <text:p>97</text:p>
          </table:table-cell>
          <table:table-cell table:formula="of:=[.C136]+256" office:value-type="float" office:value="509" calcext:value-type="float">
            <text:p>509</text:p>
          </table:table-cell>
          <table:table-cell office:value-type="string" calcext:value-type="string">
            <text:p>1FD</text:p>
          </table:table-cell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C137]+256" office:value-type="float" office:value="510" calcext:value-type="float">
            <text:p>510</text:p>
          </table:table-cell>
          <table:table-cell office:value-type="string" calcext:value-type="string">
            <text:p>1FE</text:p>
          </table:table-cell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55" calcext:value-type="float">
            <text:p>255</text:p>
          </table:table-cell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table:formula="of:=[.C138]+256" office:value-type="float" office:value="511" calcext:value-type="float">
            <text:p>511</text:p>
          </table:table-cell>
          <table:table-cell office:value-type="string" calcext:value-type="string">
            <text:p>1FF</text:p>
          </table:table-cell>
        </table:table-row>
        <table:table-row table:style-name="ro1">
          <table:table-cell/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9A</text:p>
          </table:table-cell>
          <table:table-cell table:style-name="ce6" office:value-type="float" office:value="211" calcext:value-type="float">
            <text:p>211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/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9B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D4</text:p>
          </table:table-cell>
        </table:table-row>
        <table:table-row table:style-name="ro1">
          <table:table-cell/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9C</text:p>
          </table:table-cell>
          <table:table-cell table:style-name="ce6" office:value-type="float" office:value="213" calcext:value-type="float">
            <text:p>213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/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9D</text:p>
          </table:table-cell>
          <table:table-cell table:style-name="ce6" office:value-type="float" office:value="214" calcext:value-type="float">
            <text:p>214</text:p>
          </table:table-cell>
          <table:table-cell office:value-type="string" calcext:value-type="string">
            <text:p>D6</text:p>
          </table:table-cell>
        </table:table-row>
        <table:table-row table:style-name="ro1">
          <table:table-cell/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9E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D7</text:p>
          </table:table-cell>
        </table:table-row>
        <table:table-row table:style-name="ro1">
          <table:table-cell/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9F</text:p>
          </table:table-cell>
          <table:table-cell table:style-name="ce6" office:value-type="float" office:value="216" calcext:value-type="float">
            <text:p>216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/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0</text:p>
          </table:table-cell>
          <table:table-cell table:style-name="ce6" office:value-type="float" office:value="217" calcext:value-type="float">
            <text:p>217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/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A1</text:p>
          </table:table-cell>
          <table:table-cell table:style-name="ce6" office:value-type="float" office:value="218" calcext:value-type="float">
            <text:p>218</text:p>
          </table:table-cell>
          <table:table-cell office:value-type="string" calcext:value-type="string">
            <text:p>DA</text:p>
          </table:table-cell>
        </table:table-row>
        <table:table-row table:style-name="ro1">
          <table:table-cell/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2</text:p>
          </table:table-cell>
          <table:table-cell table:style-name="ce6" office:value-type="float" office:value="219" calcext:value-type="float">
            <text:p>219</text:p>
          </table:table-cell>
          <table:table-cell office:value-type="string" calcext:value-type="string">
            <text:p>DB</text:p>
          </table:table-cell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A3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DC</text:p>
          </table:table-cell>
        </table:table-row>
        <table:table-row table:style-name="ro1">
          <table:table-cell/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4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DD</text:p>
          </table:table-cell>
        </table:table-row>
        <table:table-row table:style-name="ro1">
          <table:table-cell/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2" calcext:value-type="float">
            <text:p>22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5</text:p>
          </table:table-cell>
          <table:table-cell table:style-name="ce6" office:value-type="float" office:value="222" calcext:value-type="float">
            <text:p>222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6</text:p>
          </table:table-cell>
          <table:table-cell table:style-name="ce6" office:value-type="float" office:value="223" calcext:value-type="float">
            <text:p>223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A7</text:p>
          </table:table-cell>
          <table:table-cell table:style-name="ce6" office:value-type="float" office:value="224" calcext:value-type="float">
            <text:p>224</text:p>
          </table:table-cell>
          <table:table-cell office:value-type="string" calcext:value-type="string">
            <text:p>E0</text:p>
          </table:table-cell>
        </table:table-row>
        <table:table-row table:style-name="ro1">
          <table:table-cell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8</text:p>
          </table:table-cell>
          <table:table-cell table:style-name="ce6" office:value-type="float" office:value="225" calcext:value-type="float">
            <text:p>225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float" office:value="226" calcext:value-type="float">
            <text:p>22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B</text:p>
          </table:table-cell>
          <table:table-cell table:style-name="ce6" office:value-type="float" office:value="226" calcext:value-type="float">
            <text:p>226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7" calcext:value-type="float">
            <text:p>22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A9</text:p>
          </table:table-cell>
          <table:table-cell table:style-name="ce6" office:value-type="float" office:value="227" calcext:value-type="float">
            <text:p>227</text:p>
          </table:table-cell>
          <table:table-cell office:value-type="string" calcext:value-type="string">
            <text:p>E3</text:p>
          </table:table-cell>
        </table:table-row>
        <table:table-row table:style-name="ro1">
          <table:table-cell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A</text:p>
          </table:table-cell>
          <table:table-cell table:style-name="ce6" office:value-type="float" office:value="228" calcext:value-type="float">
            <text:p>228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AC</text:p>
          </table:table-cell>
          <table:table-cell table:style-name="ce6" office:value-type="float" office:value="229" calcext:value-type="float">
            <text:p>229</text:p>
          </table:table-cell>
          <table:table-cell office:value-type="string" calcext:value-type="string">
            <text:p>E5</text:p>
          </table:table-cell>
        </table:table-row>
        <table:table-row table:style-name="ro1">
          <table:table-cell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0" calcext:value-type="float">
            <text:p>230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AD</text:p>
          </table:table-cell>
          <table:table-cell table:style-name="ce6" office:value-type="float" office:value="230" calcext:value-type="float">
            <text:p>230</text:p>
          </table:table-cell>
          <table:table-cell office:value-type="string" calcext:value-type="string">
            <text:p>E6</text:p>
          </table:table-cell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AE</text:p>
          </table:table-cell>
          <table:table-cell table:style-name="ce6" office:value-type="float" office:value="231" calcext:value-type="float">
            <text:p>231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32" calcext:value-type="float">
            <text:p>232</text:p>
          </table:table-cell>
          <table:table-cell office:value-type="string" calcext:value-type="string">
            <text:p>E8</text:p>
          </table:table-cell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F</text:p>
          </table:table-cell>
          <table:table-cell table:style-name="ce6" office:value-type="float" office:value="233" calcext:value-type="float">
            <text:p>233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B0</text:p>
          </table:table-cell>
          <table:table-cell table:style-name="ce6" office:value-type="float" office:value="234" calcext:value-type="float">
            <text:p>234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5" calcext:value-type="float">
            <text:p>23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1</text:p>
          </table:table-cell>
          <table:table-cell table:style-name="ce6" office:value-type="float" office:value="235" calcext:value-type="float">
            <text:p>235</text:p>
          </table:table-cell>
          <table:table-cell office:value-type="string" calcext:value-type="string">
            <text:p>EB</text:p>
          </table:table-cell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6" calcext:value-type="float">
            <text:p>23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2</text:p>
          </table:table-cell>
          <table:table-cell table:style-name="ce6" office:value-type="float" office:value="236" calcext:value-type="float">
            <text:p>236</text:p>
          </table:table-cell>
          <table:table-cell office:value-type="string" calcext:value-type="string">
            <text:p>EC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37" calcext:value-type="float">
            <text:p>237</text:p>
          </table:table-cell>
          <table:table-cell office:value-type="string" calcext:value-type="string">
            <text:p>ED</text:p>
          </table:table-cell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" calcext:value-type="float">
            <text:p>238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B3</text:p>
          </table:table-cell>
          <table:table-cell table:style-name="ce6" office:value-type="float" office:value="238" calcext:value-type="float">
            <text:p>238</text:p>
          </table:table-cell>
          <table:table-cell office:value-type="string" calcext:value-type="string">
            <text:p>EE</text:p>
          </table:table-cell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9" calcext:value-type="float">
            <text:p>2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4</text:p>
          </table:table-cell>
          <table:table-cell table:style-name="ce6" office:value-type="float" office:value="239" calcext:value-type="float">
            <text:p>239</text:p>
          </table:table-cell>
          <table:table-cell office:value-type="string" calcext:value-type="string">
            <text:p>EF</text:p>
          </table:table-cell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B5</text:p>
          </table:table-cell>
          <table:table-cell table:style-name="ce6" office:value-type="float" office:value="240" calcext:value-type="float">
            <text:p>240</text:p>
          </table:table-cell>
          <table:table-cell office:value-type="string" calcext:value-type="string">
            <text:p>F0</text:p>
          </table:table-cell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B6</text:p>
          </table:table-cell>
          <table:table-cell table:style-name="ce6" office:value-type="float" office:value="241" calcext:value-type="float">
            <text:p>241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42" calcext:value-type="float">
            <text:p>242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B7</text:p>
          </table:table-cell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F3</text:p>
          </table:table-cell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4" calcext:value-type="float">
            <text:p>2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B8</text:p>
          </table:table-cell>
          <table:table-cell table:style-name="ce6" office:value-type="float" office:value="244" calcext:value-type="float">
            <text:p>244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float" office:value="245" calcext:value-type="float">
            <text:p>24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B9</text:p>
          </table:table-cell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float" office:value="246" calcext:value-type="float">
            <text:p>24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BA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F6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47" calcext:value-type="float">
            <text:p>247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248" calcext:value-type="float">
            <text:p>24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B</text:p>
          </table:table-cell>
          <table:table-cell table:style-name="ce6" office:value-type="float" office:value="248" calcext:value-type="float">
            <text:p>248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249" calcext:value-type="float">
            <text:p>24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C</text:p>
          </table:table-cell>
          <table:table-cell table:style-name="ce6" office:value-type="float" office:value="249" calcext:value-type="float">
            <text:p>249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250" calcext:value-type="float">
            <text:p>25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BD</text:p>
          </table:table-cell>
          <table:table-cell table:style-name="ce6" office:value-type="float" office:value="250" calcext:value-type="float">
            <text:p>250</text:p>
          </table:table-cell>
          <table:table-cell office:value-type="string" calcext:value-type="string">
            <text:p>FA</text:p>
          </table:table-cell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251" calcext:value-type="float">
            <text:p>25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BE</text:p>
          </table:table-cell>
          <table:table-cell table:style-name="ce6" office:value-type="float" office:value="251" calcext:value-type="float">
            <text:p>251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52" calcext:value-type="float">
            <text:p>252</text:p>
          </table:table-cell>
          <table:table-cell office:value-type="string" calcext:value-type="string">
            <text:p>FC</text:p>
          </table:table-cell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BF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FD</text:p>
          </table:table-cell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254" calcext:value-type="float">
            <text:p>25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0</text:p>
          </table:table-cell>
          <table:table-cell table:style-name="ce6" office:value-type="float" office:value="254" calcext:value-type="float">
            <text:p>254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55" calcext:value-type="float">
            <text:p>25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C1</text:p>
          </table:table-cell>
          <table:table-cell table:style-name="ce6" office:value-type="float" office:value="255" calcext:value-type="float">
            <text:p>255</text:p>
          </table:table-cell>
          <table:table-cell office:value-type="string" calcext:value-type="string">
            <text:p>FF</text:p>
          </table:table-cell>
        </table:table-row>
        <table:table-row table:style-name="ro1" table:number-rows-repeated="104839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/00/0000</text:date>, <text:time style:data-style-name="N2" text:time-value="0000-00-00T13:54:07.4168810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8:13:18.489590230</meta:creation-date>
    <dc:date>2014-02-15T20:57:08.389935172</dc:date>
    <meta:editing-duration>PT10H1M29S</meta:editing-duration>
    <meta:editing-cycles>34</meta:editing-cycles>
    <meta:generator>LibreOffice/4.1.4.2$Linux_X86_64 LibreOffice_project/410$Build-2</meta:generator>
    <meta:document-statistic meta:table-count="2" meta:cell-count="2604" meta:object-count="0"/>
  </office:meta>
</office:document-meta>
</file>