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4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6" style:family="table-cell" style:parent-style-name="Default">
      <style:table-cell-properties fo:border-bottom="0.26pt solid #000000" fo:border-left="0.26pt solid #000000" fo:border-right="none" fo:border-top="0.2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8" style:family="table-cell" style:parent-style-name="Default">
      <style:table-cell-properties fo:border-bottom="0.26pt solid #000000" fo:border-left="none" fo:border-right="0.26pt solid #000000" fo:border-top="0.26pt solid #000000"/>
    </style:style>
  </office:automatic-styles>
  <office:body>
    <office:spreadsheet>
      <table:table table:name="Tx Test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row table:style-name="ro1">
          <table:table-cell/>
          <table:table-cell table:style-name="ce2" office:value-type="string">
            <text:p>Tx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ddress</text:p>
          </table:table-cell>
          <table:table-cell table:style-name="ce4" office:value-type="string">
            <text:p>2000-23F8h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Bandwidth = </text:p>
          </table:table-cell>
          <table:table-cell table:style-name="ce1" office:value-type="float" office:value="25000">
            <text:p>25000</text:p>
          </table:table-cell>
          <table:table-cell table:number-columns-repeated="12"/>
        </table:table-row>
        <table:table-row table:style-name="ro1">
          <table:table-cell office:value-type="string">
            <text:p>Fref =</text:p>
          </table:table-cell>
          <table:table-cell table:style-name="ce1" office:value-type="float" office:value="1250000">
            <text:p>1250000</text:p>
          </table:table-cell>
          <table:table-cell table:number-columns-repeated="12"/>
        </table:table-row>
        <table:table-row table:style-name="ro1">
          <table:table-cell office:value-type="string">
            <text:p>R=</text:p>
          </table:table-cell>
          <table:table-cell table:style-name="ce1" table:formula="of:=[.B5]/[.B4]" office:value-type="float" office:value="50">
            <text:p>50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Ftx</text:p>
          </table:table-cell>
          <table:table-cell table:style-name="ce2" office:value-type="string">
            <text:p>plus minus</text:p>
          </table:table-cell>
          <table:table-cell table:style-name="ce2" office:value-type="string">
            <text:p>Bandwidth/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</table:table-row>
        <table:table-row table:style-name="ro1">
          <table:table-cell table:style-name="ce3" office:value-type="float" office:value="400000000">
            <text:p>40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]+[.B9])/[.C9]" office:value-type="float" office:value="33600">
            <text:p>33600</text:p>
          </table:table-cell>
          <table:table-cell table:style-name="ce3" table:formula="of:=QUOTIENT([.D9];64)" office:value-type="float" office:value="525">
            <text:p>525</text:p>
          </table:table-cell>
          <table:table-cell table:style-name="ce3" table:formula="of:=MOD([.D9];64)" office:value-type="float" office:value="0">
            <text:p>0</text:p>
          </table:table-cell>
          <table:table-cell table:formula="of:=([.E9]-(4*QUOTIENT([.E9];4)))*4" office:value-type="float" office:value="4">
            <text:p>4</text:p>
          </table:table-cell>
          <table:table-cell table:style-name="ce5" table:formula="of:=(([.E9]-(64*QUOTIENT([.E9];64)))-([.E9]-(4*QUOTIENT([.E9];4))))/4" office:value-type="float" office:value="3">
            <text:p>3</text:p>
          </table:table-cell>
          <table:table-cell table:style-name="ce3" table:formula="of:=QUOTIENT([.E9];64)" office:value-type="float" office:value="8">
            <text:p>8</text:p>
          </table:table-cell>
          <table:table-cell table:style-name="ce3" table:formula="of:=([.F9]-(16*QUOTIENT([.F9];16)))" office:value-type="float" office:value="0">
            <text:p>0</text:p>
          </table:table-cell>
          <table:table-cell table:style-name="ce3" table:formula="of:=(16*QUOTIENT([.F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1000000">
            <text:p>40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]+[.B10])/[.C10]" office:value-type="float" office:value="33680">
            <text:p>33680</text:p>
          </table:table-cell>
          <table:table-cell table:style-name="ce3" table:formula="of:=QUOTIENT([.D10];64)" office:value-type="float" office:value="526">
            <text:p>526</text:p>
          </table:table-cell>
          <table:table-cell table:style-name="ce3" table:formula="of:=MOD([.D10];64)" office:value-type="float" office:value="16">
            <text:p>16</text:p>
          </table:table-cell>
          <table:table-cell table:formula="of:=([.E10]-(4*QUOTIENT([.E10];4)))*4" office:value-type="float" office:value="8">
            <text:p>8</text:p>
          </table:table-cell>
          <table:table-cell table:style-name="ce5" table:formula="of:=(([.E10]-(64*QUOTIENT([.E10];64)))-([.E10]-(4*QUOTIENT([.E10];4))))/4" office:value-type="float" office:value="3">
            <text:p>3</text:p>
          </table:table-cell>
          <table:table-cell table:style-name="ce3" table:formula="of:=QUOTIENT([.E10];64)" office:value-type="float" office:value="8">
            <text:p>8</text:p>
          </table:table-cell>
          <table:table-cell table:style-name="ce3" table:formula="of:=([.F10]-(16*QUOTIENT([.F10];16)))" office:value-type="float" office:value="0">
            <text:p>0</text:p>
          </table:table-cell>
          <table:table-cell table:style-name="ce3" table:formula="of:=(16*QUOTIENT([.F1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2000000">
            <text:p>40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]+[.B11])/[.C11]" office:value-type="float" office:value="33760">
            <text:p>33760</text:p>
          </table:table-cell>
          <table:table-cell table:style-name="ce3" table:formula="of:=QUOTIENT([.D11];64)" office:value-type="float" office:value="527">
            <text:p>527</text:p>
          </table:table-cell>
          <table:table-cell table:style-name="ce3" table:formula="of:=MOD([.D11];64)" office:value-type="float" office:value="32">
            <text:p>32</text:p>
          </table:table-cell>
          <table:table-cell table:formula="of:=([.E11]-(4*QUOTIENT([.E11];4)))*4" office:value-type="float" office:value="12">
            <text:p>12</text:p>
          </table:table-cell>
          <table:table-cell table:style-name="ce5" table:formula="of:=(([.E11]-(64*QUOTIENT([.E11];64)))-([.E11]-(4*QUOTIENT([.E11];4))))/4" office:value-type="float" office:value="3">
            <text:p>3</text:p>
          </table:table-cell>
          <table:table-cell table:style-name="ce3" table:formula="of:=QUOTIENT([.E11];64)" office:value-type="float" office:value="8">
            <text:p>8</text:p>
          </table:table-cell>
          <table:table-cell table:style-name="ce3" table:formula="of:=([.F11]-(16*QUOTIENT([.F11];16)))" office:value-type="float" office:value="0">
            <text:p>0</text:p>
          </table:table-cell>
          <table:table-cell table:style-name="ce3" table:formula="of:=(16*QUOTIENT([.F1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3000000">
            <text:p>40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]+[.B12])/[.C12]" office:value-type="float" office:value="33840">
            <text:p>33840</text:p>
          </table:table-cell>
          <table:table-cell table:style-name="ce3" table:formula="of:=QUOTIENT([.D12];64)" office:value-type="float" office:value="528">
            <text:p>528</text:p>
          </table:table-cell>
          <table:table-cell table:style-name="ce3" table:formula="of:=MOD([.D12];64)" office:value-type="float" office:value="48">
            <text:p>48</text:p>
          </table:table-cell>
          <table:table-cell table:formula="of:=([.E12]-(4*QUOTIENT([.E12];4)))*4" office:value-type="float" office:value="0">
            <text:p>0</text:p>
          </table:table-cell>
          <table:table-cell table:style-name="ce5" table:formula="of:=(([.E12]-(64*QUOTIENT([.E12];64)))-([.E12]-(4*QUOTIENT([.E12];4))))/4" office:value-type="float" office:value="4">
            <text:p>4</text:p>
          </table:table-cell>
          <table:table-cell table:style-name="ce3" table:formula="of:=QUOTIENT([.E12];64)" office:value-type="float" office:value="8">
            <text:p>8</text:p>
          </table:table-cell>
          <table:table-cell table:style-name="ce3" table:formula="of:=([.F12]-(16*QUOTIENT([.F12];16)))" office:value-type="float" office:value="0">
            <text:p>0</text:p>
          </table:table-cell>
          <table:table-cell table:style-name="ce3" table:formula="of:=(16*QUOTIENT([.F1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4000000">
            <text:p>40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3]+[.B13])/[.C13]" office:value-type="float" office:value="33920">
            <text:p>33920</text:p>
          </table:table-cell>
          <table:table-cell table:style-name="ce3" table:formula="of:=QUOTIENT([.D13];64)" office:value-type="float" office:value="530">
            <text:p>530</text:p>
          </table:table-cell>
          <table:table-cell table:style-name="ce3" table:formula="of:=MOD([.D13];64)" office:value-type="float" office:value="0">
            <text:p>0</text:p>
          </table:table-cell>
          <table:table-cell table:formula="of:=([.E13]-(4*QUOTIENT([.E13];4)))*4" office:value-type="float" office:value="8">
            <text:p>8</text:p>
          </table:table-cell>
          <table:table-cell table:style-name="ce5" table:formula="of:=(([.E13]-(64*QUOTIENT([.E13];64)))-([.E13]-(4*QUOTIENT([.E13];4))))/4" office:value-type="float" office:value="4">
            <text:p>4</text:p>
          </table:table-cell>
          <table:table-cell table:style-name="ce3" table:formula="of:=QUOTIENT([.E13];64)" office:value-type="float" office:value="8">
            <text:p>8</text:p>
          </table:table-cell>
          <table:table-cell table:style-name="ce3" table:formula="of:=([.F13]-(16*QUOTIENT([.F13];16)))" office:value-type="float" office:value="0">
            <text:p>0</text:p>
          </table:table-cell>
          <table:table-cell table:style-name="ce3" table:formula="of:=(16*QUOTIENT([.F1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5000000">
            <text:p>40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4]+[.B14])/[.C14]" office:value-type="float" office:value="34000">
            <text:p>34000</text:p>
          </table:table-cell>
          <table:table-cell table:style-name="ce3" table:formula="of:=QUOTIENT([.D14];64)" office:value-type="float" office:value="531">
            <text:p>531</text:p>
          </table:table-cell>
          <table:table-cell table:style-name="ce3" table:formula="of:=MOD([.D14];64)" office:value-type="float" office:value="16">
            <text:p>16</text:p>
          </table:table-cell>
          <table:table-cell table:formula="of:=([.E14]-(4*QUOTIENT([.E14];4)))*4" office:value-type="float" office:value="12">
            <text:p>12</text:p>
          </table:table-cell>
          <table:table-cell table:style-name="ce5" table:formula="of:=(([.E14]-(64*QUOTIENT([.E14];64)))-([.E14]-(4*QUOTIENT([.E14];4))))/4" office:value-type="float" office:value="4">
            <text:p>4</text:p>
          </table:table-cell>
          <table:table-cell table:style-name="ce3" table:formula="of:=QUOTIENT([.E14];64)" office:value-type="float" office:value="8">
            <text:p>8</text:p>
          </table:table-cell>
          <table:table-cell table:style-name="ce3" table:formula="of:=([.F14]-(16*QUOTIENT([.F14];16)))" office:value-type="float" office:value="0">
            <text:p>0</text:p>
          </table:table-cell>
          <table:table-cell table:style-name="ce3" table:formula="of:=(16*QUOTIENT([.F1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6000000">
            <text:p>40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5]+[.B15])/[.C15]" office:value-type="float" office:value="34080">
            <text:p>34080</text:p>
          </table:table-cell>
          <table:table-cell table:style-name="ce3" table:formula="of:=QUOTIENT([.D15];64)" office:value-type="float" office:value="532">
            <text:p>532</text:p>
          </table:table-cell>
          <table:table-cell table:style-name="ce3" table:formula="of:=MOD([.D15];64)" office:value-type="float" office:value="32">
            <text:p>32</text:p>
          </table:table-cell>
          <table:table-cell table:formula="of:=([.E15]-(4*QUOTIENT([.E15];4)))*4" office:value-type="float" office:value="0">
            <text:p>0</text:p>
          </table:table-cell>
          <table:table-cell table:style-name="ce5" table:formula="of:=(([.E15]-(64*QUOTIENT([.E15];64)))-([.E15]-(4*QUOTIENT([.E15];4))))/4" office:value-type="float" office:value="5">
            <text:p>5</text:p>
          </table:table-cell>
          <table:table-cell table:style-name="ce3" table:formula="of:=QUOTIENT([.E15];64)" office:value-type="float" office:value="8">
            <text:p>8</text:p>
          </table:table-cell>
          <table:table-cell table:style-name="ce3" table:formula="of:=([.F15]-(16*QUOTIENT([.F15];16)))" office:value-type="float" office:value="0">
            <text:p>0</text:p>
          </table:table-cell>
          <table:table-cell table:style-name="ce3" table:formula="of:=(16*QUOTIENT([.F1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7000000">
            <text:p>40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6]+[.B16])/[.C16]" office:value-type="float" office:value="34160">
            <text:p>34160</text:p>
          </table:table-cell>
          <table:table-cell table:style-name="ce3" table:formula="of:=QUOTIENT([.D16];64)" office:value-type="float" office:value="533">
            <text:p>533</text:p>
          </table:table-cell>
          <table:table-cell table:style-name="ce3" table:formula="of:=MOD([.D16];64)" office:value-type="float" office:value="48">
            <text:p>48</text:p>
          </table:table-cell>
          <table:table-cell table:formula="of:=([.E16]-(4*QUOTIENT([.E16];4)))*4" office:value-type="float" office:value="4">
            <text:p>4</text:p>
          </table:table-cell>
          <table:table-cell table:style-name="ce5" table:formula="of:=(([.E16]-(64*QUOTIENT([.E16];64)))-([.E16]-(4*QUOTIENT([.E16];4))))/4" office:value-type="float" office:value="5">
            <text:p>5</text:p>
          </table:table-cell>
          <table:table-cell table:style-name="ce3" table:formula="of:=QUOTIENT([.E16];64)" office:value-type="float" office:value="8">
            <text:p>8</text:p>
          </table:table-cell>
          <table:table-cell table:style-name="ce3" table:formula="of:=([.F16]-(16*QUOTIENT([.F16];16)))" office:value-type="float" office:value="0">
            <text:p>0</text:p>
          </table:table-cell>
          <table:table-cell table:style-name="ce3" table:formula="of:=(16*QUOTIENT([.F1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8000000">
            <text:p>40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7]+[.B17])/[.C17]" office:value-type="float" office:value="34240">
            <text:p>34240</text:p>
          </table:table-cell>
          <table:table-cell table:style-name="ce3" table:formula="of:=QUOTIENT([.D17];64)" office:value-type="float" office:value="535">
            <text:p>535</text:p>
          </table:table-cell>
          <table:table-cell table:style-name="ce3" table:formula="of:=MOD([.D17];64)" office:value-type="float" office:value="0">
            <text:p>0</text:p>
          </table:table-cell>
          <table:table-cell table:formula="of:=([.E17]-(4*QUOTIENT([.E17];4)))*4" office:value-type="float" office:value="12">
            <text:p>12</text:p>
          </table:table-cell>
          <table:table-cell table:style-name="ce5" table:formula="of:=(([.E17]-(64*QUOTIENT([.E17];64)))-([.E17]-(4*QUOTIENT([.E17];4))))/4" office:value-type="float" office:value="5">
            <text:p>5</text:p>
          </table:table-cell>
          <table:table-cell table:style-name="ce3" table:formula="of:=QUOTIENT([.E17];64)" office:value-type="float" office:value="8">
            <text:p>8</text:p>
          </table:table-cell>
          <table:table-cell table:style-name="ce3" table:formula="of:=([.F17]-(16*QUOTIENT([.F17];16)))" office:value-type="float" office:value="0">
            <text:p>0</text:p>
          </table:table-cell>
          <table:table-cell table:style-name="ce3" table:formula="of:=(16*QUOTIENT([.F1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9000000">
            <text:p>40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8]+[.B18])/[.C18]" office:value-type="float" office:value="34320">
            <text:p>34320</text:p>
          </table:table-cell>
          <table:table-cell table:style-name="ce3" table:formula="of:=QUOTIENT([.D18];64)" office:value-type="float" office:value="536">
            <text:p>536</text:p>
          </table:table-cell>
          <table:table-cell table:style-name="ce3" table:formula="of:=MOD([.D18];64)" office:value-type="float" office:value="16">
            <text:p>16</text:p>
          </table:table-cell>
          <table:table-cell table:formula="of:=([.E18]-(4*QUOTIENT([.E18];4)))*4" office:value-type="float" office:value="0">
            <text:p>0</text:p>
          </table:table-cell>
          <table:table-cell table:style-name="ce5" table:formula="of:=(([.E18]-(64*QUOTIENT([.E18];64)))-([.E18]-(4*QUOTIENT([.E18];4))))/4" office:value-type="float" office:value="6">
            <text:p>6</text:p>
          </table:table-cell>
          <table:table-cell table:style-name="ce3" table:formula="of:=QUOTIENT([.E18];64)" office:value-type="float" office:value="8">
            <text:p>8</text:p>
          </table:table-cell>
          <table:table-cell table:style-name="ce3" table:formula="of:=([.F18]-(16*QUOTIENT([.F18];16)))" office:value-type="float" office:value="0">
            <text:p>0</text:p>
          </table:table-cell>
          <table:table-cell table:style-name="ce3" table:formula="of:=(16*QUOTIENT([.F1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0000000">
            <text:p>41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9]+[.B19])/[.C19]" office:value-type="float" office:value="34400">
            <text:p>34400</text:p>
          </table:table-cell>
          <table:table-cell table:style-name="ce3" table:formula="of:=QUOTIENT([.D19];64)" office:value-type="float" office:value="537">
            <text:p>537</text:p>
          </table:table-cell>
          <table:table-cell table:style-name="ce3" table:formula="of:=MOD([.D19];64)" office:value-type="float" office:value="32">
            <text:p>32</text:p>
          </table:table-cell>
          <table:table-cell table:formula="of:=([.E19]-(4*QUOTIENT([.E19];4)))*4" office:value-type="float" office:value="4">
            <text:p>4</text:p>
          </table:table-cell>
          <table:table-cell table:style-name="ce5" table:formula="of:=(([.E19]-(64*QUOTIENT([.E19];64)))-([.E19]-(4*QUOTIENT([.E19];4))))/4" office:value-type="float" office:value="6">
            <text:p>6</text:p>
          </table:table-cell>
          <table:table-cell table:style-name="ce3" table:formula="of:=QUOTIENT([.E19];64)" office:value-type="float" office:value="8">
            <text:p>8</text:p>
          </table:table-cell>
          <table:table-cell table:style-name="ce3" table:formula="of:=([.F19]-(16*QUOTIENT([.F19];16)))" office:value-type="float" office:value="0">
            <text:p>0</text:p>
          </table:table-cell>
          <table:table-cell table:style-name="ce3" table:formula="of:=(16*QUOTIENT([.F1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1000000">
            <text:p>41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0]+[.B20])/[.C20]" office:value-type="float" office:value="34480">
            <text:p>34480</text:p>
          </table:table-cell>
          <table:table-cell table:style-name="ce3" table:formula="of:=QUOTIENT([.D20];64)" office:value-type="float" office:value="538">
            <text:p>538</text:p>
          </table:table-cell>
          <table:table-cell table:style-name="ce3" table:formula="of:=MOD([.D20];64)" office:value-type="float" office:value="48">
            <text:p>48</text:p>
          </table:table-cell>
          <table:table-cell table:formula="of:=([.E20]-(4*QUOTIENT([.E20];4)))*4" office:value-type="float" office:value="8">
            <text:p>8</text:p>
          </table:table-cell>
          <table:table-cell table:style-name="ce5" table:formula="of:=(([.E20]-(64*QUOTIENT([.E20];64)))-([.E20]-(4*QUOTIENT([.E20];4))))/4" office:value-type="float" office:value="6">
            <text:p>6</text:p>
          </table:table-cell>
          <table:table-cell table:style-name="ce3" table:formula="of:=QUOTIENT([.E20];64)" office:value-type="float" office:value="8">
            <text:p>8</text:p>
          </table:table-cell>
          <table:table-cell table:style-name="ce3" table:formula="of:=([.F20]-(16*QUOTIENT([.F20];16)))" office:value-type="float" office:value="0">
            <text:p>0</text:p>
          </table:table-cell>
          <table:table-cell table:style-name="ce3" table:formula="of:=(16*QUOTIENT([.F2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2000000">
            <text:p>41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1]+[.B21])/[.C21]" office:value-type="float" office:value="34560">
            <text:p>34560</text:p>
          </table:table-cell>
          <table:table-cell table:style-name="ce3" table:formula="of:=QUOTIENT([.D21];64)" office:value-type="float" office:value="540">
            <text:p>540</text:p>
          </table:table-cell>
          <table:table-cell table:style-name="ce3" table:formula="of:=MOD([.D21];64)" office:value-type="float" office:value="0">
            <text:p>0</text:p>
          </table:table-cell>
          <table:table-cell table:formula="of:=([.E21]-(4*QUOTIENT([.E21];4)))*4" office:value-type="float" office:value="0">
            <text:p>0</text:p>
          </table:table-cell>
          <table:table-cell table:style-name="ce5" table:formula="of:=(([.E21]-(64*QUOTIENT([.E21];64)))-([.E21]-(4*QUOTIENT([.E21];4))))/4" office:value-type="float" office:value="7">
            <text:p>7</text:p>
          </table:table-cell>
          <table:table-cell table:style-name="ce3" table:formula="of:=QUOTIENT([.E21];64)" office:value-type="float" office:value="8">
            <text:p>8</text:p>
          </table:table-cell>
          <table:table-cell table:style-name="ce3" table:formula="of:=([.F21]-(16*QUOTIENT([.F21];16)))" office:value-type="float" office:value="0">
            <text:p>0</text:p>
          </table:table-cell>
          <table:table-cell table:style-name="ce3" table:formula="of:=(16*QUOTIENT([.F2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3000000">
            <text:p>41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2]+[.B22])/[.C22]" office:value-type="float" office:value="34640">
            <text:p>34640</text:p>
          </table:table-cell>
          <table:table-cell table:style-name="ce3" table:formula="of:=QUOTIENT([.D22];64)" office:value-type="float" office:value="541">
            <text:p>541</text:p>
          </table:table-cell>
          <table:table-cell table:style-name="ce3" table:formula="of:=MOD([.D22];64)" office:value-type="float" office:value="16">
            <text:p>16</text:p>
          </table:table-cell>
          <table:table-cell table:formula="of:=([.E22]-(4*QUOTIENT([.E22];4)))*4" office:value-type="float" office:value="4">
            <text:p>4</text:p>
          </table:table-cell>
          <table:table-cell table:style-name="ce5" table:formula="of:=(([.E22]-(64*QUOTIENT([.E22];64)))-([.E22]-(4*QUOTIENT([.E22];4))))/4" office:value-type="float" office:value="7">
            <text:p>7</text:p>
          </table:table-cell>
          <table:table-cell table:style-name="ce3" table:formula="of:=QUOTIENT([.E22];64)" office:value-type="float" office:value="8">
            <text:p>8</text:p>
          </table:table-cell>
          <table:table-cell table:style-name="ce3" table:formula="of:=([.F22]-(16*QUOTIENT([.F22];16)))" office:value-type="float" office:value="0">
            <text:p>0</text:p>
          </table:table-cell>
          <table:table-cell table:style-name="ce3" table:formula="of:=(16*QUOTIENT([.F2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4000000">
            <text:p>41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3]+[.B23])/[.C23]" office:value-type="float" office:value="34720">
            <text:p>34720</text:p>
          </table:table-cell>
          <table:table-cell table:style-name="ce3" table:formula="of:=QUOTIENT([.D23];64)" office:value-type="float" office:value="542">
            <text:p>542</text:p>
          </table:table-cell>
          <table:table-cell table:style-name="ce3" table:formula="of:=MOD([.D23];64)" office:value-type="float" office:value="32">
            <text:p>32</text:p>
          </table:table-cell>
          <table:table-cell table:formula="of:=([.E23]-(4*QUOTIENT([.E23];4)))*4" office:value-type="float" office:value="8">
            <text:p>8</text:p>
          </table:table-cell>
          <table:table-cell table:style-name="ce5" table:formula="of:=(([.E23]-(64*QUOTIENT([.E23];64)))-([.E23]-(4*QUOTIENT([.E23];4))))/4" office:value-type="float" office:value="7">
            <text:p>7</text:p>
          </table:table-cell>
          <table:table-cell table:style-name="ce3" table:formula="of:=QUOTIENT([.E23];64)" office:value-type="float" office:value="8">
            <text:p>8</text:p>
          </table:table-cell>
          <table:table-cell table:style-name="ce3" table:formula="of:=([.F23]-(16*QUOTIENT([.F23];16)))" office:value-type="float" office:value="0">
            <text:p>0</text:p>
          </table:table-cell>
          <table:table-cell table:style-name="ce3" table:formula="of:=(16*QUOTIENT([.F2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5000000">
            <text:p>41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4]+[.B24])/[.C24]" office:value-type="float" office:value="34800">
            <text:p>34800</text:p>
          </table:table-cell>
          <table:table-cell table:style-name="ce3" table:formula="of:=QUOTIENT([.D24];64)" office:value-type="float" office:value="543">
            <text:p>543</text:p>
          </table:table-cell>
          <table:table-cell table:style-name="ce3" table:formula="of:=MOD([.D24];64)" office:value-type="float" office:value="48">
            <text:p>48</text:p>
          </table:table-cell>
          <table:table-cell table:formula="of:=([.E24]-(4*QUOTIENT([.E24];4)))*4" office:value-type="float" office:value="12">
            <text:p>12</text:p>
          </table:table-cell>
          <table:table-cell table:style-name="ce5" table:formula="of:=(([.E24]-(64*QUOTIENT([.E24];64)))-([.E24]-(4*QUOTIENT([.E24];4))))/4" office:value-type="float" office:value="7">
            <text:p>7</text:p>
          </table:table-cell>
          <table:table-cell table:style-name="ce3" table:formula="of:=QUOTIENT([.E24];64)" office:value-type="float" office:value="8">
            <text:p>8</text:p>
          </table:table-cell>
          <table:table-cell table:style-name="ce3" table:formula="of:=([.F24]-(16*QUOTIENT([.F24];16)))" office:value-type="float" office:value="0">
            <text:p>0</text:p>
          </table:table-cell>
          <table:table-cell table:style-name="ce3" table:formula="of:=(16*QUOTIENT([.F2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6000000">
            <text:p>41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5]+[.B25])/[.C25]" office:value-type="float" office:value="34880">
            <text:p>34880</text:p>
          </table:table-cell>
          <table:table-cell table:style-name="ce3" table:formula="of:=QUOTIENT([.D25];64)" office:value-type="float" office:value="545">
            <text:p>545</text:p>
          </table:table-cell>
          <table:table-cell table:style-name="ce3" table:formula="of:=MOD([.D25];64)" office:value-type="float" office:value="0">
            <text:p>0</text:p>
          </table:table-cell>
          <table:table-cell table:formula="of:=([.E25]-(4*QUOTIENT([.E25];4)))*4" office:value-type="float" office:value="4">
            <text:p>4</text:p>
          </table:table-cell>
          <table:table-cell table:style-name="ce5" table:formula="of:=(([.E25]-(64*QUOTIENT([.E25];64)))-([.E25]-(4*QUOTIENT([.E25];4))))/4" office:value-type="float" office:value="8">
            <text:p>8</text:p>
          </table:table-cell>
          <table:table-cell table:style-name="ce3" table:formula="of:=QUOTIENT([.E25];64)" office:value-type="float" office:value="8">
            <text:p>8</text:p>
          </table:table-cell>
          <table:table-cell table:style-name="ce3" table:formula="of:=([.F25]-(16*QUOTIENT([.F25];16)))" office:value-type="float" office:value="0">
            <text:p>0</text:p>
          </table:table-cell>
          <table:table-cell table:style-name="ce3" table:formula="of:=(16*QUOTIENT([.F2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7000000">
            <text:p>41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6]+[.B26])/[.C26]" office:value-type="float" office:value="34960">
            <text:p>34960</text:p>
          </table:table-cell>
          <table:table-cell table:style-name="ce3" table:formula="of:=QUOTIENT([.D26];64)" office:value-type="float" office:value="546">
            <text:p>546</text:p>
          </table:table-cell>
          <table:table-cell table:style-name="ce3" table:formula="of:=MOD([.D26];64)" office:value-type="float" office:value="16">
            <text:p>16</text:p>
          </table:table-cell>
          <table:table-cell table:formula="of:=([.E26]-(4*QUOTIENT([.E26];4)))*4" office:value-type="float" office:value="8">
            <text:p>8</text:p>
          </table:table-cell>
          <table:table-cell table:style-name="ce5" table:formula="of:=(([.E26]-(64*QUOTIENT([.E26];64)))-([.E26]-(4*QUOTIENT([.E26];4))))/4" office:value-type="float" office:value="8">
            <text:p>8</text:p>
          </table:table-cell>
          <table:table-cell table:style-name="ce3" table:formula="of:=QUOTIENT([.E26];64)" office:value-type="float" office:value="8">
            <text:p>8</text:p>
          </table:table-cell>
          <table:table-cell table:style-name="ce3" table:formula="of:=([.F26]-(16*QUOTIENT([.F26];16)))" office:value-type="float" office:value="0">
            <text:p>0</text:p>
          </table:table-cell>
          <table:table-cell table:style-name="ce3" table:formula="of:=(16*QUOTIENT([.F2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8000000">
            <text:p>41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7]+[.B27])/[.C27]" office:value-type="float" office:value="35040">
            <text:p>35040</text:p>
          </table:table-cell>
          <table:table-cell table:style-name="ce3" table:formula="of:=QUOTIENT([.D27];64)" office:value-type="float" office:value="547">
            <text:p>547</text:p>
          </table:table-cell>
          <table:table-cell table:style-name="ce3" table:formula="of:=MOD([.D27];64)" office:value-type="float" office:value="32">
            <text:p>32</text:p>
          </table:table-cell>
          <table:table-cell table:formula="of:=([.E27]-(4*QUOTIENT([.E27];4)))*4" office:value-type="float" office:value="12">
            <text:p>12</text:p>
          </table:table-cell>
          <table:table-cell table:style-name="ce5" table:formula="of:=(([.E27]-(64*QUOTIENT([.E27];64)))-([.E27]-(4*QUOTIENT([.E27];4))))/4" office:value-type="float" office:value="8">
            <text:p>8</text:p>
          </table:table-cell>
          <table:table-cell table:style-name="ce3" table:formula="of:=QUOTIENT([.E27];64)" office:value-type="float" office:value="8">
            <text:p>8</text:p>
          </table:table-cell>
          <table:table-cell table:style-name="ce3" table:formula="of:=([.F27]-(16*QUOTIENT([.F27];16)))" office:value-type="float" office:value="0">
            <text:p>0</text:p>
          </table:table-cell>
          <table:table-cell table:style-name="ce3" table:formula="of:=(16*QUOTIENT([.F2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9000000">
            <text:p>41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8]+[.B28])/[.C28]" office:value-type="float" office:value="35120">
            <text:p>35120</text:p>
          </table:table-cell>
          <table:table-cell table:style-name="ce3" table:formula="of:=QUOTIENT([.D28];64)" office:value-type="float" office:value="548">
            <text:p>548</text:p>
          </table:table-cell>
          <table:table-cell table:style-name="ce3" table:formula="of:=MOD([.D28];64)" office:value-type="float" office:value="48">
            <text:p>48</text:p>
          </table:table-cell>
          <table:table-cell table:formula="of:=([.E28]-(4*QUOTIENT([.E28];4)))*4" office:value-type="float" office:value="0">
            <text:p>0</text:p>
          </table:table-cell>
          <table:table-cell table:style-name="ce5" table:formula="of:=(([.E28]-(64*QUOTIENT([.E28];64)))-([.E28]-(4*QUOTIENT([.E28];4))))/4" office:value-type="float" office:value="9">
            <text:p>9</text:p>
          </table:table-cell>
          <table:table-cell table:style-name="ce3" table:formula="of:=QUOTIENT([.E28];64)" office:value-type="float" office:value="8">
            <text:p>8</text:p>
          </table:table-cell>
          <table:table-cell table:style-name="ce3" table:formula="of:=([.F28]-(16*QUOTIENT([.F28];16)))" office:value-type="float" office:value="0">
            <text:p>0</text:p>
          </table:table-cell>
          <table:table-cell table:style-name="ce3" table:formula="of:=(16*QUOTIENT([.F2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0000000">
            <text:p>42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9]+[.B29])/[.C29]" office:value-type="float" office:value="35200">
            <text:p>35200</text:p>
          </table:table-cell>
          <table:table-cell table:style-name="ce3" table:formula="of:=QUOTIENT([.D29];64)" office:value-type="float" office:value="550">
            <text:p>550</text:p>
          </table:table-cell>
          <table:table-cell table:style-name="ce3" table:formula="of:=MOD([.D29];64)" office:value-type="float" office:value="0">
            <text:p>0</text:p>
          </table:table-cell>
          <table:table-cell table:formula="of:=([.E29]-(4*QUOTIENT([.E29];4)))*4" office:value-type="float" office:value="8">
            <text:p>8</text:p>
          </table:table-cell>
          <table:table-cell table:style-name="ce5" table:formula="of:=(([.E29]-(64*QUOTIENT([.E29];64)))-([.E29]-(4*QUOTIENT([.E29];4))))/4" office:value-type="float" office:value="9">
            <text:p>9</text:p>
          </table:table-cell>
          <table:table-cell table:style-name="ce3" table:formula="of:=QUOTIENT([.E29];64)" office:value-type="float" office:value="8">
            <text:p>8</text:p>
          </table:table-cell>
          <table:table-cell table:style-name="ce3" table:formula="of:=([.F29]-(16*QUOTIENT([.F29];16)))" office:value-type="float" office:value="0">
            <text:p>0</text:p>
          </table:table-cell>
          <table:table-cell table:style-name="ce3" table:formula="of:=(16*QUOTIENT([.F2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1000000">
            <text:p>42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0]+[.B30])/[.C30]" office:value-type="float" office:value="35280">
            <text:p>35280</text:p>
          </table:table-cell>
          <table:table-cell table:style-name="ce3" table:formula="of:=QUOTIENT([.D30];64)" office:value-type="float" office:value="551">
            <text:p>551</text:p>
          </table:table-cell>
          <table:table-cell table:style-name="ce3" table:formula="of:=MOD([.D30];64)" office:value-type="float" office:value="16">
            <text:p>16</text:p>
          </table:table-cell>
          <table:table-cell table:formula="of:=([.E30]-(4*QUOTIENT([.E30];4)))*4" office:value-type="float" office:value="12">
            <text:p>12</text:p>
          </table:table-cell>
          <table:table-cell table:style-name="ce5" table:formula="of:=(([.E30]-(64*QUOTIENT([.E30];64)))-([.E30]-(4*QUOTIENT([.E30];4))))/4" office:value-type="float" office:value="9">
            <text:p>9</text:p>
          </table:table-cell>
          <table:table-cell table:style-name="ce3" table:formula="of:=QUOTIENT([.E30];64)" office:value-type="float" office:value="8">
            <text:p>8</text:p>
          </table:table-cell>
          <table:table-cell table:style-name="ce3" table:formula="of:=([.F30]-(16*QUOTIENT([.F30];16)))" office:value-type="float" office:value="0">
            <text:p>0</text:p>
          </table:table-cell>
          <table:table-cell table:style-name="ce3" table:formula="of:=(16*QUOTIENT([.F3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2000000">
            <text:p>42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1]+[.B31])/[.C31]" office:value-type="float" office:value="35360">
            <text:p>35360</text:p>
          </table:table-cell>
          <table:table-cell table:style-name="ce3" table:formula="of:=QUOTIENT([.D31];64)" office:value-type="float" office:value="552">
            <text:p>552</text:p>
          </table:table-cell>
          <table:table-cell table:style-name="ce3" table:formula="of:=MOD([.D31];64)" office:value-type="float" office:value="32">
            <text:p>32</text:p>
          </table:table-cell>
          <table:table-cell table:formula="of:=([.E31]-(4*QUOTIENT([.E31];4)))*4" office:value-type="float" office:value="0">
            <text:p>0</text:p>
          </table:table-cell>
          <table:table-cell table:style-name="ce5" table:formula="of:=(([.E31]-(64*QUOTIENT([.E31];64)))-([.E31]-(4*QUOTIENT([.E31];4))))/4" office:value-type="float" office:value="10">
            <text:p>10</text:p>
          </table:table-cell>
          <table:table-cell table:style-name="ce3" table:formula="of:=QUOTIENT([.E31];64)" office:value-type="float" office:value="8">
            <text:p>8</text:p>
          </table:table-cell>
          <table:table-cell table:style-name="ce3" table:formula="of:=([.F31]-(16*QUOTIENT([.F31];16)))" office:value-type="float" office:value="0">
            <text:p>0</text:p>
          </table:table-cell>
          <table:table-cell table:style-name="ce3" table:formula="of:=(16*QUOTIENT([.F3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3000000">
            <text:p>42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2]+[.B32])/[.C32]" office:value-type="float" office:value="35440">
            <text:p>35440</text:p>
          </table:table-cell>
          <table:table-cell table:style-name="ce3" table:formula="of:=QUOTIENT([.D32];64)" office:value-type="float" office:value="553">
            <text:p>553</text:p>
          </table:table-cell>
          <table:table-cell table:style-name="ce3" table:formula="of:=MOD([.D32];64)" office:value-type="float" office:value="48">
            <text:p>48</text:p>
          </table:table-cell>
          <table:table-cell table:formula="of:=([.E32]-(4*QUOTIENT([.E32];4)))*4" office:value-type="float" office:value="4">
            <text:p>4</text:p>
          </table:table-cell>
          <table:table-cell table:style-name="ce5" table:formula="of:=(([.E32]-(64*QUOTIENT([.E32];64)))-([.E32]-(4*QUOTIENT([.E32];4))))/4" office:value-type="float" office:value="10">
            <text:p>10</text:p>
          </table:table-cell>
          <table:table-cell table:style-name="ce3" table:formula="of:=QUOTIENT([.E32];64)" office:value-type="float" office:value="8">
            <text:p>8</text:p>
          </table:table-cell>
          <table:table-cell table:style-name="ce3" table:formula="of:=([.F32]-(16*QUOTIENT([.F32];16)))" office:value-type="float" office:value="0">
            <text:p>0</text:p>
          </table:table-cell>
          <table:table-cell table:style-name="ce3" table:formula="of:=(16*QUOTIENT([.F3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4000000">
            <text:p>42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3]+[.B33])/[.C33]" office:value-type="float" office:value="35520">
            <text:p>35520</text:p>
          </table:table-cell>
          <table:table-cell table:style-name="ce3" table:formula="of:=QUOTIENT([.D33];64)" office:value-type="float" office:value="555">
            <text:p>555</text:p>
          </table:table-cell>
          <table:table-cell table:style-name="ce3" table:formula="of:=MOD([.D33];64)" office:value-type="float" office:value="0">
            <text:p>0</text:p>
          </table:table-cell>
          <table:table-cell table:formula="of:=([.E33]-(4*QUOTIENT([.E33];4)))*4" office:value-type="float" office:value="12">
            <text:p>12</text:p>
          </table:table-cell>
          <table:table-cell table:style-name="ce5" table:formula="of:=(([.E33]-(64*QUOTIENT([.E33];64)))-([.E33]-(4*QUOTIENT([.E33];4))))/4" office:value-type="float" office:value="10">
            <text:p>10</text:p>
          </table:table-cell>
          <table:table-cell table:style-name="ce3" table:formula="of:=QUOTIENT([.E33];64)" office:value-type="float" office:value="8">
            <text:p>8</text:p>
          </table:table-cell>
          <table:table-cell table:style-name="ce3" table:formula="of:=([.F33]-(16*QUOTIENT([.F33];16)))" office:value-type="float" office:value="0">
            <text:p>0</text:p>
          </table:table-cell>
          <table:table-cell table:style-name="ce3" table:formula="of:=(16*QUOTIENT([.F3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5000000">
            <text:p>42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4]+[.B34])/[.C34]" office:value-type="float" office:value="35600">
            <text:p>35600</text:p>
          </table:table-cell>
          <table:table-cell table:style-name="ce3" table:formula="of:=QUOTIENT([.D34];64)" office:value-type="float" office:value="556">
            <text:p>556</text:p>
          </table:table-cell>
          <table:table-cell table:style-name="ce3" table:formula="of:=MOD([.D34];64)" office:value-type="float" office:value="16">
            <text:p>16</text:p>
          </table:table-cell>
          <table:table-cell table:formula="of:=([.E34]-(4*QUOTIENT([.E34];4)))*4" office:value-type="float" office:value="0">
            <text:p>0</text:p>
          </table:table-cell>
          <table:table-cell table:style-name="ce5" table:formula="of:=(([.E34]-(64*QUOTIENT([.E34];64)))-([.E34]-(4*QUOTIENT([.E34];4))))/4" office:value-type="float" office:value="11">
            <text:p>11</text:p>
          </table:table-cell>
          <table:table-cell table:style-name="ce3" table:formula="of:=QUOTIENT([.E34];64)" office:value-type="float" office:value="8">
            <text:p>8</text:p>
          </table:table-cell>
          <table:table-cell table:style-name="ce3" table:formula="of:=([.F34]-(16*QUOTIENT([.F34];16)))" office:value-type="float" office:value="0">
            <text:p>0</text:p>
          </table:table-cell>
          <table:table-cell table:style-name="ce3" table:formula="of:=(16*QUOTIENT([.F3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6000000">
            <text:p>42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5]+[.B35])/[.C35]" office:value-type="float" office:value="35680">
            <text:p>35680</text:p>
          </table:table-cell>
          <table:table-cell table:style-name="ce3" table:formula="of:=QUOTIENT([.D35];64)" office:value-type="float" office:value="557">
            <text:p>557</text:p>
          </table:table-cell>
          <table:table-cell table:style-name="ce3" table:formula="of:=MOD([.D35];64)" office:value-type="float" office:value="32">
            <text:p>32</text:p>
          </table:table-cell>
          <table:table-cell table:formula="of:=([.E35]-(4*QUOTIENT([.E35];4)))*4" office:value-type="float" office:value="4">
            <text:p>4</text:p>
          </table:table-cell>
          <table:table-cell table:style-name="ce5" table:formula="of:=(([.E35]-(64*QUOTIENT([.E35];64)))-([.E35]-(4*QUOTIENT([.E35];4))))/4" office:value-type="float" office:value="11">
            <text:p>11</text:p>
          </table:table-cell>
          <table:table-cell table:style-name="ce3" table:formula="of:=QUOTIENT([.E35];64)" office:value-type="float" office:value="8">
            <text:p>8</text:p>
          </table:table-cell>
          <table:table-cell table:style-name="ce3" table:formula="of:=([.F35]-(16*QUOTIENT([.F35];16)))" office:value-type="float" office:value="0">
            <text:p>0</text:p>
          </table:table-cell>
          <table:table-cell table:style-name="ce3" table:formula="of:=(16*QUOTIENT([.F3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7000000">
            <text:p>42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6]+[.B36])/[.C36]" office:value-type="float" office:value="35760">
            <text:p>35760</text:p>
          </table:table-cell>
          <table:table-cell table:style-name="ce3" table:formula="of:=QUOTIENT([.D36];64)" office:value-type="float" office:value="558">
            <text:p>558</text:p>
          </table:table-cell>
          <table:table-cell table:style-name="ce3" table:formula="of:=MOD([.D36];64)" office:value-type="float" office:value="48">
            <text:p>48</text:p>
          </table:table-cell>
          <table:table-cell table:formula="of:=([.E36]-(4*QUOTIENT([.E36];4)))*4" office:value-type="float" office:value="8">
            <text:p>8</text:p>
          </table:table-cell>
          <table:table-cell table:style-name="ce5" table:formula="of:=(([.E36]-(64*QUOTIENT([.E36];64)))-([.E36]-(4*QUOTIENT([.E36];4))))/4" office:value-type="float" office:value="11">
            <text:p>11</text:p>
          </table:table-cell>
          <table:table-cell table:style-name="ce3" table:formula="of:=QUOTIENT([.E36];64)" office:value-type="float" office:value="8">
            <text:p>8</text:p>
          </table:table-cell>
          <table:table-cell table:style-name="ce3" table:formula="of:=([.F36]-(16*QUOTIENT([.F36];16)))" office:value-type="float" office:value="0">
            <text:p>0</text:p>
          </table:table-cell>
          <table:table-cell table:style-name="ce3" table:formula="of:=(16*QUOTIENT([.F3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8000000">
            <text:p>42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7]+[.B37])/[.C37]" office:value-type="float" office:value="35840">
            <text:p>35840</text:p>
          </table:table-cell>
          <table:table-cell table:style-name="ce3" table:formula="of:=QUOTIENT([.D37];64)" office:value-type="float" office:value="560">
            <text:p>560</text:p>
          </table:table-cell>
          <table:table-cell table:style-name="ce3" table:formula="of:=MOD([.D37];64)" office:value-type="float" office:value="0">
            <text:p>0</text:p>
          </table:table-cell>
          <table:table-cell table:formula="of:=([.E37]-(4*QUOTIENT([.E37];4)))*4" office:value-type="float" office:value="0">
            <text:p>0</text:p>
          </table:table-cell>
          <table:table-cell table:style-name="ce5" table:formula="of:=(([.E37]-(64*QUOTIENT([.E37];64)))-([.E37]-(4*QUOTIENT([.E37];4))))/4" office:value-type="float" office:value="12">
            <text:p>12</text:p>
          </table:table-cell>
          <table:table-cell table:style-name="ce3" table:formula="of:=QUOTIENT([.E37];64)" office:value-type="float" office:value="8">
            <text:p>8</text:p>
          </table:table-cell>
          <table:table-cell table:style-name="ce3" table:formula="of:=([.F37]-(16*QUOTIENT([.F37];16)))" office:value-type="float" office:value="0">
            <text:p>0</text:p>
          </table:table-cell>
          <table:table-cell table:style-name="ce3" table:formula="of:=(16*QUOTIENT([.F3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9000000">
            <text:p>42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8]+[.B38])/[.C38]" office:value-type="float" office:value="35920">
            <text:p>35920</text:p>
          </table:table-cell>
          <table:table-cell table:style-name="ce3" table:formula="of:=QUOTIENT([.D38];64)" office:value-type="float" office:value="561">
            <text:p>561</text:p>
          </table:table-cell>
          <table:table-cell table:style-name="ce3" table:formula="of:=MOD([.D38];64)" office:value-type="float" office:value="16">
            <text:p>16</text:p>
          </table:table-cell>
          <table:table-cell table:formula="of:=([.E38]-(4*QUOTIENT([.E38];4)))*4" office:value-type="float" office:value="4">
            <text:p>4</text:p>
          </table:table-cell>
          <table:table-cell table:style-name="ce5" table:formula="of:=(([.E38]-(64*QUOTIENT([.E38];64)))-([.E38]-(4*QUOTIENT([.E38];4))))/4" office:value-type="float" office:value="12">
            <text:p>12</text:p>
          </table:table-cell>
          <table:table-cell table:style-name="ce3" table:formula="of:=QUOTIENT([.E38];64)" office:value-type="float" office:value="8">
            <text:p>8</text:p>
          </table:table-cell>
          <table:table-cell table:style-name="ce3" table:formula="of:=([.F38]-(16*QUOTIENT([.F38];16)))" office:value-type="float" office:value="0">
            <text:p>0</text:p>
          </table:table-cell>
          <table:table-cell table:style-name="ce3" table:formula="of:=(16*QUOTIENT([.F3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0000000">
            <text:p>43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9]+[.B39])/[.C39]" office:value-type="float" office:value="36000">
            <text:p>36000</text:p>
          </table:table-cell>
          <table:table-cell table:style-name="ce3" table:formula="of:=QUOTIENT([.D39];64)" office:value-type="float" office:value="562">
            <text:p>562</text:p>
          </table:table-cell>
          <table:table-cell table:style-name="ce3" table:formula="of:=MOD([.D39];64)" office:value-type="float" office:value="32">
            <text:p>32</text:p>
          </table:table-cell>
          <table:table-cell table:formula="of:=([.E39]-(4*QUOTIENT([.E39];4)))*4" office:value-type="float" office:value="8">
            <text:p>8</text:p>
          </table:table-cell>
          <table:table-cell table:style-name="ce5" table:formula="of:=(([.E39]-(64*QUOTIENT([.E39];64)))-([.E39]-(4*QUOTIENT([.E39];4))))/4" office:value-type="float" office:value="12">
            <text:p>12</text:p>
          </table:table-cell>
          <table:table-cell table:style-name="ce3" table:formula="of:=QUOTIENT([.E39];64)" office:value-type="float" office:value="8">
            <text:p>8</text:p>
          </table:table-cell>
          <table:table-cell table:style-name="ce3" table:formula="of:=([.F39]-(16*QUOTIENT([.F39];16)))" office:value-type="float" office:value="0">
            <text:p>0</text:p>
          </table:table-cell>
          <table:table-cell table:style-name="ce3" table:formula="of:=(16*QUOTIENT([.F3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1000000">
            <text:p>43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0]+[.B40])/[.C40]" office:value-type="float" office:value="36080">
            <text:p>36080</text:p>
          </table:table-cell>
          <table:table-cell table:style-name="ce3" table:formula="of:=QUOTIENT([.D40];64)" office:value-type="float" office:value="563">
            <text:p>563</text:p>
          </table:table-cell>
          <table:table-cell table:style-name="ce3" table:formula="of:=MOD([.D40];64)" office:value-type="float" office:value="48">
            <text:p>48</text:p>
          </table:table-cell>
          <table:table-cell table:formula="of:=([.E40]-(4*QUOTIENT([.E40];4)))*4" office:value-type="float" office:value="12">
            <text:p>12</text:p>
          </table:table-cell>
          <table:table-cell table:style-name="ce5" table:formula="of:=(([.E40]-(64*QUOTIENT([.E40];64)))-([.E40]-(4*QUOTIENT([.E40];4))))/4" office:value-type="float" office:value="12">
            <text:p>12</text:p>
          </table:table-cell>
          <table:table-cell table:style-name="ce3" table:formula="of:=QUOTIENT([.E40];64)" office:value-type="float" office:value="8">
            <text:p>8</text:p>
          </table:table-cell>
          <table:table-cell table:style-name="ce3" table:formula="of:=([.F40]-(16*QUOTIENT([.F40];16)))" office:value-type="float" office:value="0">
            <text:p>0</text:p>
          </table:table-cell>
          <table:table-cell table:style-name="ce3" table:formula="of:=(16*QUOTIENT([.F4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2000000">
            <text:p>43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1]+[.B41])/[.C41]" office:value-type="float" office:value="36160">
            <text:p>36160</text:p>
          </table:table-cell>
          <table:table-cell table:style-name="ce3" table:formula="of:=QUOTIENT([.D41];64)" office:value-type="float" office:value="565">
            <text:p>565</text:p>
          </table:table-cell>
          <table:table-cell table:style-name="ce3" table:formula="of:=MOD([.D41];64)" office:value-type="float" office:value="0">
            <text:p>0</text:p>
          </table:table-cell>
          <table:table-cell table:formula="of:=([.E41]-(4*QUOTIENT([.E41];4)))*4" office:value-type="float" office:value="4">
            <text:p>4</text:p>
          </table:table-cell>
          <table:table-cell table:style-name="ce5" table:formula="of:=(([.E41]-(64*QUOTIENT([.E41];64)))-([.E41]-(4*QUOTIENT([.E41];4))))/4" office:value-type="float" office:value="13">
            <text:p>13</text:p>
          </table:table-cell>
          <table:table-cell table:style-name="ce3" table:formula="of:=QUOTIENT([.E41];64)" office:value-type="float" office:value="8">
            <text:p>8</text:p>
          </table:table-cell>
          <table:table-cell table:style-name="ce3" table:formula="of:=([.F41]-(16*QUOTIENT([.F41];16)))" office:value-type="float" office:value="0">
            <text:p>0</text:p>
          </table:table-cell>
          <table:table-cell table:style-name="ce3" table:formula="of:=(16*QUOTIENT([.F4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3000000">
            <text:p>43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2]+[.B42])/[.C42]" office:value-type="float" office:value="36240">
            <text:p>36240</text:p>
          </table:table-cell>
          <table:table-cell table:style-name="ce3" table:formula="of:=QUOTIENT([.D42];64)" office:value-type="float" office:value="566">
            <text:p>566</text:p>
          </table:table-cell>
          <table:table-cell table:style-name="ce3" table:formula="of:=MOD([.D42];64)" office:value-type="float" office:value="16">
            <text:p>16</text:p>
          </table:table-cell>
          <table:table-cell table:formula="of:=([.E42]-(4*QUOTIENT([.E42];4)))*4" office:value-type="float" office:value="8">
            <text:p>8</text:p>
          </table:table-cell>
          <table:table-cell table:style-name="ce5" table:formula="of:=(([.E42]-(64*QUOTIENT([.E42];64)))-([.E42]-(4*QUOTIENT([.E42];4))))/4" office:value-type="float" office:value="13">
            <text:p>13</text:p>
          </table:table-cell>
          <table:table-cell table:style-name="ce3" table:formula="of:=QUOTIENT([.E42];64)" office:value-type="float" office:value="8">
            <text:p>8</text:p>
          </table:table-cell>
          <table:table-cell table:style-name="ce3" table:formula="of:=([.F42]-(16*QUOTIENT([.F42];16)))" office:value-type="float" office:value="0">
            <text:p>0</text:p>
          </table:table-cell>
          <table:table-cell table:style-name="ce3" table:formula="of:=(16*QUOTIENT([.F4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4000000">
            <text:p>43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3]+[.B43])/[.C43]" office:value-type="float" office:value="36320">
            <text:p>36320</text:p>
          </table:table-cell>
          <table:table-cell table:style-name="ce3" table:formula="of:=QUOTIENT([.D43];64)" office:value-type="float" office:value="567">
            <text:p>567</text:p>
          </table:table-cell>
          <table:table-cell table:style-name="ce3" table:formula="of:=MOD([.D43];64)" office:value-type="float" office:value="32">
            <text:p>32</text:p>
          </table:table-cell>
          <table:table-cell table:formula="of:=([.E43]-(4*QUOTIENT([.E43];4)))*4" office:value-type="float" office:value="12">
            <text:p>12</text:p>
          </table:table-cell>
          <table:table-cell table:style-name="ce5" table:formula="of:=(([.E43]-(64*QUOTIENT([.E43];64)))-([.E43]-(4*QUOTIENT([.E43];4))))/4" office:value-type="float" office:value="13">
            <text:p>13</text:p>
          </table:table-cell>
          <table:table-cell table:style-name="ce3" table:formula="of:=QUOTIENT([.E43];64)" office:value-type="float" office:value="8">
            <text:p>8</text:p>
          </table:table-cell>
          <table:table-cell table:style-name="ce3" table:formula="of:=([.F43]-(16*QUOTIENT([.F43];16)))" office:value-type="float" office:value="0">
            <text:p>0</text:p>
          </table:table-cell>
          <table:table-cell table:style-name="ce3" table:formula="of:=(16*QUOTIENT([.F4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5000000">
            <text:p>43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4]+[.B44])/[.C44]" office:value-type="float" office:value="36400">
            <text:p>36400</text:p>
          </table:table-cell>
          <table:table-cell table:style-name="ce3" table:formula="of:=QUOTIENT([.D44];64)" office:value-type="float" office:value="568">
            <text:p>568</text:p>
          </table:table-cell>
          <table:table-cell table:style-name="ce3" table:formula="of:=MOD([.D44];64)" office:value-type="float" office:value="48">
            <text:p>48</text:p>
          </table:table-cell>
          <table:table-cell table:formula="of:=([.E44]-(4*QUOTIENT([.E44];4)))*4" office:value-type="float" office:value="0">
            <text:p>0</text:p>
          </table:table-cell>
          <table:table-cell table:style-name="ce5" table:formula="of:=(([.E44]-(64*QUOTIENT([.E44];64)))-([.E44]-(4*QUOTIENT([.E44];4))))/4" office:value-type="float" office:value="14">
            <text:p>14</text:p>
          </table:table-cell>
          <table:table-cell table:style-name="ce3" table:formula="of:=QUOTIENT([.E44];64)" office:value-type="float" office:value="8">
            <text:p>8</text:p>
          </table:table-cell>
          <table:table-cell table:style-name="ce3" table:formula="of:=([.F44]-(16*QUOTIENT([.F44];16)))" office:value-type="float" office:value="0">
            <text:p>0</text:p>
          </table:table-cell>
          <table:table-cell table:style-name="ce3" table:formula="of:=(16*QUOTIENT([.F4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6000000">
            <text:p>43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5]+[.B45])/[.C45]" office:value-type="float" office:value="36480">
            <text:p>36480</text:p>
          </table:table-cell>
          <table:table-cell table:style-name="ce3" table:formula="of:=QUOTIENT([.D45];64)" office:value-type="float" office:value="570">
            <text:p>570</text:p>
          </table:table-cell>
          <table:table-cell table:style-name="ce3" table:formula="of:=MOD([.D45];64)" office:value-type="float" office:value="0">
            <text:p>0</text:p>
          </table:table-cell>
          <table:table-cell table:formula="of:=([.E45]-(4*QUOTIENT([.E45];4)))*4" office:value-type="float" office:value="8">
            <text:p>8</text:p>
          </table:table-cell>
          <table:table-cell table:style-name="ce5" table:formula="of:=(([.E45]-(64*QUOTIENT([.E45];64)))-([.E45]-(4*QUOTIENT([.E45];4))))/4" office:value-type="float" office:value="14">
            <text:p>14</text:p>
          </table:table-cell>
          <table:table-cell table:style-name="ce3" table:formula="of:=QUOTIENT([.E45];64)" office:value-type="float" office:value="8">
            <text:p>8</text:p>
          </table:table-cell>
          <table:table-cell table:style-name="ce3" table:formula="of:=([.F45]-(16*QUOTIENT([.F45];16)))" office:value-type="float" office:value="0">
            <text:p>0</text:p>
          </table:table-cell>
          <table:table-cell table:style-name="ce3" table:formula="of:=(16*QUOTIENT([.F4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7000000">
            <text:p>43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6]+[.B46])/[.C46]" office:value-type="float" office:value="36560">
            <text:p>36560</text:p>
          </table:table-cell>
          <table:table-cell table:style-name="ce3" table:formula="of:=QUOTIENT([.D46];64)" office:value-type="float" office:value="571">
            <text:p>571</text:p>
          </table:table-cell>
          <table:table-cell table:style-name="ce3" table:formula="of:=MOD([.D46];64)" office:value-type="float" office:value="16">
            <text:p>16</text:p>
          </table:table-cell>
          <table:table-cell table:formula="of:=([.E46]-(4*QUOTIENT([.E46];4)))*4" office:value-type="float" office:value="12">
            <text:p>12</text:p>
          </table:table-cell>
          <table:table-cell table:style-name="ce5" table:formula="of:=(([.E46]-(64*QUOTIENT([.E46];64)))-([.E46]-(4*QUOTIENT([.E46];4))))/4" office:value-type="float" office:value="14">
            <text:p>14</text:p>
          </table:table-cell>
          <table:table-cell table:style-name="ce3" table:formula="of:=QUOTIENT([.E46];64)" office:value-type="float" office:value="8">
            <text:p>8</text:p>
          </table:table-cell>
          <table:table-cell table:style-name="ce3" table:formula="of:=([.F46]-(16*QUOTIENT([.F46];16)))" office:value-type="float" office:value="0">
            <text:p>0</text:p>
          </table:table-cell>
          <table:table-cell table:style-name="ce3" table:formula="of:=(16*QUOTIENT([.F4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8000000">
            <text:p>43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7]+[.B47])/[.C47]" office:value-type="float" office:value="36640">
            <text:p>36640</text:p>
          </table:table-cell>
          <table:table-cell table:style-name="ce3" table:formula="of:=QUOTIENT([.D47];64)" office:value-type="float" office:value="572">
            <text:p>572</text:p>
          </table:table-cell>
          <table:table-cell table:style-name="ce3" table:formula="of:=MOD([.D47];64)" office:value-type="float" office:value="32">
            <text:p>32</text:p>
          </table:table-cell>
          <table:table-cell table:formula="of:=([.E47]-(4*QUOTIENT([.E47];4)))*4" office:value-type="float" office:value="0">
            <text:p>0</text:p>
          </table:table-cell>
          <table:table-cell table:style-name="ce5" table:formula="of:=(([.E47]-(64*QUOTIENT([.E47];64)))-([.E47]-(4*QUOTIENT([.E47];4))))/4" office:value-type="float" office:value="15">
            <text:p>15</text:p>
          </table:table-cell>
          <table:table-cell table:style-name="ce3" table:formula="of:=QUOTIENT([.E47];64)" office:value-type="float" office:value="8">
            <text:p>8</text:p>
          </table:table-cell>
          <table:table-cell table:style-name="ce3" table:formula="of:=([.F47]-(16*QUOTIENT([.F47];16)))" office:value-type="float" office:value="0">
            <text:p>0</text:p>
          </table:table-cell>
          <table:table-cell table:style-name="ce3" table:formula="of:=(16*QUOTIENT([.F4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9000000">
            <text:p>43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8]+[.B48])/[.C48]" office:value-type="float" office:value="36720">
            <text:p>36720</text:p>
          </table:table-cell>
          <table:table-cell table:style-name="ce3" table:formula="of:=QUOTIENT([.D48];64)" office:value-type="float" office:value="573">
            <text:p>573</text:p>
          </table:table-cell>
          <table:table-cell table:style-name="ce3" table:formula="of:=MOD([.D48];64)" office:value-type="float" office:value="48">
            <text:p>48</text:p>
          </table:table-cell>
          <table:table-cell table:formula="of:=([.E48]-(4*QUOTIENT([.E48];4)))*4" office:value-type="float" office:value="4">
            <text:p>4</text:p>
          </table:table-cell>
          <table:table-cell table:style-name="ce5" table:formula="of:=(([.E48]-(64*QUOTIENT([.E48];64)))-([.E48]-(4*QUOTIENT([.E48];4))))/4" office:value-type="float" office:value="15">
            <text:p>15</text:p>
          </table:table-cell>
          <table:table-cell table:style-name="ce3" table:formula="of:=QUOTIENT([.E48];64)" office:value-type="float" office:value="8">
            <text:p>8</text:p>
          </table:table-cell>
          <table:table-cell table:style-name="ce3" table:formula="of:=([.F48]-(16*QUOTIENT([.F48];16)))" office:value-type="float" office:value="0">
            <text:p>0</text:p>
          </table:table-cell>
          <table:table-cell table:style-name="ce3" table:formula="of:=(16*QUOTIENT([.F4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0000000">
            <text:p>44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9]+[.B49])/[.C49]" office:value-type="float" office:value="33600">
            <text:p>33600</text:p>
          </table:table-cell>
          <table:table-cell table:style-name="ce3" table:formula="of:=QUOTIENT([.D49];64)" office:value-type="float" office:value="525">
            <text:p>525</text:p>
          </table:table-cell>
          <table:table-cell table:style-name="ce3" table:formula="of:=MOD([.D49];64)" office:value-type="float" office:value="0">
            <text:p>0</text:p>
          </table:table-cell>
          <table:table-cell table:formula="of:=([.E49]-(4*QUOTIENT([.E49];4)))*4" office:value-type="float" office:value="4">
            <text:p>4</text:p>
          </table:table-cell>
          <table:table-cell table:style-name="ce5" table:formula="of:=(([.E49]-(64*QUOTIENT([.E49];64)))-([.E49]-(4*QUOTIENT([.E49];4))))/4" office:value-type="float" office:value="3">
            <text:p>3</text:p>
          </table:table-cell>
          <table:table-cell table:style-name="ce3" table:formula="of:=QUOTIENT([.E49];64)" office:value-type="float" office:value="8">
            <text:p>8</text:p>
          </table:table-cell>
          <table:table-cell table:style-name="ce3" table:formula="of:=([.F49]-(16*QUOTIENT([.F49];16)))" office:value-type="float" office:value="0">
            <text:p>0</text:p>
          </table:table-cell>
          <table:table-cell table:style-name="ce3" table:formula="of:=(16*QUOTIENT([.F4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1000000">
            <text:p>44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0]+[.B50])/[.C50]" office:value-type="float" office:value="33680">
            <text:p>33680</text:p>
          </table:table-cell>
          <table:table-cell table:style-name="ce3" table:formula="of:=QUOTIENT([.D50];64)" office:value-type="float" office:value="526">
            <text:p>526</text:p>
          </table:table-cell>
          <table:table-cell table:style-name="ce3" table:formula="of:=MOD([.D50];64)" office:value-type="float" office:value="16">
            <text:p>16</text:p>
          </table:table-cell>
          <table:table-cell table:formula="of:=([.E50]-(4*QUOTIENT([.E50];4)))*4" office:value-type="float" office:value="8">
            <text:p>8</text:p>
          </table:table-cell>
          <table:table-cell table:style-name="ce5" table:formula="of:=(([.E50]-(64*QUOTIENT([.E50];64)))-([.E50]-(4*QUOTIENT([.E50];4))))/4" office:value-type="float" office:value="3">
            <text:p>3</text:p>
          </table:table-cell>
          <table:table-cell table:style-name="ce3" table:formula="of:=QUOTIENT([.E50];64)" office:value-type="float" office:value="8">
            <text:p>8</text:p>
          </table:table-cell>
          <table:table-cell table:style-name="ce3" table:formula="of:=([.F50]-(16*QUOTIENT([.F50];16)))" office:value-type="float" office:value="0">
            <text:p>0</text:p>
          </table:table-cell>
          <table:table-cell table:style-name="ce3" table:formula="of:=(16*QUOTIENT([.F5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2000000">
            <text:p>44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1]+[.B51])/[.C51]" office:value-type="float" office:value="33760">
            <text:p>33760</text:p>
          </table:table-cell>
          <table:table-cell table:style-name="ce3" table:formula="of:=QUOTIENT([.D51];64)" office:value-type="float" office:value="527">
            <text:p>527</text:p>
          </table:table-cell>
          <table:table-cell table:style-name="ce3" table:formula="of:=MOD([.D51];64)" office:value-type="float" office:value="32">
            <text:p>32</text:p>
          </table:table-cell>
          <table:table-cell table:formula="of:=([.E51]-(4*QUOTIENT([.E51];4)))*4" office:value-type="float" office:value="12">
            <text:p>12</text:p>
          </table:table-cell>
          <table:table-cell table:style-name="ce5" table:formula="of:=(([.E51]-(64*QUOTIENT([.E51];64)))-([.E51]-(4*QUOTIENT([.E51];4))))/4" office:value-type="float" office:value="3">
            <text:p>3</text:p>
          </table:table-cell>
          <table:table-cell table:style-name="ce3" table:formula="of:=QUOTIENT([.E51];64)" office:value-type="float" office:value="8">
            <text:p>8</text:p>
          </table:table-cell>
          <table:table-cell table:style-name="ce3" table:formula="of:=([.F51]-(16*QUOTIENT([.F51];16)))" office:value-type="float" office:value="0">
            <text:p>0</text:p>
          </table:table-cell>
          <table:table-cell table:style-name="ce3" table:formula="of:=(16*QUOTIENT([.F5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3000000">
            <text:p>44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2]+[.B52])/[.C52]" office:value-type="float" office:value="33840">
            <text:p>33840</text:p>
          </table:table-cell>
          <table:table-cell table:style-name="ce3" table:formula="of:=QUOTIENT([.D52];64)" office:value-type="float" office:value="528">
            <text:p>528</text:p>
          </table:table-cell>
          <table:table-cell table:style-name="ce3" table:formula="of:=MOD([.D52];64)" office:value-type="float" office:value="48">
            <text:p>48</text:p>
          </table:table-cell>
          <table:table-cell table:formula="of:=([.E52]-(4*QUOTIENT([.E52];4)))*4" office:value-type="float" office:value="0">
            <text:p>0</text:p>
          </table:table-cell>
          <table:table-cell table:style-name="ce5" table:formula="of:=(([.E52]-(64*QUOTIENT([.E52];64)))-([.E52]-(4*QUOTIENT([.E52];4))))/4" office:value-type="float" office:value="4">
            <text:p>4</text:p>
          </table:table-cell>
          <table:table-cell table:style-name="ce3" table:formula="of:=QUOTIENT([.E52];64)" office:value-type="float" office:value="8">
            <text:p>8</text:p>
          </table:table-cell>
          <table:table-cell table:style-name="ce3" table:formula="of:=([.F52]-(16*QUOTIENT([.F52];16)))" office:value-type="float" office:value="0">
            <text:p>0</text:p>
          </table:table-cell>
          <table:table-cell table:style-name="ce3" table:formula="of:=(16*QUOTIENT([.F5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4000000">
            <text:p>44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3]+[.B53])/[.C53]" office:value-type="float" office:value="33920">
            <text:p>33920</text:p>
          </table:table-cell>
          <table:table-cell table:style-name="ce3" table:formula="of:=QUOTIENT([.D53];64)" office:value-type="float" office:value="530">
            <text:p>530</text:p>
          </table:table-cell>
          <table:table-cell table:style-name="ce3" table:formula="of:=MOD([.D53];64)" office:value-type="float" office:value="0">
            <text:p>0</text:p>
          </table:table-cell>
          <table:table-cell table:formula="of:=([.E53]-(4*QUOTIENT([.E53];4)))*4" office:value-type="float" office:value="8">
            <text:p>8</text:p>
          </table:table-cell>
          <table:table-cell table:style-name="ce5" table:formula="of:=(([.E53]-(64*QUOTIENT([.E53];64)))-([.E53]-(4*QUOTIENT([.E53];4))))/4" office:value-type="float" office:value="4">
            <text:p>4</text:p>
          </table:table-cell>
          <table:table-cell table:style-name="ce3" table:formula="of:=QUOTIENT([.E53];64)" office:value-type="float" office:value="8">
            <text:p>8</text:p>
          </table:table-cell>
          <table:table-cell table:style-name="ce3" table:formula="of:=([.F53]-(16*QUOTIENT([.F53];16)))" office:value-type="float" office:value="0">
            <text:p>0</text:p>
          </table:table-cell>
          <table:table-cell table:style-name="ce3" table:formula="of:=(16*QUOTIENT([.F5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5000000">
            <text:p>44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4]+[.B54])/[.C54]" office:value-type="float" office:value="34000">
            <text:p>34000</text:p>
          </table:table-cell>
          <table:table-cell table:style-name="ce3" table:formula="of:=QUOTIENT([.D54];64)" office:value-type="float" office:value="531">
            <text:p>531</text:p>
          </table:table-cell>
          <table:table-cell table:style-name="ce3" table:formula="of:=MOD([.D54];64)" office:value-type="float" office:value="16">
            <text:p>16</text:p>
          </table:table-cell>
          <table:table-cell table:formula="of:=([.E54]-(4*QUOTIENT([.E54];4)))*4" office:value-type="float" office:value="12">
            <text:p>12</text:p>
          </table:table-cell>
          <table:table-cell table:style-name="ce5" table:formula="of:=(([.E54]-(64*QUOTIENT([.E54];64)))-([.E54]-(4*QUOTIENT([.E54];4))))/4" office:value-type="float" office:value="4">
            <text:p>4</text:p>
          </table:table-cell>
          <table:table-cell table:style-name="ce3" table:formula="of:=QUOTIENT([.E54];64)" office:value-type="float" office:value="8">
            <text:p>8</text:p>
          </table:table-cell>
          <table:table-cell table:style-name="ce3" table:formula="of:=([.F54]-(16*QUOTIENT([.F54];16)))" office:value-type="float" office:value="0">
            <text:p>0</text:p>
          </table:table-cell>
          <table:table-cell table:style-name="ce3" table:formula="of:=(16*QUOTIENT([.F5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6000000">
            <text:p>44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5]+[.B55])/[.C55]" office:value-type="float" office:value="34080">
            <text:p>34080</text:p>
          </table:table-cell>
          <table:table-cell table:style-name="ce3" table:formula="of:=QUOTIENT([.D55];64)" office:value-type="float" office:value="532">
            <text:p>532</text:p>
          </table:table-cell>
          <table:table-cell table:style-name="ce3" table:formula="of:=MOD([.D55];64)" office:value-type="float" office:value="32">
            <text:p>32</text:p>
          </table:table-cell>
          <table:table-cell table:formula="of:=([.E55]-(4*QUOTIENT([.E55];4)))*4" office:value-type="float" office:value="0">
            <text:p>0</text:p>
          </table:table-cell>
          <table:table-cell table:style-name="ce5" table:formula="of:=(([.E55]-(64*QUOTIENT([.E55];64)))-([.E55]-(4*QUOTIENT([.E55];4))))/4" office:value-type="float" office:value="5">
            <text:p>5</text:p>
          </table:table-cell>
          <table:table-cell table:style-name="ce3" table:formula="of:=QUOTIENT([.E55];64)" office:value-type="float" office:value="8">
            <text:p>8</text:p>
          </table:table-cell>
          <table:table-cell table:style-name="ce3" table:formula="of:=([.F55]-(16*QUOTIENT([.F55];16)))" office:value-type="float" office:value="0">
            <text:p>0</text:p>
          </table:table-cell>
          <table:table-cell table:style-name="ce3" table:formula="of:=(16*QUOTIENT([.F5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7000000">
            <text:p>44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6]+[.B56])/[.C56]" office:value-type="float" office:value="34160">
            <text:p>34160</text:p>
          </table:table-cell>
          <table:table-cell table:style-name="ce3" table:formula="of:=QUOTIENT([.D56];64)" office:value-type="float" office:value="533">
            <text:p>533</text:p>
          </table:table-cell>
          <table:table-cell table:style-name="ce3" table:formula="of:=MOD([.D56];64)" office:value-type="float" office:value="48">
            <text:p>48</text:p>
          </table:table-cell>
          <table:table-cell table:formula="of:=([.E56]-(4*QUOTIENT([.E56];4)))*4" office:value-type="float" office:value="4">
            <text:p>4</text:p>
          </table:table-cell>
          <table:table-cell table:style-name="ce5" table:formula="of:=(([.E56]-(64*QUOTIENT([.E56];64)))-([.E56]-(4*QUOTIENT([.E56];4))))/4" office:value-type="float" office:value="5">
            <text:p>5</text:p>
          </table:table-cell>
          <table:table-cell table:style-name="ce3" table:formula="of:=QUOTIENT([.E56];64)" office:value-type="float" office:value="8">
            <text:p>8</text:p>
          </table:table-cell>
          <table:table-cell table:style-name="ce3" table:formula="of:=([.F56]-(16*QUOTIENT([.F56];16)))" office:value-type="float" office:value="0">
            <text:p>0</text:p>
          </table:table-cell>
          <table:table-cell table:style-name="ce3" table:formula="of:=(16*QUOTIENT([.F5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8000000">
            <text:p>44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7]+[.B57])/[.C57]" office:value-type="float" office:value="34240">
            <text:p>34240</text:p>
          </table:table-cell>
          <table:table-cell table:style-name="ce3" table:formula="of:=QUOTIENT([.D57];64)" office:value-type="float" office:value="535">
            <text:p>535</text:p>
          </table:table-cell>
          <table:table-cell table:style-name="ce3" table:formula="of:=MOD([.D57];64)" office:value-type="float" office:value="0">
            <text:p>0</text:p>
          </table:table-cell>
          <table:table-cell table:formula="of:=([.E57]-(4*QUOTIENT([.E57];4)))*4" office:value-type="float" office:value="12">
            <text:p>12</text:p>
          </table:table-cell>
          <table:table-cell table:style-name="ce5" table:formula="of:=(([.E57]-(64*QUOTIENT([.E57];64)))-([.E57]-(4*QUOTIENT([.E57];4))))/4" office:value-type="float" office:value="5">
            <text:p>5</text:p>
          </table:table-cell>
          <table:table-cell table:style-name="ce3" table:formula="of:=QUOTIENT([.E57];64)" office:value-type="float" office:value="8">
            <text:p>8</text:p>
          </table:table-cell>
          <table:table-cell table:style-name="ce3" table:formula="of:=([.F57]-(16*QUOTIENT([.F57];16)))" office:value-type="float" office:value="0">
            <text:p>0</text:p>
          </table:table-cell>
          <table:table-cell table:style-name="ce3" table:formula="of:=(16*QUOTIENT([.F5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9000000">
            <text:p>44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8]+[.B58])/[.C58]" office:value-type="float" office:value="34320">
            <text:p>34320</text:p>
          </table:table-cell>
          <table:table-cell table:style-name="ce3" table:formula="of:=QUOTIENT([.D58];64)" office:value-type="float" office:value="536">
            <text:p>536</text:p>
          </table:table-cell>
          <table:table-cell table:style-name="ce3" table:formula="of:=MOD([.D58];64)" office:value-type="float" office:value="16">
            <text:p>16</text:p>
          </table:table-cell>
          <table:table-cell table:formula="of:=([.E58]-(4*QUOTIENT([.E58];4)))*4" office:value-type="float" office:value="0">
            <text:p>0</text:p>
          </table:table-cell>
          <table:table-cell table:style-name="ce5" table:formula="of:=(([.E58]-(64*QUOTIENT([.E58];64)))-([.E58]-(4*QUOTIENT([.E58];4))))/4" office:value-type="float" office:value="6">
            <text:p>6</text:p>
          </table:table-cell>
          <table:table-cell table:style-name="ce3" table:formula="of:=QUOTIENT([.E58];64)" office:value-type="float" office:value="8">
            <text:p>8</text:p>
          </table:table-cell>
          <table:table-cell table:style-name="ce3" table:formula="of:=([.F58]-(16*QUOTIENT([.F58];16)))" office:value-type="float" office:value="0">
            <text:p>0</text:p>
          </table:table-cell>
          <table:table-cell table:style-name="ce3" table:formula="of:=(16*QUOTIENT([.F5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0000000">
            <text:p>45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9]+[.B59])/[.C59]" office:value-type="float" office:value="34400">
            <text:p>34400</text:p>
          </table:table-cell>
          <table:table-cell table:style-name="ce3" table:formula="of:=QUOTIENT([.D59];64)" office:value-type="float" office:value="537">
            <text:p>537</text:p>
          </table:table-cell>
          <table:table-cell table:style-name="ce3" table:formula="of:=MOD([.D59];64)" office:value-type="float" office:value="32">
            <text:p>32</text:p>
          </table:table-cell>
          <table:table-cell table:formula="of:=([.E59]-(4*QUOTIENT([.E59];4)))*4" office:value-type="float" office:value="4">
            <text:p>4</text:p>
          </table:table-cell>
          <table:table-cell table:style-name="ce5" table:formula="of:=(([.E59]-(64*QUOTIENT([.E59];64)))-([.E59]-(4*QUOTIENT([.E59];4))))/4" office:value-type="float" office:value="6">
            <text:p>6</text:p>
          </table:table-cell>
          <table:table-cell table:style-name="ce3" table:formula="of:=QUOTIENT([.E59];64)" office:value-type="float" office:value="8">
            <text:p>8</text:p>
          </table:table-cell>
          <table:table-cell table:style-name="ce3" table:formula="of:=([.F59]-(16*QUOTIENT([.F59];16)))" office:value-type="float" office:value="0">
            <text:p>0</text:p>
          </table:table-cell>
          <table:table-cell table:style-name="ce3" table:formula="of:=(16*QUOTIENT([.F5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1000000">
            <text:p>45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0]+[.B60])/[.C60]" office:value-type="float" office:value="34480">
            <text:p>34480</text:p>
          </table:table-cell>
          <table:table-cell table:style-name="ce3" table:formula="of:=QUOTIENT([.D60];64)" office:value-type="float" office:value="538">
            <text:p>538</text:p>
          </table:table-cell>
          <table:table-cell table:style-name="ce3" table:formula="of:=MOD([.D60];64)" office:value-type="float" office:value="48">
            <text:p>48</text:p>
          </table:table-cell>
          <table:table-cell table:formula="of:=([.E60]-(4*QUOTIENT([.E60];4)))*4" office:value-type="float" office:value="8">
            <text:p>8</text:p>
          </table:table-cell>
          <table:table-cell table:style-name="ce5" table:formula="of:=(([.E60]-(64*QUOTIENT([.E60];64)))-([.E60]-(4*QUOTIENT([.E60];4))))/4" office:value-type="float" office:value="6">
            <text:p>6</text:p>
          </table:table-cell>
          <table:table-cell table:style-name="ce3" table:formula="of:=QUOTIENT([.E60];64)" office:value-type="float" office:value="8">
            <text:p>8</text:p>
          </table:table-cell>
          <table:table-cell table:style-name="ce3" table:formula="of:=([.F60]-(16*QUOTIENT([.F60];16)))" office:value-type="float" office:value="0">
            <text:p>0</text:p>
          </table:table-cell>
          <table:table-cell table:style-name="ce3" table:formula="of:=(16*QUOTIENT([.F6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2000000">
            <text:p>45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1]+[.B61])/[.C61]" office:value-type="float" office:value="34560">
            <text:p>34560</text:p>
          </table:table-cell>
          <table:table-cell table:style-name="ce3" table:formula="of:=QUOTIENT([.D61];64)" office:value-type="float" office:value="540">
            <text:p>540</text:p>
          </table:table-cell>
          <table:table-cell table:style-name="ce3" table:formula="of:=MOD([.D61];64)" office:value-type="float" office:value="0">
            <text:p>0</text:p>
          </table:table-cell>
          <table:table-cell table:formula="of:=([.E61]-(4*QUOTIENT([.E61];4)))*4" office:value-type="float" office:value="0">
            <text:p>0</text:p>
          </table:table-cell>
          <table:table-cell table:style-name="ce5" table:formula="of:=(([.E61]-(64*QUOTIENT([.E61];64)))-([.E61]-(4*QUOTIENT([.E61];4))))/4" office:value-type="float" office:value="7">
            <text:p>7</text:p>
          </table:table-cell>
          <table:table-cell table:style-name="ce3" table:formula="of:=QUOTIENT([.E61];64)" office:value-type="float" office:value="8">
            <text:p>8</text:p>
          </table:table-cell>
          <table:table-cell table:style-name="ce3" table:formula="of:=([.F61]-(16*QUOTIENT([.F61];16)))" office:value-type="float" office:value="0">
            <text:p>0</text:p>
          </table:table-cell>
          <table:table-cell table:style-name="ce3" table:formula="of:=(16*QUOTIENT([.F6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3000000">
            <text:p>45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2]+[.B62])/[.C62]" office:value-type="float" office:value="34640">
            <text:p>34640</text:p>
          </table:table-cell>
          <table:table-cell table:style-name="ce3" table:formula="of:=QUOTIENT([.D62];64)" office:value-type="float" office:value="541">
            <text:p>541</text:p>
          </table:table-cell>
          <table:table-cell table:style-name="ce3" table:formula="of:=MOD([.D62];64)" office:value-type="float" office:value="16">
            <text:p>16</text:p>
          </table:table-cell>
          <table:table-cell table:formula="of:=([.E62]-(4*QUOTIENT([.E62];4)))*4" office:value-type="float" office:value="4">
            <text:p>4</text:p>
          </table:table-cell>
          <table:table-cell table:style-name="ce5" table:formula="of:=(([.E62]-(64*QUOTIENT([.E62];64)))-([.E62]-(4*QUOTIENT([.E62];4))))/4" office:value-type="float" office:value="7">
            <text:p>7</text:p>
          </table:table-cell>
          <table:table-cell table:style-name="ce3" table:formula="of:=QUOTIENT([.E62];64)" office:value-type="float" office:value="8">
            <text:p>8</text:p>
          </table:table-cell>
          <table:table-cell table:style-name="ce3" table:formula="of:=([.F62]-(16*QUOTIENT([.F62];16)))" office:value-type="float" office:value="0">
            <text:p>0</text:p>
          </table:table-cell>
          <table:table-cell table:style-name="ce3" table:formula="of:=(16*QUOTIENT([.F6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4000000">
            <text:p>45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3]+[.B63])/[.C63]" office:value-type="float" office:value="34720">
            <text:p>34720</text:p>
          </table:table-cell>
          <table:table-cell table:style-name="ce3" table:formula="of:=QUOTIENT([.D63];64)" office:value-type="float" office:value="542">
            <text:p>542</text:p>
          </table:table-cell>
          <table:table-cell table:style-name="ce3" table:formula="of:=MOD([.D63];64)" office:value-type="float" office:value="32">
            <text:p>32</text:p>
          </table:table-cell>
          <table:table-cell table:formula="of:=([.E63]-(4*QUOTIENT([.E63];4)))*4" office:value-type="float" office:value="8">
            <text:p>8</text:p>
          </table:table-cell>
          <table:table-cell table:style-name="ce5" table:formula="of:=(([.E63]-(64*QUOTIENT([.E63];64)))-([.E63]-(4*QUOTIENT([.E63];4))))/4" office:value-type="float" office:value="7">
            <text:p>7</text:p>
          </table:table-cell>
          <table:table-cell table:style-name="ce3" table:formula="of:=QUOTIENT([.E63];64)" office:value-type="float" office:value="8">
            <text:p>8</text:p>
          </table:table-cell>
          <table:table-cell table:style-name="ce3" table:formula="of:=([.F63]-(16*QUOTIENT([.F63];16)))" office:value-type="float" office:value="0">
            <text:p>0</text:p>
          </table:table-cell>
          <table:table-cell table:style-name="ce3" table:formula="of:=(16*QUOTIENT([.F6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5000000">
            <text:p>45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4]+[.B64])/[.C64]" office:value-type="float" office:value="34800">
            <text:p>34800</text:p>
          </table:table-cell>
          <table:table-cell table:style-name="ce3" table:formula="of:=QUOTIENT([.D64];64)" office:value-type="float" office:value="543">
            <text:p>543</text:p>
          </table:table-cell>
          <table:table-cell table:style-name="ce3" table:formula="of:=MOD([.D64];64)" office:value-type="float" office:value="48">
            <text:p>48</text:p>
          </table:table-cell>
          <table:table-cell table:formula="of:=([.E64]-(4*QUOTIENT([.E64];4)))*4" office:value-type="float" office:value="12">
            <text:p>12</text:p>
          </table:table-cell>
          <table:table-cell table:style-name="ce5" table:formula="of:=(([.E64]-(64*QUOTIENT([.E64];64)))-([.E64]-(4*QUOTIENT([.E64];4))))/4" office:value-type="float" office:value="7">
            <text:p>7</text:p>
          </table:table-cell>
          <table:table-cell table:style-name="ce3" table:formula="of:=QUOTIENT([.E64];64)" office:value-type="float" office:value="8">
            <text:p>8</text:p>
          </table:table-cell>
          <table:table-cell table:style-name="ce3" table:formula="of:=([.F64]-(16*QUOTIENT([.F64];16)))" office:value-type="float" office:value="0">
            <text:p>0</text:p>
          </table:table-cell>
          <table:table-cell table:style-name="ce3" table:formula="of:=(16*QUOTIENT([.F6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6000000">
            <text:p>45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5]+[.B65])/[.C65]" office:value-type="float" office:value="34880">
            <text:p>34880</text:p>
          </table:table-cell>
          <table:table-cell table:style-name="ce3" table:formula="of:=QUOTIENT([.D65];64)" office:value-type="float" office:value="545">
            <text:p>545</text:p>
          </table:table-cell>
          <table:table-cell table:style-name="ce3" table:formula="of:=MOD([.D65];64)" office:value-type="float" office:value="0">
            <text:p>0</text:p>
          </table:table-cell>
          <table:table-cell table:formula="of:=([.E65]-(4*QUOTIENT([.E65];4)))*4" office:value-type="float" office:value="4">
            <text:p>4</text:p>
          </table:table-cell>
          <table:table-cell table:style-name="ce5" table:formula="of:=(([.E65]-(64*QUOTIENT([.E65];64)))-([.E65]-(4*QUOTIENT([.E65];4))))/4" office:value-type="float" office:value="8">
            <text:p>8</text:p>
          </table:table-cell>
          <table:table-cell table:style-name="ce3" table:formula="of:=QUOTIENT([.E65];64)" office:value-type="float" office:value="8">
            <text:p>8</text:p>
          </table:table-cell>
          <table:table-cell table:style-name="ce3" table:formula="of:=([.F65]-(16*QUOTIENT([.F65];16)))" office:value-type="float" office:value="0">
            <text:p>0</text:p>
          </table:table-cell>
          <table:table-cell table:style-name="ce3" table:formula="of:=(16*QUOTIENT([.F6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7000000">
            <text:p>45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6]+[.B66])/[.C66]" office:value-type="float" office:value="34960">
            <text:p>34960</text:p>
          </table:table-cell>
          <table:table-cell table:style-name="ce3" table:formula="of:=QUOTIENT([.D66];64)" office:value-type="float" office:value="546">
            <text:p>546</text:p>
          </table:table-cell>
          <table:table-cell table:style-name="ce3" table:formula="of:=MOD([.D66];64)" office:value-type="float" office:value="16">
            <text:p>16</text:p>
          </table:table-cell>
          <table:table-cell table:formula="of:=([.E66]-(4*QUOTIENT([.E66];4)))*4" office:value-type="float" office:value="8">
            <text:p>8</text:p>
          </table:table-cell>
          <table:table-cell table:style-name="ce5" table:formula="of:=(([.E66]-(64*QUOTIENT([.E66];64)))-([.E66]-(4*QUOTIENT([.E66];4))))/4" office:value-type="float" office:value="8">
            <text:p>8</text:p>
          </table:table-cell>
          <table:table-cell table:style-name="ce3" table:formula="of:=QUOTIENT([.E66];64)" office:value-type="float" office:value="8">
            <text:p>8</text:p>
          </table:table-cell>
          <table:table-cell table:style-name="ce3" table:formula="of:=([.F66]-(16*QUOTIENT([.F66];16)))" office:value-type="float" office:value="0">
            <text:p>0</text:p>
          </table:table-cell>
          <table:table-cell table:style-name="ce3" table:formula="of:=(16*QUOTIENT([.F6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8000000">
            <text:p>45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7]+[.B67])/[.C67]" office:value-type="float" office:value="35040">
            <text:p>35040</text:p>
          </table:table-cell>
          <table:table-cell table:style-name="ce3" table:formula="of:=QUOTIENT([.D67];64)" office:value-type="float" office:value="547">
            <text:p>547</text:p>
          </table:table-cell>
          <table:table-cell table:style-name="ce3" table:formula="of:=MOD([.D67];64)" office:value-type="float" office:value="32">
            <text:p>32</text:p>
          </table:table-cell>
          <table:table-cell table:formula="of:=([.E67]-(4*QUOTIENT([.E67];4)))*4" office:value-type="float" office:value="12">
            <text:p>12</text:p>
          </table:table-cell>
          <table:table-cell table:style-name="ce5" table:formula="of:=(([.E67]-(64*QUOTIENT([.E67];64)))-([.E67]-(4*QUOTIENT([.E67];4))))/4" office:value-type="float" office:value="8">
            <text:p>8</text:p>
          </table:table-cell>
          <table:table-cell table:style-name="ce3" table:formula="of:=QUOTIENT([.E67];64)" office:value-type="float" office:value="8">
            <text:p>8</text:p>
          </table:table-cell>
          <table:table-cell table:style-name="ce3" table:formula="of:=([.F67]-(16*QUOTIENT([.F67];16)))" office:value-type="float" office:value="0">
            <text:p>0</text:p>
          </table:table-cell>
          <table:table-cell table:style-name="ce3" table:formula="of:=(16*QUOTIENT([.F6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9000000">
            <text:p>45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8]+[.B68])/[.C68]" office:value-type="float" office:value="35120">
            <text:p>35120</text:p>
          </table:table-cell>
          <table:table-cell table:style-name="ce3" table:formula="of:=QUOTIENT([.D68];64)" office:value-type="float" office:value="548">
            <text:p>548</text:p>
          </table:table-cell>
          <table:table-cell table:style-name="ce3" table:formula="of:=MOD([.D68];64)" office:value-type="float" office:value="48">
            <text:p>48</text:p>
          </table:table-cell>
          <table:table-cell table:formula="of:=([.E68]-(4*QUOTIENT([.E68];4)))*4" office:value-type="float" office:value="0">
            <text:p>0</text:p>
          </table:table-cell>
          <table:table-cell table:style-name="ce5" table:formula="of:=(([.E68]-(64*QUOTIENT([.E68];64)))-([.E68]-(4*QUOTIENT([.E68];4))))/4" office:value-type="float" office:value="9">
            <text:p>9</text:p>
          </table:table-cell>
          <table:table-cell table:style-name="ce3" table:formula="of:=QUOTIENT([.E68];64)" office:value-type="float" office:value="8">
            <text:p>8</text:p>
          </table:table-cell>
          <table:table-cell table:style-name="ce3" table:formula="of:=([.F68]-(16*QUOTIENT([.F68];16)))" office:value-type="float" office:value="0">
            <text:p>0</text:p>
          </table:table-cell>
          <table:table-cell table:style-name="ce3" table:formula="of:=(16*QUOTIENT([.F6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0000000">
            <text:p>46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9]+[.B69])/[.C69]" office:value-type="float" office:value="35200">
            <text:p>35200</text:p>
          </table:table-cell>
          <table:table-cell table:style-name="ce3" table:formula="of:=QUOTIENT([.D69];64)" office:value-type="float" office:value="550">
            <text:p>550</text:p>
          </table:table-cell>
          <table:table-cell table:style-name="ce3" table:formula="of:=MOD([.D69];64)" office:value-type="float" office:value="0">
            <text:p>0</text:p>
          </table:table-cell>
          <table:table-cell table:formula="of:=([.E69]-(4*QUOTIENT([.E69];4)))*4" office:value-type="float" office:value="8">
            <text:p>8</text:p>
          </table:table-cell>
          <table:table-cell table:style-name="ce5" table:formula="of:=(([.E69]-(64*QUOTIENT([.E69];64)))-([.E69]-(4*QUOTIENT([.E69];4))))/4" office:value-type="float" office:value="9">
            <text:p>9</text:p>
          </table:table-cell>
          <table:table-cell table:style-name="ce3" table:formula="of:=QUOTIENT([.E69];64)" office:value-type="float" office:value="8">
            <text:p>8</text:p>
          </table:table-cell>
          <table:table-cell table:style-name="ce3" table:formula="of:=([.F69]-(16*QUOTIENT([.F69];16)))" office:value-type="float" office:value="0">
            <text:p>0</text:p>
          </table:table-cell>
          <table:table-cell table:style-name="ce3" table:formula="of:=(16*QUOTIENT([.F6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1000000">
            <text:p>46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0]+[.B70])/[.C70]" office:value-type="float" office:value="35280">
            <text:p>35280</text:p>
          </table:table-cell>
          <table:table-cell table:style-name="ce3" table:formula="of:=QUOTIENT([.D70];64)" office:value-type="float" office:value="551">
            <text:p>551</text:p>
          </table:table-cell>
          <table:table-cell table:style-name="ce3" table:formula="of:=MOD([.D70];64)" office:value-type="float" office:value="16">
            <text:p>16</text:p>
          </table:table-cell>
          <table:table-cell table:formula="of:=([.E70]-(4*QUOTIENT([.E70];4)))*4" office:value-type="float" office:value="12">
            <text:p>12</text:p>
          </table:table-cell>
          <table:table-cell table:style-name="ce5" table:formula="of:=(([.E70]-(64*QUOTIENT([.E70];64)))-([.E70]-(4*QUOTIENT([.E70];4))))/4" office:value-type="float" office:value="9">
            <text:p>9</text:p>
          </table:table-cell>
          <table:table-cell table:style-name="ce3" table:formula="of:=QUOTIENT([.E70];64)" office:value-type="float" office:value="8">
            <text:p>8</text:p>
          </table:table-cell>
          <table:table-cell table:style-name="ce3" table:formula="of:=([.F70]-(16*QUOTIENT([.F70];16)))" office:value-type="float" office:value="0">
            <text:p>0</text:p>
          </table:table-cell>
          <table:table-cell table:style-name="ce3" table:formula="of:=(16*QUOTIENT([.F7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2000000">
            <text:p>46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1]+[.B71])/[.C71]" office:value-type="float" office:value="35360">
            <text:p>35360</text:p>
          </table:table-cell>
          <table:table-cell table:style-name="ce3" table:formula="of:=QUOTIENT([.D71];64)" office:value-type="float" office:value="552">
            <text:p>552</text:p>
          </table:table-cell>
          <table:table-cell table:style-name="ce3" table:formula="of:=MOD([.D71];64)" office:value-type="float" office:value="32">
            <text:p>32</text:p>
          </table:table-cell>
          <table:table-cell table:formula="of:=([.E71]-(4*QUOTIENT([.E71];4)))*4" office:value-type="float" office:value="0">
            <text:p>0</text:p>
          </table:table-cell>
          <table:table-cell table:style-name="ce5" table:formula="of:=(([.E71]-(64*QUOTIENT([.E71];64)))-([.E71]-(4*QUOTIENT([.E71];4))))/4" office:value-type="float" office:value="10">
            <text:p>10</text:p>
          </table:table-cell>
          <table:table-cell table:style-name="ce3" table:formula="of:=QUOTIENT([.E71];64)" office:value-type="float" office:value="8">
            <text:p>8</text:p>
          </table:table-cell>
          <table:table-cell table:style-name="ce3" table:formula="of:=([.F71]-(16*QUOTIENT([.F71];16)))" office:value-type="float" office:value="0">
            <text:p>0</text:p>
          </table:table-cell>
          <table:table-cell table:style-name="ce3" table:formula="of:=(16*QUOTIENT([.F7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3000000">
            <text:p>46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2]+[.B72])/[.C72]" office:value-type="float" office:value="35440">
            <text:p>35440</text:p>
          </table:table-cell>
          <table:table-cell table:style-name="ce3" table:formula="of:=QUOTIENT([.D72];64)" office:value-type="float" office:value="553">
            <text:p>553</text:p>
          </table:table-cell>
          <table:table-cell table:style-name="ce3" table:formula="of:=MOD([.D72];64)" office:value-type="float" office:value="48">
            <text:p>48</text:p>
          </table:table-cell>
          <table:table-cell table:formula="of:=([.E72]-(4*QUOTIENT([.E72];4)))*4" office:value-type="float" office:value="4">
            <text:p>4</text:p>
          </table:table-cell>
          <table:table-cell table:style-name="ce5" table:formula="of:=(([.E72]-(64*QUOTIENT([.E72];64)))-([.E72]-(4*QUOTIENT([.E72];4))))/4" office:value-type="float" office:value="10">
            <text:p>10</text:p>
          </table:table-cell>
          <table:table-cell table:style-name="ce3" table:formula="of:=QUOTIENT([.E72];64)" office:value-type="float" office:value="8">
            <text:p>8</text:p>
          </table:table-cell>
          <table:table-cell table:style-name="ce3" table:formula="of:=([.F72]-(16*QUOTIENT([.F72];16)))" office:value-type="float" office:value="0">
            <text:p>0</text:p>
          </table:table-cell>
          <table:table-cell table:style-name="ce3" table:formula="of:=(16*QUOTIENT([.F7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4000000">
            <text:p>46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3]+[.B73])/[.C73]" office:value-type="float" office:value="35520">
            <text:p>35520</text:p>
          </table:table-cell>
          <table:table-cell table:style-name="ce3" table:formula="of:=QUOTIENT([.D73];64)" office:value-type="float" office:value="555">
            <text:p>555</text:p>
          </table:table-cell>
          <table:table-cell table:style-name="ce3" table:formula="of:=MOD([.D73];64)" office:value-type="float" office:value="0">
            <text:p>0</text:p>
          </table:table-cell>
          <table:table-cell table:formula="of:=([.E73]-(4*QUOTIENT([.E73];4)))*4" office:value-type="float" office:value="12">
            <text:p>12</text:p>
          </table:table-cell>
          <table:table-cell table:style-name="ce5" table:formula="of:=(([.E73]-(64*QUOTIENT([.E73];64)))-([.E73]-(4*QUOTIENT([.E73];4))))/4" office:value-type="float" office:value="10">
            <text:p>10</text:p>
          </table:table-cell>
          <table:table-cell table:style-name="ce3" table:formula="of:=QUOTIENT([.E73];64)" office:value-type="float" office:value="8">
            <text:p>8</text:p>
          </table:table-cell>
          <table:table-cell table:style-name="ce3" table:formula="of:=([.F73]-(16*QUOTIENT([.F73];16)))" office:value-type="float" office:value="0">
            <text:p>0</text:p>
          </table:table-cell>
          <table:table-cell table:style-name="ce3" table:formula="of:=(16*QUOTIENT([.F7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5000000">
            <text:p>46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4]+[.B74])/[.C74]" office:value-type="float" office:value="35600">
            <text:p>35600</text:p>
          </table:table-cell>
          <table:table-cell table:style-name="ce3" table:formula="of:=QUOTIENT([.D74];64)" office:value-type="float" office:value="556">
            <text:p>556</text:p>
          </table:table-cell>
          <table:table-cell table:style-name="ce3" table:formula="of:=MOD([.D74];64)" office:value-type="float" office:value="16">
            <text:p>16</text:p>
          </table:table-cell>
          <table:table-cell table:formula="of:=([.E74]-(4*QUOTIENT([.E74];4)))*4" office:value-type="float" office:value="0">
            <text:p>0</text:p>
          </table:table-cell>
          <table:table-cell table:style-name="ce5" table:formula="of:=(([.E74]-(64*QUOTIENT([.E74];64)))-([.E74]-(4*QUOTIENT([.E74];4))))/4" office:value-type="float" office:value="11">
            <text:p>11</text:p>
          </table:table-cell>
          <table:table-cell table:style-name="ce3" table:formula="of:=QUOTIENT([.E74];64)" office:value-type="float" office:value="8">
            <text:p>8</text:p>
          </table:table-cell>
          <table:table-cell table:style-name="ce3" table:formula="of:=([.F74]-(16*QUOTIENT([.F74];16)))" office:value-type="float" office:value="0">
            <text:p>0</text:p>
          </table:table-cell>
          <table:table-cell table:style-name="ce3" table:formula="of:=(16*QUOTIENT([.F7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6000000">
            <text:p>46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5]+[.B75])/[.C75]" office:value-type="float" office:value="35680">
            <text:p>35680</text:p>
          </table:table-cell>
          <table:table-cell table:style-name="ce3" table:formula="of:=QUOTIENT([.D75];64)" office:value-type="float" office:value="557">
            <text:p>557</text:p>
          </table:table-cell>
          <table:table-cell table:style-name="ce3" table:formula="of:=MOD([.D75];64)" office:value-type="float" office:value="32">
            <text:p>32</text:p>
          </table:table-cell>
          <table:table-cell table:formula="of:=([.E75]-(4*QUOTIENT([.E75];4)))*4" office:value-type="float" office:value="4">
            <text:p>4</text:p>
          </table:table-cell>
          <table:table-cell table:style-name="ce5" table:formula="of:=(([.E75]-(64*QUOTIENT([.E75];64)))-([.E75]-(4*QUOTIENT([.E75];4))))/4" office:value-type="float" office:value="11">
            <text:p>11</text:p>
          </table:table-cell>
          <table:table-cell table:style-name="ce3" table:formula="of:=QUOTIENT([.E75];64)" office:value-type="float" office:value="8">
            <text:p>8</text:p>
          </table:table-cell>
          <table:table-cell table:style-name="ce3" table:formula="of:=([.F75]-(16*QUOTIENT([.F75];16)))" office:value-type="float" office:value="0">
            <text:p>0</text:p>
          </table:table-cell>
          <table:table-cell table:style-name="ce3" table:formula="of:=(16*QUOTIENT([.F7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7000000">
            <text:p>46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6]+[.B76])/[.C76]" office:value-type="float" office:value="35760">
            <text:p>35760</text:p>
          </table:table-cell>
          <table:table-cell table:style-name="ce3" table:formula="of:=QUOTIENT([.D76];64)" office:value-type="float" office:value="558">
            <text:p>558</text:p>
          </table:table-cell>
          <table:table-cell table:style-name="ce3" table:formula="of:=MOD([.D76];64)" office:value-type="float" office:value="48">
            <text:p>48</text:p>
          </table:table-cell>
          <table:table-cell table:formula="of:=([.E76]-(4*QUOTIENT([.E76];4)))*4" office:value-type="float" office:value="8">
            <text:p>8</text:p>
          </table:table-cell>
          <table:table-cell table:style-name="ce5" table:formula="of:=(([.E76]-(64*QUOTIENT([.E76];64)))-([.E76]-(4*QUOTIENT([.E76];4))))/4" office:value-type="float" office:value="11">
            <text:p>11</text:p>
          </table:table-cell>
          <table:table-cell table:style-name="ce3" table:formula="of:=QUOTIENT([.E76];64)" office:value-type="float" office:value="8">
            <text:p>8</text:p>
          </table:table-cell>
          <table:table-cell table:style-name="ce3" table:formula="of:=([.F76]-(16*QUOTIENT([.F76];16)))" office:value-type="float" office:value="0">
            <text:p>0</text:p>
          </table:table-cell>
          <table:table-cell table:style-name="ce3" table:formula="of:=(16*QUOTIENT([.F7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8000000">
            <text:p>46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7]+[.B77])/[.C77]" office:value-type="float" office:value="35840">
            <text:p>35840</text:p>
          </table:table-cell>
          <table:table-cell table:style-name="ce3" table:formula="of:=QUOTIENT([.D77];64)" office:value-type="float" office:value="560">
            <text:p>560</text:p>
          </table:table-cell>
          <table:table-cell table:style-name="ce3" table:formula="of:=MOD([.D77];64)" office:value-type="float" office:value="0">
            <text:p>0</text:p>
          </table:table-cell>
          <table:table-cell table:formula="of:=([.E77]-(4*QUOTIENT([.E77];4)))*4" office:value-type="float" office:value="0">
            <text:p>0</text:p>
          </table:table-cell>
          <table:table-cell table:style-name="ce5" table:formula="of:=(([.E77]-(64*QUOTIENT([.E77];64)))-([.E77]-(4*QUOTIENT([.E77];4))))/4" office:value-type="float" office:value="12">
            <text:p>12</text:p>
          </table:table-cell>
          <table:table-cell table:style-name="ce3" table:formula="of:=QUOTIENT([.E77];64)" office:value-type="float" office:value="8">
            <text:p>8</text:p>
          </table:table-cell>
          <table:table-cell table:style-name="ce3" table:formula="of:=([.F77]-(16*QUOTIENT([.F77];16)))" office:value-type="float" office:value="0">
            <text:p>0</text:p>
          </table:table-cell>
          <table:table-cell table:style-name="ce3" table:formula="of:=(16*QUOTIENT([.F7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9000000">
            <text:p>46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8]+[.B78])/[.C78]" office:value-type="float" office:value="35920">
            <text:p>35920</text:p>
          </table:table-cell>
          <table:table-cell table:style-name="ce3" table:formula="of:=QUOTIENT([.D78];64)" office:value-type="float" office:value="561">
            <text:p>561</text:p>
          </table:table-cell>
          <table:table-cell table:style-name="ce3" table:formula="of:=MOD([.D78];64)" office:value-type="float" office:value="16">
            <text:p>16</text:p>
          </table:table-cell>
          <table:table-cell table:formula="of:=([.E78]-(4*QUOTIENT([.E78];4)))*4" office:value-type="float" office:value="4">
            <text:p>4</text:p>
          </table:table-cell>
          <table:table-cell table:style-name="ce5" table:formula="of:=(([.E78]-(64*QUOTIENT([.E78];64)))-([.E78]-(4*QUOTIENT([.E78];4))))/4" office:value-type="float" office:value="12">
            <text:p>12</text:p>
          </table:table-cell>
          <table:table-cell table:style-name="ce3" table:formula="of:=QUOTIENT([.E78];64)" office:value-type="float" office:value="8">
            <text:p>8</text:p>
          </table:table-cell>
          <table:table-cell table:style-name="ce3" table:formula="of:=([.F78]-(16*QUOTIENT([.F78];16)))" office:value-type="float" office:value="0">
            <text:p>0</text:p>
          </table:table-cell>
          <table:table-cell table:style-name="ce3" table:formula="of:=(16*QUOTIENT([.F7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0000000">
            <text:p>47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9]+[.B79])/[.C79]" office:value-type="float" office:value="36000">
            <text:p>36000</text:p>
          </table:table-cell>
          <table:table-cell table:style-name="ce3" table:formula="of:=QUOTIENT([.D79];64)" office:value-type="float" office:value="562">
            <text:p>562</text:p>
          </table:table-cell>
          <table:table-cell table:style-name="ce3" table:formula="of:=MOD([.D79];64)" office:value-type="float" office:value="32">
            <text:p>32</text:p>
          </table:table-cell>
          <table:table-cell table:formula="of:=([.E79]-(4*QUOTIENT([.E79];4)))*4" office:value-type="float" office:value="8">
            <text:p>8</text:p>
          </table:table-cell>
          <table:table-cell table:style-name="ce5" table:formula="of:=(([.E79]-(64*QUOTIENT([.E79];64)))-([.E79]-(4*QUOTIENT([.E79];4))))/4" office:value-type="float" office:value="12">
            <text:p>12</text:p>
          </table:table-cell>
          <table:table-cell table:style-name="ce3" table:formula="of:=QUOTIENT([.E79];64)" office:value-type="float" office:value="8">
            <text:p>8</text:p>
          </table:table-cell>
          <table:table-cell table:style-name="ce3" table:formula="of:=([.F79]-(16*QUOTIENT([.F79];16)))" office:value-type="float" office:value="0">
            <text:p>0</text:p>
          </table:table-cell>
          <table:table-cell table:style-name="ce3" table:formula="of:=(16*QUOTIENT([.F7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1000000">
            <text:p>47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0]+[.B80])/[.C80]" office:value-type="float" office:value="36080">
            <text:p>36080</text:p>
          </table:table-cell>
          <table:table-cell table:style-name="ce3" table:formula="of:=QUOTIENT([.D80];64)" office:value-type="float" office:value="563">
            <text:p>563</text:p>
          </table:table-cell>
          <table:table-cell table:style-name="ce3" table:formula="of:=MOD([.D80];64)" office:value-type="float" office:value="48">
            <text:p>48</text:p>
          </table:table-cell>
          <table:table-cell table:formula="of:=([.E80]-(4*QUOTIENT([.E80];4)))*4" office:value-type="float" office:value="12">
            <text:p>12</text:p>
          </table:table-cell>
          <table:table-cell table:style-name="ce5" table:formula="of:=(([.E80]-(64*QUOTIENT([.E80];64)))-([.E80]-(4*QUOTIENT([.E80];4))))/4" office:value-type="float" office:value="12">
            <text:p>12</text:p>
          </table:table-cell>
          <table:table-cell table:style-name="ce3" table:formula="of:=QUOTIENT([.E80];64)" office:value-type="float" office:value="8">
            <text:p>8</text:p>
          </table:table-cell>
          <table:table-cell table:style-name="ce3" table:formula="of:=([.F80]-(16*QUOTIENT([.F80];16)))" office:value-type="float" office:value="0">
            <text:p>0</text:p>
          </table:table-cell>
          <table:table-cell table:style-name="ce3" table:formula="of:=(16*QUOTIENT([.F8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2000000">
            <text:p>47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1]+[.B81])/[.C81]" office:value-type="float" office:value="36160">
            <text:p>36160</text:p>
          </table:table-cell>
          <table:table-cell table:style-name="ce3" table:formula="of:=QUOTIENT([.D81];64)" office:value-type="float" office:value="565">
            <text:p>565</text:p>
          </table:table-cell>
          <table:table-cell table:style-name="ce3" table:formula="of:=MOD([.D81];64)" office:value-type="float" office:value="0">
            <text:p>0</text:p>
          </table:table-cell>
          <table:table-cell table:formula="of:=([.E81]-(4*QUOTIENT([.E81];4)))*4" office:value-type="float" office:value="4">
            <text:p>4</text:p>
          </table:table-cell>
          <table:table-cell table:style-name="ce5" table:formula="of:=(([.E81]-(64*QUOTIENT([.E81];64)))-([.E81]-(4*QUOTIENT([.E81];4))))/4" office:value-type="float" office:value="13">
            <text:p>13</text:p>
          </table:table-cell>
          <table:table-cell table:style-name="ce3" table:formula="of:=QUOTIENT([.E81];64)" office:value-type="float" office:value="8">
            <text:p>8</text:p>
          </table:table-cell>
          <table:table-cell table:style-name="ce3" table:formula="of:=([.F81]-(16*QUOTIENT([.F81];16)))" office:value-type="float" office:value="0">
            <text:p>0</text:p>
          </table:table-cell>
          <table:table-cell table:style-name="ce3" table:formula="of:=(16*QUOTIENT([.F8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3000000">
            <text:p>47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2]+[.B82])/[.C82]" office:value-type="float" office:value="36240">
            <text:p>36240</text:p>
          </table:table-cell>
          <table:table-cell table:style-name="ce3" table:formula="of:=QUOTIENT([.D82];64)" office:value-type="float" office:value="566">
            <text:p>566</text:p>
          </table:table-cell>
          <table:table-cell table:style-name="ce3" table:formula="of:=MOD([.D82];64)" office:value-type="float" office:value="16">
            <text:p>16</text:p>
          </table:table-cell>
          <table:table-cell table:formula="of:=([.E82]-(4*QUOTIENT([.E82];4)))*4" office:value-type="float" office:value="8">
            <text:p>8</text:p>
          </table:table-cell>
          <table:table-cell table:style-name="ce5" table:formula="of:=(([.E82]-(64*QUOTIENT([.E82];64)))-([.E82]-(4*QUOTIENT([.E82];4))))/4" office:value-type="float" office:value="13">
            <text:p>13</text:p>
          </table:table-cell>
          <table:table-cell table:style-name="ce3" table:formula="of:=QUOTIENT([.E82];64)" office:value-type="float" office:value="8">
            <text:p>8</text:p>
          </table:table-cell>
          <table:table-cell table:style-name="ce3" table:formula="of:=([.F82]-(16*QUOTIENT([.F82];16)))" office:value-type="float" office:value="0">
            <text:p>0</text:p>
          </table:table-cell>
          <table:table-cell table:style-name="ce3" table:formula="of:=(16*QUOTIENT([.F8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4000000">
            <text:p>47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3]+[.B83])/[.C83]" office:value-type="float" office:value="36320">
            <text:p>36320</text:p>
          </table:table-cell>
          <table:table-cell table:style-name="ce3" table:formula="of:=QUOTIENT([.D83];64)" office:value-type="float" office:value="567">
            <text:p>567</text:p>
          </table:table-cell>
          <table:table-cell table:style-name="ce3" table:formula="of:=MOD([.D83];64)" office:value-type="float" office:value="32">
            <text:p>32</text:p>
          </table:table-cell>
          <table:table-cell table:formula="of:=([.E83]-(4*QUOTIENT([.E83];4)))*4" office:value-type="float" office:value="12">
            <text:p>12</text:p>
          </table:table-cell>
          <table:table-cell table:style-name="ce5" table:formula="of:=(([.E83]-(64*QUOTIENT([.E83];64)))-([.E83]-(4*QUOTIENT([.E83];4))))/4" office:value-type="float" office:value="13">
            <text:p>13</text:p>
          </table:table-cell>
          <table:table-cell table:style-name="ce3" table:formula="of:=QUOTIENT([.E83];64)" office:value-type="float" office:value="8">
            <text:p>8</text:p>
          </table:table-cell>
          <table:table-cell table:style-name="ce3" table:formula="of:=([.F83]-(16*QUOTIENT([.F83];16)))" office:value-type="float" office:value="0">
            <text:p>0</text:p>
          </table:table-cell>
          <table:table-cell table:style-name="ce3" table:formula="of:=(16*QUOTIENT([.F8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5000000">
            <text:p>47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4]+[.B84])/[.C84]" office:value-type="float" office:value="36400">
            <text:p>36400</text:p>
          </table:table-cell>
          <table:table-cell table:style-name="ce3" table:formula="of:=QUOTIENT([.D84];64)" office:value-type="float" office:value="568">
            <text:p>568</text:p>
          </table:table-cell>
          <table:table-cell table:style-name="ce3" table:formula="of:=MOD([.D84];64)" office:value-type="float" office:value="48">
            <text:p>48</text:p>
          </table:table-cell>
          <table:table-cell table:formula="of:=([.E84]-(4*QUOTIENT([.E84];4)))*4" office:value-type="float" office:value="0">
            <text:p>0</text:p>
          </table:table-cell>
          <table:table-cell table:style-name="ce5" table:formula="of:=(([.E84]-(64*QUOTIENT([.E84];64)))-([.E84]-(4*QUOTIENT([.E84];4))))/4" office:value-type="float" office:value="14">
            <text:p>14</text:p>
          </table:table-cell>
          <table:table-cell table:style-name="ce3" table:formula="of:=QUOTIENT([.E84];64)" office:value-type="float" office:value="8">
            <text:p>8</text:p>
          </table:table-cell>
          <table:table-cell table:style-name="ce3" table:formula="of:=([.F84]-(16*QUOTIENT([.F84];16)))" office:value-type="float" office:value="0">
            <text:p>0</text:p>
          </table:table-cell>
          <table:table-cell table:style-name="ce3" table:formula="of:=(16*QUOTIENT([.F8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6000000">
            <text:p>47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5]+[.B85])/[.C85]" office:value-type="float" office:value="36480">
            <text:p>36480</text:p>
          </table:table-cell>
          <table:table-cell table:style-name="ce3" table:formula="of:=QUOTIENT([.D85];64)" office:value-type="float" office:value="570">
            <text:p>570</text:p>
          </table:table-cell>
          <table:table-cell table:style-name="ce3" table:formula="of:=MOD([.D85];64)" office:value-type="float" office:value="0">
            <text:p>0</text:p>
          </table:table-cell>
          <table:table-cell table:formula="of:=([.E85]-(4*QUOTIENT([.E85];4)))*4" office:value-type="float" office:value="8">
            <text:p>8</text:p>
          </table:table-cell>
          <table:table-cell table:style-name="ce5" table:formula="of:=(([.E85]-(64*QUOTIENT([.E85];64)))-([.E85]-(4*QUOTIENT([.E85];4))))/4" office:value-type="float" office:value="14">
            <text:p>14</text:p>
          </table:table-cell>
          <table:table-cell table:style-name="ce3" table:formula="of:=QUOTIENT([.E85];64)" office:value-type="float" office:value="8">
            <text:p>8</text:p>
          </table:table-cell>
          <table:table-cell table:style-name="ce3" table:formula="of:=([.F85]-(16*QUOTIENT([.F85];16)))" office:value-type="float" office:value="0">
            <text:p>0</text:p>
          </table:table-cell>
          <table:table-cell table:style-name="ce3" table:formula="of:=(16*QUOTIENT([.F8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7000000">
            <text:p>47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6]+[.B86])/[.C86]" office:value-type="float" office:value="36560">
            <text:p>36560</text:p>
          </table:table-cell>
          <table:table-cell table:style-name="ce3" table:formula="of:=QUOTIENT([.D86];64)" office:value-type="float" office:value="571">
            <text:p>571</text:p>
          </table:table-cell>
          <table:table-cell table:style-name="ce3" table:formula="of:=MOD([.D86];64)" office:value-type="float" office:value="16">
            <text:p>16</text:p>
          </table:table-cell>
          <table:table-cell table:formula="of:=([.E86]-(4*QUOTIENT([.E86];4)))*4" office:value-type="float" office:value="12">
            <text:p>12</text:p>
          </table:table-cell>
          <table:table-cell table:style-name="ce5" table:formula="of:=(([.E86]-(64*QUOTIENT([.E86];64)))-([.E86]-(4*QUOTIENT([.E86];4))))/4" office:value-type="float" office:value="14">
            <text:p>14</text:p>
          </table:table-cell>
          <table:table-cell table:style-name="ce3" table:formula="of:=QUOTIENT([.E86];64)" office:value-type="float" office:value="8">
            <text:p>8</text:p>
          </table:table-cell>
          <table:table-cell table:style-name="ce3" table:formula="of:=([.F86]-(16*QUOTIENT([.F86];16)))" office:value-type="float" office:value="0">
            <text:p>0</text:p>
          </table:table-cell>
          <table:table-cell table:style-name="ce3" table:formula="of:=(16*QUOTIENT([.F8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8000000">
            <text:p>47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7]+[.B87])/[.C87]" office:value-type="float" office:value="36640">
            <text:p>36640</text:p>
          </table:table-cell>
          <table:table-cell table:style-name="ce3" table:formula="of:=QUOTIENT([.D87];64)" office:value-type="float" office:value="572">
            <text:p>572</text:p>
          </table:table-cell>
          <table:table-cell table:style-name="ce3" table:formula="of:=MOD([.D87];64)" office:value-type="float" office:value="32">
            <text:p>32</text:p>
          </table:table-cell>
          <table:table-cell table:formula="of:=([.E87]-(4*QUOTIENT([.E87];4)))*4" office:value-type="float" office:value="0">
            <text:p>0</text:p>
          </table:table-cell>
          <table:table-cell table:style-name="ce5" table:formula="of:=(([.E87]-(64*QUOTIENT([.E87];64)))-([.E87]-(4*QUOTIENT([.E87];4))))/4" office:value-type="float" office:value="15">
            <text:p>15</text:p>
          </table:table-cell>
          <table:table-cell table:style-name="ce3" table:formula="of:=QUOTIENT([.E87];64)" office:value-type="float" office:value="8">
            <text:p>8</text:p>
          </table:table-cell>
          <table:table-cell table:style-name="ce3" table:formula="of:=([.F87]-(16*QUOTIENT([.F87];16)))" office:value-type="float" office:value="0">
            <text:p>0</text:p>
          </table:table-cell>
          <table:table-cell table:style-name="ce3" table:formula="of:=(16*QUOTIENT([.F8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9000000">
            <text:p>47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8]+[.B88])/[.C88]" office:value-type="float" office:value="36720">
            <text:p>36720</text:p>
          </table:table-cell>
          <table:table-cell table:style-name="ce3" table:formula="of:=QUOTIENT([.D88];64)" office:value-type="float" office:value="573">
            <text:p>573</text:p>
          </table:table-cell>
          <table:table-cell table:style-name="ce3" table:formula="of:=MOD([.D88];64)" office:value-type="float" office:value="48">
            <text:p>48</text:p>
          </table:table-cell>
          <table:table-cell table:formula="of:=([.E88]-(4*QUOTIENT([.E88];4)))*4" office:value-type="float" office:value="4">
            <text:p>4</text:p>
          </table:table-cell>
          <table:table-cell table:style-name="ce5" table:formula="of:=(([.E88]-(64*QUOTIENT([.E88];64)))-([.E88]-(4*QUOTIENT([.E88];4))))/4" office:value-type="float" office:value="15">
            <text:p>15</text:p>
          </table:table-cell>
          <table:table-cell table:style-name="ce3" table:formula="of:=QUOTIENT([.E88];64)" office:value-type="float" office:value="8">
            <text:p>8</text:p>
          </table:table-cell>
          <table:table-cell table:style-name="ce3" table:formula="of:=([.F88]-(16*QUOTIENT([.F88];16)))" office:value-type="float" office:value="0">
            <text:p>0</text:p>
          </table:table-cell>
          <table:table-cell table:style-name="ce3" table:formula="of:=(16*QUOTIENT([.F8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0000000">
            <text:p>48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9]+[.B89])/[.C89]" office:value-type="float" office:value="36800">
            <text:p>36800</text:p>
          </table:table-cell>
          <table:table-cell table:style-name="ce3" table:formula="of:=QUOTIENT([.D89];64)" office:value-type="float" office:value="575">
            <text:p>575</text:p>
          </table:table-cell>
          <table:table-cell table:style-name="ce3" table:formula="of:=MOD([.D89];64)" office:value-type="float" office:value="0">
            <text:p>0</text:p>
          </table:table-cell>
          <table:table-cell table:formula="of:=([.E89]-(4*QUOTIENT([.E89];4)))*4" office:value-type="float" office:value="12">
            <text:p>12</text:p>
          </table:table-cell>
          <table:table-cell table:style-name="ce5" table:formula="of:=(([.E89]-(64*QUOTIENT([.E89];64)))-([.E89]-(4*QUOTIENT([.E89];4))))/4" office:value-type="float" office:value="15">
            <text:p>15</text:p>
          </table:table-cell>
          <table:table-cell table:style-name="ce3" table:formula="of:=QUOTIENT([.E89];64)" office:value-type="float" office:value="8">
            <text:p>8</text:p>
          </table:table-cell>
          <table:table-cell table:style-name="ce3" table:formula="of:=([.F89]-(16*QUOTIENT([.F89];16)))" office:value-type="float" office:value="0">
            <text:p>0</text:p>
          </table:table-cell>
          <table:table-cell table:style-name="ce3" table:formula="of:=(16*QUOTIENT([.F8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1000000">
            <text:p>48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0]+[.B90])/[.C90]" office:value-type="float" office:value="36880">
            <text:p>36880</text:p>
          </table:table-cell>
          <table:table-cell table:style-name="ce3" table:formula="of:=QUOTIENT([.D90];64)" office:value-type="float" office:value="576">
            <text:p>576</text:p>
          </table:table-cell>
          <table:table-cell table:style-name="ce3" table:formula="of:=MOD([.D90];64)" office:value-type="float" office:value="16">
            <text:p>16</text:p>
          </table:table-cell>
          <table:table-cell table:formula="of:=([.E90]-(4*QUOTIENT([.E90];4)))*4" office:value-type="float" office:value="0">
            <text:p>0</text:p>
          </table:table-cell>
          <table:table-cell table:style-name="ce5" table:formula="of:=(([.E90]-(64*QUOTIENT([.E90];64)))-([.E90]-(4*QUOTIENT([.E90];4))))/4" office:value-type="float" office:value="0">
            <text:p>0</text:p>
          </table:table-cell>
          <table:table-cell table:style-name="ce3" table:formula="of:=QUOTIENT([.E90];64)" office:value-type="float" office:value="9">
            <text:p>9</text:p>
          </table:table-cell>
          <table:table-cell table:style-name="ce3" table:formula="of:=([.F90]-(16*QUOTIENT([.F90];16)))" office:value-type="float" office:value="0">
            <text:p>0</text:p>
          </table:table-cell>
          <table:table-cell table:style-name="ce3" table:formula="of:=(16*QUOTIENT([.F9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2000000">
            <text:p>48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1]+[.B91])/[.C91]" office:value-type="float" office:value="36960">
            <text:p>36960</text:p>
          </table:table-cell>
          <table:table-cell table:style-name="ce3" table:formula="of:=QUOTIENT([.D91];64)" office:value-type="float" office:value="577">
            <text:p>577</text:p>
          </table:table-cell>
          <table:table-cell table:style-name="ce3" table:formula="of:=MOD([.D91];64)" office:value-type="float" office:value="32">
            <text:p>32</text:p>
          </table:table-cell>
          <table:table-cell table:formula="of:=([.E91]-(4*QUOTIENT([.E91];4)))*4" office:value-type="float" office:value="4">
            <text:p>4</text:p>
          </table:table-cell>
          <table:table-cell table:style-name="ce5" table:formula="of:=(([.E91]-(64*QUOTIENT([.E91];64)))-([.E91]-(4*QUOTIENT([.E91];4))))/4" office:value-type="float" office:value="0">
            <text:p>0</text:p>
          </table:table-cell>
          <table:table-cell table:style-name="ce3" table:formula="of:=QUOTIENT([.E91];64)" office:value-type="float" office:value="9">
            <text:p>9</text:p>
          </table:table-cell>
          <table:table-cell table:style-name="ce3" table:formula="of:=([.F91]-(16*QUOTIENT([.F91];16)))" office:value-type="float" office:value="0">
            <text:p>0</text:p>
          </table:table-cell>
          <table:table-cell table:style-name="ce3" table:formula="of:=(16*QUOTIENT([.F9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3000000">
            <text:p>48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2]+[.B92])/[.C92]" office:value-type="float" office:value="37040">
            <text:p>37040</text:p>
          </table:table-cell>
          <table:table-cell table:style-name="ce3" table:formula="of:=QUOTIENT([.D92];64)" office:value-type="float" office:value="578">
            <text:p>578</text:p>
          </table:table-cell>
          <table:table-cell table:style-name="ce3" table:formula="of:=MOD([.D92];64)" office:value-type="float" office:value="48">
            <text:p>48</text:p>
          </table:table-cell>
          <table:table-cell table:formula="of:=([.E92]-(4*QUOTIENT([.E92];4)))*4" office:value-type="float" office:value="8">
            <text:p>8</text:p>
          </table:table-cell>
          <table:table-cell table:style-name="ce5" table:formula="of:=(([.E92]-(64*QUOTIENT([.E92];64)))-([.E92]-(4*QUOTIENT([.E92];4))))/4" office:value-type="float" office:value="0">
            <text:p>0</text:p>
          </table:table-cell>
          <table:table-cell table:style-name="ce3" table:formula="of:=QUOTIENT([.E92];64)" office:value-type="float" office:value="9">
            <text:p>9</text:p>
          </table:table-cell>
          <table:table-cell table:style-name="ce3" table:formula="of:=([.F92]-(16*QUOTIENT([.F92];16)))" office:value-type="float" office:value="0">
            <text:p>0</text:p>
          </table:table-cell>
          <table:table-cell table:style-name="ce3" table:formula="of:=(16*QUOTIENT([.F9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4000000">
            <text:p>48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3]+[.B93])/[.C93]" office:value-type="float" office:value="37120">
            <text:p>37120</text:p>
          </table:table-cell>
          <table:table-cell table:style-name="ce3" table:formula="of:=QUOTIENT([.D93];64)" office:value-type="float" office:value="580">
            <text:p>580</text:p>
          </table:table-cell>
          <table:table-cell table:style-name="ce3" table:formula="of:=MOD([.D93];64)" office:value-type="float" office:value="0">
            <text:p>0</text:p>
          </table:table-cell>
          <table:table-cell table:formula="of:=([.E93]-(4*QUOTIENT([.E93];4)))*4" office:value-type="float" office:value="0">
            <text:p>0</text:p>
          </table:table-cell>
          <table:table-cell table:style-name="ce5" table:formula="of:=(([.E93]-(64*QUOTIENT([.E93];64)))-([.E93]-(4*QUOTIENT([.E93];4))))/4" office:value-type="float" office:value="1">
            <text:p>1</text:p>
          </table:table-cell>
          <table:table-cell table:style-name="ce3" table:formula="of:=QUOTIENT([.E93];64)" office:value-type="float" office:value="9">
            <text:p>9</text:p>
          </table:table-cell>
          <table:table-cell table:style-name="ce3" table:formula="of:=([.F93]-(16*QUOTIENT([.F93];16)))" office:value-type="float" office:value="0">
            <text:p>0</text:p>
          </table:table-cell>
          <table:table-cell table:style-name="ce3" table:formula="of:=(16*QUOTIENT([.F9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5000000">
            <text:p>48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4]+[.B94])/[.C94]" office:value-type="float" office:value="37200">
            <text:p>37200</text:p>
          </table:table-cell>
          <table:table-cell table:style-name="ce3" table:formula="of:=QUOTIENT([.D94];64)" office:value-type="float" office:value="581">
            <text:p>581</text:p>
          </table:table-cell>
          <table:table-cell table:style-name="ce3" table:formula="of:=MOD([.D94];64)" office:value-type="float" office:value="16">
            <text:p>16</text:p>
          </table:table-cell>
          <table:table-cell table:formula="of:=([.E94]-(4*QUOTIENT([.E94];4)))*4" office:value-type="float" office:value="4">
            <text:p>4</text:p>
          </table:table-cell>
          <table:table-cell table:style-name="ce5" table:formula="of:=(([.E94]-(64*QUOTIENT([.E94];64)))-([.E94]-(4*QUOTIENT([.E94];4))))/4" office:value-type="float" office:value="1">
            <text:p>1</text:p>
          </table:table-cell>
          <table:table-cell table:style-name="ce3" table:formula="of:=QUOTIENT([.E94];64)" office:value-type="float" office:value="9">
            <text:p>9</text:p>
          </table:table-cell>
          <table:table-cell table:style-name="ce3" table:formula="of:=([.F94]-(16*QUOTIENT([.F94];16)))" office:value-type="float" office:value="0">
            <text:p>0</text:p>
          </table:table-cell>
          <table:table-cell table:style-name="ce3" table:formula="of:=(16*QUOTIENT([.F9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6000000">
            <text:p>48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5]+[.B95])/[.C95]" office:value-type="float" office:value="37280">
            <text:p>37280</text:p>
          </table:table-cell>
          <table:table-cell table:style-name="ce3" table:formula="of:=QUOTIENT([.D95];64)" office:value-type="float" office:value="582">
            <text:p>582</text:p>
          </table:table-cell>
          <table:table-cell table:style-name="ce3" table:formula="of:=MOD([.D95];64)" office:value-type="float" office:value="32">
            <text:p>32</text:p>
          </table:table-cell>
          <table:table-cell table:formula="of:=([.E95]-(4*QUOTIENT([.E95];4)))*4" office:value-type="float" office:value="8">
            <text:p>8</text:p>
          </table:table-cell>
          <table:table-cell table:style-name="ce5" table:formula="of:=(([.E95]-(64*QUOTIENT([.E95];64)))-([.E95]-(4*QUOTIENT([.E95];4))))/4" office:value-type="float" office:value="1">
            <text:p>1</text:p>
          </table:table-cell>
          <table:table-cell table:style-name="ce3" table:formula="of:=QUOTIENT([.E95];64)" office:value-type="float" office:value="9">
            <text:p>9</text:p>
          </table:table-cell>
          <table:table-cell table:style-name="ce3" table:formula="of:=([.F95]-(16*QUOTIENT([.F95];16)))" office:value-type="float" office:value="0">
            <text:p>0</text:p>
          </table:table-cell>
          <table:table-cell table:style-name="ce3" table:formula="of:=(16*QUOTIENT([.F9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7000000">
            <text:p>48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6]+[.B96])/[.C96]" office:value-type="float" office:value="37360">
            <text:p>37360</text:p>
          </table:table-cell>
          <table:table-cell table:style-name="ce3" table:formula="of:=QUOTIENT([.D96];64)" office:value-type="float" office:value="583">
            <text:p>583</text:p>
          </table:table-cell>
          <table:table-cell table:style-name="ce3" table:formula="of:=MOD([.D96];64)" office:value-type="float" office:value="48">
            <text:p>48</text:p>
          </table:table-cell>
          <table:table-cell table:formula="of:=([.E96]-(4*QUOTIENT([.E96];4)))*4" office:value-type="float" office:value="12">
            <text:p>12</text:p>
          </table:table-cell>
          <table:table-cell table:style-name="ce5" table:formula="of:=(([.E96]-(64*QUOTIENT([.E96];64)))-([.E96]-(4*QUOTIENT([.E96];4))))/4" office:value-type="float" office:value="1">
            <text:p>1</text:p>
          </table:table-cell>
          <table:table-cell table:style-name="ce3" table:formula="of:=QUOTIENT([.E96];64)" office:value-type="float" office:value="9">
            <text:p>9</text:p>
          </table:table-cell>
          <table:table-cell table:style-name="ce3" table:formula="of:=([.F96]-(16*QUOTIENT([.F96];16)))" office:value-type="float" office:value="0">
            <text:p>0</text:p>
          </table:table-cell>
          <table:table-cell table:style-name="ce3" table:formula="of:=(16*QUOTIENT([.F9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8000000">
            <text:p>48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7]+[.B97])/[.C97]" office:value-type="float" office:value="37440">
            <text:p>37440</text:p>
          </table:table-cell>
          <table:table-cell table:style-name="ce3" table:formula="of:=QUOTIENT([.D97];64)" office:value-type="float" office:value="585">
            <text:p>585</text:p>
          </table:table-cell>
          <table:table-cell table:style-name="ce3" table:formula="of:=MOD([.D97];64)" office:value-type="float" office:value="0">
            <text:p>0</text:p>
          </table:table-cell>
          <table:table-cell table:formula="of:=([.E97]-(4*QUOTIENT([.E97];4)))*4" office:value-type="float" office:value="4">
            <text:p>4</text:p>
          </table:table-cell>
          <table:table-cell table:style-name="ce5" table:formula="of:=(([.E97]-(64*QUOTIENT([.E97];64)))-([.E97]-(4*QUOTIENT([.E97];4))))/4" office:value-type="float" office:value="2">
            <text:p>2</text:p>
          </table:table-cell>
          <table:table-cell table:style-name="ce3" table:formula="of:=QUOTIENT([.E97];64)" office:value-type="float" office:value="9">
            <text:p>9</text:p>
          </table:table-cell>
          <table:table-cell table:style-name="ce3" table:formula="of:=([.F97]-(16*QUOTIENT([.F97];16)))" office:value-type="float" office:value="0">
            <text:p>0</text:p>
          </table:table-cell>
          <table:table-cell table:style-name="ce3" table:formula="of:=(16*QUOTIENT([.F9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9000000">
            <text:p>48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8]+[.B98])/[.C98]" office:value-type="float" office:value="37520">
            <text:p>37520</text:p>
          </table:table-cell>
          <table:table-cell table:style-name="ce3" table:formula="of:=QUOTIENT([.D98];64)" office:value-type="float" office:value="586">
            <text:p>586</text:p>
          </table:table-cell>
          <table:table-cell table:style-name="ce3" table:formula="of:=MOD([.D98];64)" office:value-type="float" office:value="16">
            <text:p>16</text:p>
          </table:table-cell>
          <table:table-cell table:formula="of:=([.E98]-(4*QUOTIENT([.E98];4)))*4" office:value-type="float" office:value="8">
            <text:p>8</text:p>
          </table:table-cell>
          <table:table-cell table:style-name="ce5" table:formula="of:=(([.E98]-(64*QUOTIENT([.E98];64)))-([.E98]-(4*QUOTIENT([.E98];4))))/4" office:value-type="float" office:value="2">
            <text:p>2</text:p>
          </table:table-cell>
          <table:table-cell table:style-name="ce3" table:formula="of:=QUOTIENT([.E98];64)" office:value-type="float" office:value="9">
            <text:p>9</text:p>
          </table:table-cell>
          <table:table-cell table:style-name="ce3" table:formula="of:=([.F98]-(16*QUOTIENT([.F98];16)))" office:value-type="float" office:value="0">
            <text:p>0</text:p>
          </table:table-cell>
          <table:table-cell table:style-name="ce3" table:formula="of:=(16*QUOTIENT([.F9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0000000">
            <text:p>49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9]+[.B99])/[.C99]" office:value-type="float" office:value="37600">
            <text:p>37600</text:p>
          </table:table-cell>
          <table:table-cell table:style-name="ce3" table:formula="of:=QUOTIENT([.D99];64)" office:value-type="float" office:value="587">
            <text:p>587</text:p>
          </table:table-cell>
          <table:table-cell table:style-name="ce3" table:formula="of:=MOD([.D99];64)" office:value-type="float" office:value="32">
            <text:p>32</text:p>
          </table:table-cell>
          <table:table-cell table:formula="of:=([.E99]-(4*QUOTIENT([.E99];4)))*4" office:value-type="float" office:value="12">
            <text:p>12</text:p>
          </table:table-cell>
          <table:table-cell table:style-name="ce5" table:formula="of:=(([.E99]-(64*QUOTIENT([.E99];64)))-([.E99]-(4*QUOTIENT([.E99];4))))/4" office:value-type="float" office:value="2">
            <text:p>2</text:p>
          </table:table-cell>
          <table:table-cell table:style-name="ce3" table:formula="of:=QUOTIENT([.E99];64)" office:value-type="float" office:value="9">
            <text:p>9</text:p>
          </table:table-cell>
          <table:table-cell table:style-name="ce3" table:formula="of:=([.F99]-(16*QUOTIENT([.F99];16)))" office:value-type="float" office:value="0">
            <text:p>0</text:p>
          </table:table-cell>
          <table:table-cell table:style-name="ce3" table:formula="of:=(16*QUOTIENT([.F9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1000000">
            <text:p>49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0]+[.B100])/[.C100]" office:value-type="float" office:value="37680">
            <text:p>37680</text:p>
          </table:table-cell>
          <table:table-cell table:style-name="ce3" table:formula="of:=QUOTIENT([.D100];64)" office:value-type="float" office:value="588">
            <text:p>588</text:p>
          </table:table-cell>
          <table:table-cell table:style-name="ce3" table:formula="of:=MOD([.D100];64)" office:value-type="float" office:value="48">
            <text:p>48</text:p>
          </table:table-cell>
          <table:table-cell table:formula="of:=([.E100]-(4*QUOTIENT([.E100];4)))*4" office:value-type="float" office:value="0">
            <text:p>0</text:p>
          </table:table-cell>
          <table:table-cell table:style-name="ce5" table:formula="of:=(([.E100]-(64*QUOTIENT([.E100];64)))-([.E100]-(4*QUOTIENT([.E100];4))))/4" office:value-type="float" office:value="3">
            <text:p>3</text:p>
          </table:table-cell>
          <table:table-cell table:style-name="ce3" table:formula="of:=QUOTIENT([.E100];64)" office:value-type="float" office:value="9">
            <text:p>9</text:p>
          </table:table-cell>
          <table:table-cell table:style-name="ce3" table:formula="of:=([.F100]-(16*QUOTIENT([.F100];16)))" office:value-type="float" office:value="0">
            <text:p>0</text:p>
          </table:table-cell>
          <table:table-cell table:style-name="ce3" table:formula="of:=(16*QUOTIENT([.F10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2000000">
            <text:p>49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1]+[.B101])/[.C101]" office:value-type="float" office:value="37760">
            <text:p>37760</text:p>
          </table:table-cell>
          <table:table-cell table:style-name="ce3" table:formula="of:=QUOTIENT([.D101];64)" office:value-type="float" office:value="590">
            <text:p>590</text:p>
          </table:table-cell>
          <table:table-cell table:style-name="ce3" table:formula="of:=MOD([.D101];64)" office:value-type="float" office:value="0">
            <text:p>0</text:p>
          </table:table-cell>
          <table:table-cell table:formula="of:=([.E101]-(4*QUOTIENT([.E101];4)))*4" office:value-type="float" office:value="8">
            <text:p>8</text:p>
          </table:table-cell>
          <table:table-cell table:style-name="ce5" table:formula="of:=(([.E101]-(64*QUOTIENT([.E101];64)))-([.E101]-(4*QUOTIENT([.E101];4))))/4" office:value-type="float" office:value="3">
            <text:p>3</text:p>
          </table:table-cell>
          <table:table-cell table:style-name="ce3" table:formula="of:=QUOTIENT([.E101];64)" office:value-type="float" office:value="9">
            <text:p>9</text:p>
          </table:table-cell>
          <table:table-cell table:style-name="ce3" table:formula="of:=([.F101]-(16*QUOTIENT([.F101];16)))" office:value-type="float" office:value="0">
            <text:p>0</text:p>
          </table:table-cell>
          <table:table-cell table:style-name="ce3" table:formula="of:=(16*QUOTIENT([.F10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3000000">
            <text:p>49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2]+[.B102])/[.C102]" office:value-type="float" office:value="37840">
            <text:p>37840</text:p>
          </table:table-cell>
          <table:table-cell table:style-name="ce3" table:formula="of:=QUOTIENT([.D102];64)" office:value-type="float" office:value="591">
            <text:p>591</text:p>
          </table:table-cell>
          <table:table-cell table:style-name="ce3" table:formula="of:=MOD([.D102];64)" office:value-type="float" office:value="16">
            <text:p>16</text:p>
          </table:table-cell>
          <table:table-cell table:formula="of:=([.E102]-(4*QUOTIENT([.E102];4)))*4" office:value-type="float" office:value="12">
            <text:p>12</text:p>
          </table:table-cell>
          <table:table-cell table:style-name="ce5" table:formula="of:=(([.E102]-(64*QUOTIENT([.E102];64)))-([.E102]-(4*QUOTIENT([.E102];4))))/4" office:value-type="float" office:value="3">
            <text:p>3</text:p>
          </table:table-cell>
          <table:table-cell table:style-name="ce3" table:formula="of:=QUOTIENT([.E102];64)" office:value-type="float" office:value="9">
            <text:p>9</text:p>
          </table:table-cell>
          <table:table-cell table:style-name="ce3" table:formula="of:=([.F102]-(16*QUOTIENT([.F102];16)))" office:value-type="float" office:value="0">
            <text:p>0</text:p>
          </table:table-cell>
          <table:table-cell table:style-name="ce3" table:formula="of:=(16*QUOTIENT([.F10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4000000">
            <text:p>49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3]+[.B103])/[.C103]" office:value-type="float" office:value="37920">
            <text:p>37920</text:p>
          </table:table-cell>
          <table:table-cell table:style-name="ce3" table:formula="of:=QUOTIENT([.D103];64)" office:value-type="float" office:value="592">
            <text:p>592</text:p>
          </table:table-cell>
          <table:table-cell table:style-name="ce3" table:formula="of:=MOD([.D103];64)" office:value-type="float" office:value="32">
            <text:p>32</text:p>
          </table:table-cell>
          <table:table-cell table:formula="of:=([.E103]-(4*QUOTIENT([.E103];4)))*4" office:value-type="float" office:value="0">
            <text:p>0</text:p>
          </table:table-cell>
          <table:table-cell table:style-name="ce5" table:formula="of:=(([.E103]-(64*QUOTIENT([.E103];64)))-([.E103]-(4*QUOTIENT([.E103];4))))/4" office:value-type="float" office:value="4">
            <text:p>4</text:p>
          </table:table-cell>
          <table:table-cell table:style-name="ce3" table:formula="of:=QUOTIENT([.E103];64)" office:value-type="float" office:value="9">
            <text:p>9</text:p>
          </table:table-cell>
          <table:table-cell table:style-name="ce3" table:formula="of:=([.F103]-(16*QUOTIENT([.F103];16)))" office:value-type="float" office:value="0">
            <text:p>0</text:p>
          </table:table-cell>
          <table:table-cell table:style-name="ce3" table:formula="of:=(16*QUOTIENT([.F10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5000000">
            <text:p>49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4]+[.B104])/[.C104]" office:value-type="float" office:value="38000">
            <text:p>38000</text:p>
          </table:table-cell>
          <table:table-cell table:style-name="ce3" table:formula="of:=QUOTIENT([.D104];64)" office:value-type="float" office:value="593">
            <text:p>593</text:p>
          </table:table-cell>
          <table:table-cell table:style-name="ce3" table:formula="of:=MOD([.D104];64)" office:value-type="float" office:value="48">
            <text:p>48</text:p>
          </table:table-cell>
          <table:table-cell table:formula="of:=([.E104]-(4*QUOTIENT([.E104];4)))*4" office:value-type="float" office:value="4">
            <text:p>4</text:p>
          </table:table-cell>
          <table:table-cell table:style-name="ce5" table:formula="of:=(([.E104]-(64*QUOTIENT([.E104];64)))-([.E104]-(4*QUOTIENT([.E104];4))))/4" office:value-type="float" office:value="4">
            <text:p>4</text:p>
          </table:table-cell>
          <table:table-cell table:style-name="ce3" table:formula="of:=QUOTIENT([.E104];64)" office:value-type="float" office:value="9">
            <text:p>9</text:p>
          </table:table-cell>
          <table:table-cell table:style-name="ce3" table:formula="of:=([.F104]-(16*QUOTIENT([.F104];16)))" office:value-type="float" office:value="0">
            <text:p>0</text:p>
          </table:table-cell>
          <table:table-cell table:style-name="ce3" table:formula="of:=(16*QUOTIENT([.F10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6000000">
            <text:p>49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5]+[.B105])/[.C105]" office:value-type="float" office:value="38080">
            <text:p>38080</text:p>
          </table:table-cell>
          <table:table-cell table:style-name="ce3" table:formula="of:=QUOTIENT([.D105];64)" office:value-type="float" office:value="595">
            <text:p>595</text:p>
          </table:table-cell>
          <table:table-cell table:style-name="ce3" table:formula="of:=MOD([.D105];64)" office:value-type="float" office:value="0">
            <text:p>0</text:p>
          </table:table-cell>
          <table:table-cell table:formula="of:=([.E105]-(4*QUOTIENT([.E105];4)))*4" office:value-type="float" office:value="12">
            <text:p>12</text:p>
          </table:table-cell>
          <table:table-cell table:style-name="ce5" table:formula="of:=(([.E105]-(64*QUOTIENT([.E105];64)))-([.E105]-(4*QUOTIENT([.E105];4))))/4" office:value-type="float" office:value="4">
            <text:p>4</text:p>
          </table:table-cell>
          <table:table-cell table:style-name="ce3" table:formula="of:=QUOTIENT([.E105];64)" office:value-type="float" office:value="9">
            <text:p>9</text:p>
          </table:table-cell>
          <table:table-cell table:style-name="ce3" table:formula="of:=([.F105]-(16*QUOTIENT([.F105];16)))" office:value-type="float" office:value="0">
            <text:p>0</text:p>
          </table:table-cell>
          <table:table-cell table:style-name="ce3" table:formula="of:=(16*QUOTIENT([.F10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7000000">
            <text:p>49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6]+[.B106])/[.C106]" office:value-type="float" office:value="38160">
            <text:p>38160</text:p>
          </table:table-cell>
          <table:table-cell table:style-name="ce3" table:formula="of:=QUOTIENT([.D106];64)" office:value-type="float" office:value="596">
            <text:p>596</text:p>
          </table:table-cell>
          <table:table-cell table:style-name="ce3" table:formula="of:=MOD([.D106];64)" office:value-type="float" office:value="16">
            <text:p>16</text:p>
          </table:table-cell>
          <table:table-cell table:formula="of:=([.E106]-(4*QUOTIENT([.E106];4)))*4" office:value-type="float" office:value="0">
            <text:p>0</text:p>
          </table:table-cell>
          <table:table-cell table:style-name="ce5" table:formula="of:=(([.E106]-(64*QUOTIENT([.E106];64)))-([.E106]-(4*QUOTIENT([.E106];4))))/4" office:value-type="float" office:value="5">
            <text:p>5</text:p>
          </table:table-cell>
          <table:table-cell table:style-name="ce3" table:formula="of:=QUOTIENT([.E106];64)" office:value-type="float" office:value="9">
            <text:p>9</text:p>
          </table:table-cell>
          <table:table-cell table:style-name="ce3" table:formula="of:=([.F106]-(16*QUOTIENT([.F106];16)))" office:value-type="float" office:value="0">
            <text:p>0</text:p>
          </table:table-cell>
          <table:table-cell table:style-name="ce3" table:formula="of:=(16*QUOTIENT([.F10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8000000">
            <text:p>49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7]+[.B107])/[.C107]" office:value-type="float" office:value="38240">
            <text:p>38240</text:p>
          </table:table-cell>
          <table:table-cell table:style-name="ce3" table:formula="of:=QUOTIENT([.D107];64)" office:value-type="float" office:value="597">
            <text:p>597</text:p>
          </table:table-cell>
          <table:table-cell table:style-name="ce3" table:formula="of:=MOD([.D107];64)" office:value-type="float" office:value="32">
            <text:p>32</text:p>
          </table:table-cell>
          <table:table-cell table:formula="of:=([.E107]-(4*QUOTIENT([.E107];4)))*4" office:value-type="float" office:value="4">
            <text:p>4</text:p>
          </table:table-cell>
          <table:table-cell table:style-name="ce5" table:formula="of:=(([.E107]-(64*QUOTIENT([.E107];64)))-([.E107]-(4*QUOTIENT([.E107];4))))/4" office:value-type="float" office:value="5">
            <text:p>5</text:p>
          </table:table-cell>
          <table:table-cell table:style-name="ce3" table:formula="of:=QUOTIENT([.E107];64)" office:value-type="float" office:value="9">
            <text:p>9</text:p>
          </table:table-cell>
          <table:table-cell table:style-name="ce3" table:formula="of:=([.F107]-(16*QUOTIENT([.F107];16)))" office:value-type="float" office:value="0">
            <text:p>0</text:p>
          </table:table-cell>
          <table:table-cell table:style-name="ce3" table:formula="of:=(16*QUOTIENT([.F10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9000000">
            <text:p>49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8]+[.B108])/[.C108]" office:value-type="float" office:value="38320">
            <text:p>38320</text:p>
          </table:table-cell>
          <table:table-cell table:style-name="ce3" table:formula="of:=QUOTIENT([.D108];64)" office:value-type="float" office:value="598">
            <text:p>598</text:p>
          </table:table-cell>
          <table:table-cell table:style-name="ce3" table:formula="of:=MOD([.D108];64)" office:value-type="float" office:value="48">
            <text:p>48</text:p>
          </table:table-cell>
          <table:table-cell table:formula="of:=([.E108]-(4*QUOTIENT([.E108];4)))*4" office:value-type="float" office:value="8">
            <text:p>8</text:p>
          </table:table-cell>
          <table:table-cell table:style-name="ce5" table:formula="of:=(([.E108]-(64*QUOTIENT([.E108];64)))-([.E108]-(4*QUOTIENT([.E108];4))))/4" office:value-type="float" office:value="5">
            <text:p>5</text:p>
          </table:table-cell>
          <table:table-cell table:style-name="ce3" table:formula="of:=QUOTIENT([.E108];64)" office:value-type="float" office:value="9">
            <text:p>9</text:p>
          </table:table-cell>
          <table:table-cell table:style-name="ce3" table:formula="of:=([.F108]-(16*QUOTIENT([.F108];16)))" office:value-type="float" office:value="0">
            <text:p>0</text:p>
          </table:table-cell>
          <table:table-cell table:style-name="ce3" table:formula="of:=(16*QUOTIENT([.F10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0000000">
            <text:p>50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9]+[.B109])/[.C109]" office:value-type="float" office:value="38400">
            <text:p>38400</text:p>
          </table:table-cell>
          <table:table-cell table:style-name="ce3" table:formula="of:=QUOTIENT([.D109];64)" office:value-type="float" office:value="600">
            <text:p>600</text:p>
          </table:table-cell>
          <table:table-cell table:style-name="ce3" table:formula="of:=MOD([.D109];64)" office:value-type="float" office:value="0">
            <text:p>0</text:p>
          </table:table-cell>
          <table:table-cell table:formula="of:=([.E109]-(4*QUOTIENT([.E109];4)))*4" office:value-type="float" office:value="0">
            <text:p>0</text:p>
          </table:table-cell>
          <table:table-cell table:style-name="ce5" table:formula="of:=(([.E109]-(64*QUOTIENT([.E109];64)))-([.E109]-(4*QUOTIENT([.E109];4))))/4" office:value-type="float" office:value="6">
            <text:p>6</text:p>
          </table:table-cell>
          <table:table-cell table:style-name="ce3" table:formula="of:=QUOTIENT([.E109];64)" office:value-type="float" office:value="9">
            <text:p>9</text:p>
          </table:table-cell>
          <table:table-cell table:style-name="ce3" table:formula="of:=([.F109]-(16*QUOTIENT([.F109];16)))" office:value-type="float" office:value="0">
            <text:p>0</text:p>
          </table:table-cell>
          <table:table-cell table:style-name="ce3" table:formula="of:=(16*QUOTIENT([.F10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1000000">
            <text:p>50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0]+[.B110])/[.C110]" office:value-type="float" office:value="38480">
            <text:p>38480</text:p>
          </table:table-cell>
          <table:table-cell table:style-name="ce3" table:formula="of:=QUOTIENT([.D110];64)" office:value-type="float" office:value="601">
            <text:p>601</text:p>
          </table:table-cell>
          <table:table-cell table:style-name="ce3" table:formula="of:=MOD([.D110];64)" office:value-type="float" office:value="16">
            <text:p>16</text:p>
          </table:table-cell>
          <table:table-cell table:formula="of:=([.E110]-(4*QUOTIENT([.E110];4)))*4" office:value-type="float" office:value="4">
            <text:p>4</text:p>
          </table:table-cell>
          <table:table-cell table:style-name="ce5" table:formula="of:=(([.E110]-(64*QUOTIENT([.E110];64)))-([.E110]-(4*QUOTIENT([.E110];4))))/4" office:value-type="float" office:value="6">
            <text:p>6</text:p>
          </table:table-cell>
          <table:table-cell table:style-name="ce3" table:formula="of:=QUOTIENT([.E110];64)" office:value-type="float" office:value="9">
            <text:p>9</text:p>
          </table:table-cell>
          <table:table-cell table:style-name="ce3" table:formula="of:=([.F110]-(16*QUOTIENT([.F110];16)))" office:value-type="float" office:value="0">
            <text:p>0</text:p>
          </table:table-cell>
          <table:table-cell table:style-name="ce3" table:formula="of:=(16*QUOTIENT([.F11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2000000">
            <text:p>50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1]+[.B111])/[.C111]" office:value-type="float" office:value="38560">
            <text:p>38560</text:p>
          </table:table-cell>
          <table:table-cell table:style-name="ce3" table:formula="of:=QUOTIENT([.D111];64)" office:value-type="float" office:value="602">
            <text:p>602</text:p>
          </table:table-cell>
          <table:table-cell table:style-name="ce3" table:formula="of:=MOD([.D111];64)" office:value-type="float" office:value="32">
            <text:p>32</text:p>
          </table:table-cell>
          <table:table-cell table:formula="of:=([.E111]-(4*QUOTIENT([.E111];4)))*4" office:value-type="float" office:value="8">
            <text:p>8</text:p>
          </table:table-cell>
          <table:table-cell table:style-name="ce5" table:formula="of:=(([.E111]-(64*QUOTIENT([.E111];64)))-([.E111]-(4*QUOTIENT([.E111];4))))/4" office:value-type="float" office:value="6">
            <text:p>6</text:p>
          </table:table-cell>
          <table:table-cell table:style-name="ce3" table:formula="of:=QUOTIENT([.E111];64)" office:value-type="float" office:value="9">
            <text:p>9</text:p>
          </table:table-cell>
          <table:table-cell table:style-name="ce3" table:formula="of:=([.F111]-(16*QUOTIENT([.F111];16)))" office:value-type="float" office:value="0">
            <text:p>0</text:p>
          </table:table-cell>
          <table:table-cell table:style-name="ce3" table:formula="of:=(16*QUOTIENT([.F11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3000000">
            <text:p>50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2]+[.B112])/[.C112]" office:value-type="float" office:value="38640">
            <text:p>38640</text:p>
          </table:table-cell>
          <table:table-cell table:style-name="ce3" table:formula="of:=QUOTIENT([.D112];64)" office:value-type="float" office:value="603">
            <text:p>603</text:p>
          </table:table-cell>
          <table:table-cell table:style-name="ce3" table:formula="of:=MOD([.D112];64)" office:value-type="float" office:value="48">
            <text:p>48</text:p>
          </table:table-cell>
          <table:table-cell table:formula="of:=([.E112]-(4*QUOTIENT([.E112];4)))*4" office:value-type="float" office:value="12">
            <text:p>12</text:p>
          </table:table-cell>
          <table:table-cell table:style-name="ce5" table:formula="of:=(([.E112]-(64*QUOTIENT([.E112];64)))-([.E112]-(4*QUOTIENT([.E112];4))))/4" office:value-type="float" office:value="6">
            <text:p>6</text:p>
          </table:table-cell>
          <table:table-cell table:style-name="ce3" table:formula="of:=QUOTIENT([.E112];64)" office:value-type="float" office:value="9">
            <text:p>9</text:p>
          </table:table-cell>
          <table:table-cell table:style-name="ce3" table:formula="of:=([.F112]-(16*QUOTIENT([.F112];16)))" office:value-type="float" office:value="0">
            <text:p>0</text:p>
          </table:table-cell>
          <table:table-cell table:style-name="ce3" table:formula="of:=(16*QUOTIENT([.F11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4000000">
            <text:p>50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3]+[.B113])/[.C113]" office:value-type="float" office:value="38720">
            <text:p>38720</text:p>
          </table:table-cell>
          <table:table-cell table:style-name="ce3" table:formula="of:=QUOTIENT([.D113];64)" office:value-type="float" office:value="605">
            <text:p>605</text:p>
          </table:table-cell>
          <table:table-cell table:style-name="ce3" table:formula="of:=MOD([.D113];64)" office:value-type="float" office:value="0">
            <text:p>0</text:p>
          </table:table-cell>
          <table:table-cell table:formula="of:=([.E113]-(4*QUOTIENT([.E113];4)))*4" office:value-type="float" office:value="4">
            <text:p>4</text:p>
          </table:table-cell>
          <table:table-cell table:style-name="ce5" table:formula="of:=(([.E113]-(64*QUOTIENT([.E113];64)))-([.E113]-(4*QUOTIENT([.E113];4))))/4" office:value-type="float" office:value="7">
            <text:p>7</text:p>
          </table:table-cell>
          <table:table-cell table:style-name="ce3" table:formula="of:=QUOTIENT([.E113];64)" office:value-type="float" office:value="9">
            <text:p>9</text:p>
          </table:table-cell>
          <table:table-cell table:style-name="ce3" table:formula="of:=([.F113]-(16*QUOTIENT([.F113];16)))" office:value-type="float" office:value="0">
            <text:p>0</text:p>
          </table:table-cell>
          <table:table-cell table:style-name="ce3" table:formula="of:=(16*QUOTIENT([.F11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5000000">
            <text:p>50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4]+[.B114])/[.C114]" office:value-type="float" office:value="38800">
            <text:p>38800</text:p>
          </table:table-cell>
          <table:table-cell table:style-name="ce3" table:formula="of:=QUOTIENT([.D114];64)" office:value-type="float" office:value="606">
            <text:p>606</text:p>
          </table:table-cell>
          <table:table-cell table:style-name="ce3" table:formula="of:=MOD([.D114];64)" office:value-type="float" office:value="16">
            <text:p>16</text:p>
          </table:table-cell>
          <table:table-cell table:formula="of:=([.E114]-(4*QUOTIENT([.E114];4)))*4" office:value-type="float" office:value="8">
            <text:p>8</text:p>
          </table:table-cell>
          <table:table-cell table:style-name="ce5" table:formula="of:=(([.E114]-(64*QUOTIENT([.E114];64)))-([.E114]-(4*QUOTIENT([.E114];4))))/4" office:value-type="float" office:value="7">
            <text:p>7</text:p>
          </table:table-cell>
          <table:table-cell table:style-name="ce3" table:formula="of:=QUOTIENT([.E114];64)" office:value-type="float" office:value="9">
            <text:p>9</text:p>
          </table:table-cell>
          <table:table-cell table:style-name="ce3" table:formula="of:=([.F114]-(16*QUOTIENT([.F114];16)))" office:value-type="float" office:value="0">
            <text:p>0</text:p>
          </table:table-cell>
          <table:table-cell table:style-name="ce3" table:formula="of:=(16*QUOTIENT([.F11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6000000">
            <text:p>50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5]+[.B115])/[.C115]" office:value-type="float" office:value="38880">
            <text:p>38880</text:p>
          </table:table-cell>
          <table:table-cell table:style-name="ce3" table:formula="of:=QUOTIENT([.D115];64)" office:value-type="float" office:value="607">
            <text:p>607</text:p>
          </table:table-cell>
          <table:table-cell table:style-name="ce3" table:formula="of:=MOD([.D115];64)" office:value-type="float" office:value="32">
            <text:p>32</text:p>
          </table:table-cell>
          <table:table-cell table:formula="of:=([.E115]-(4*QUOTIENT([.E115];4)))*4" office:value-type="float" office:value="12">
            <text:p>12</text:p>
          </table:table-cell>
          <table:table-cell table:style-name="ce5" table:formula="of:=(([.E115]-(64*QUOTIENT([.E115];64)))-([.E115]-(4*QUOTIENT([.E115];4))))/4" office:value-type="float" office:value="7">
            <text:p>7</text:p>
          </table:table-cell>
          <table:table-cell table:style-name="ce3" table:formula="of:=QUOTIENT([.E115];64)" office:value-type="float" office:value="9">
            <text:p>9</text:p>
          </table:table-cell>
          <table:table-cell table:style-name="ce3" table:formula="of:=([.F115]-(16*QUOTIENT([.F115];16)))" office:value-type="float" office:value="0">
            <text:p>0</text:p>
          </table:table-cell>
          <table:table-cell table:style-name="ce3" table:formula="of:=(16*QUOTIENT([.F11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7000000">
            <text:p>50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6]+[.B116])/[.C116]" office:value-type="float" office:value="38960">
            <text:p>38960</text:p>
          </table:table-cell>
          <table:table-cell table:style-name="ce3" table:formula="of:=QUOTIENT([.D116];64)" office:value-type="float" office:value="608">
            <text:p>608</text:p>
          </table:table-cell>
          <table:table-cell table:style-name="ce3" table:formula="of:=MOD([.D116];64)" office:value-type="float" office:value="48">
            <text:p>48</text:p>
          </table:table-cell>
          <table:table-cell table:formula="of:=([.E116]-(4*QUOTIENT([.E116];4)))*4" office:value-type="float" office:value="0">
            <text:p>0</text:p>
          </table:table-cell>
          <table:table-cell table:style-name="ce5" table:formula="of:=(([.E116]-(64*QUOTIENT([.E116];64)))-([.E116]-(4*QUOTIENT([.E116];4))))/4" office:value-type="float" office:value="8">
            <text:p>8</text:p>
          </table:table-cell>
          <table:table-cell table:style-name="ce3" table:formula="of:=QUOTIENT([.E116];64)" office:value-type="float" office:value="9">
            <text:p>9</text:p>
          </table:table-cell>
          <table:table-cell table:style-name="ce3" table:formula="of:=([.F116]-(16*QUOTIENT([.F116];16)))" office:value-type="float" office:value="0">
            <text:p>0</text:p>
          </table:table-cell>
          <table:table-cell table:style-name="ce3" table:formula="of:=(16*QUOTIENT([.F11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8000000">
            <text:p>50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7]+[.B117])/[.C117]" office:value-type="float" office:value="39040">
            <text:p>39040</text:p>
          </table:table-cell>
          <table:table-cell table:style-name="ce3" table:formula="of:=QUOTIENT([.D117];64)" office:value-type="float" office:value="610">
            <text:p>610</text:p>
          </table:table-cell>
          <table:table-cell table:style-name="ce3" table:formula="of:=MOD([.D117];64)" office:value-type="float" office:value="0">
            <text:p>0</text:p>
          </table:table-cell>
          <table:table-cell table:formula="of:=([.E117]-(4*QUOTIENT([.E117];4)))*4" office:value-type="float" office:value="8">
            <text:p>8</text:p>
          </table:table-cell>
          <table:table-cell table:style-name="ce5" table:formula="of:=(([.E117]-(64*QUOTIENT([.E117];64)))-([.E117]-(4*QUOTIENT([.E117];4))))/4" office:value-type="float" office:value="8">
            <text:p>8</text:p>
          </table:table-cell>
          <table:table-cell table:style-name="ce3" table:formula="of:=QUOTIENT([.E117];64)" office:value-type="float" office:value="9">
            <text:p>9</text:p>
          </table:table-cell>
          <table:table-cell table:style-name="ce3" table:formula="of:=([.F117]-(16*QUOTIENT([.F117];16)))" office:value-type="float" office:value="0">
            <text:p>0</text:p>
          </table:table-cell>
          <table:table-cell table:style-name="ce3" table:formula="of:=(16*QUOTIENT([.F11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9000000">
            <text:p>50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8]+[.B118])/[.C118]" office:value-type="float" office:value="39120">
            <text:p>39120</text:p>
          </table:table-cell>
          <table:table-cell table:style-name="ce3" table:formula="of:=QUOTIENT([.D118];64)" office:value-type="float" office:value="611">
            <text:p>611</text:p>
          </table:table-cell>
          <table:table-cell table:style-name="ce3" table:formula="of:=MOD([.D118];64)" office:value-type="float" office:value="16">
            <text:p>16</text:p>
          </table:table-cell>
          <table:table-cell table:formula="of:=([.E118]-(4*QUOTIENT([.E118];4)))*4" office:value-type="float" office:value="12">
            <text:p>12</text:p>
          </table:table-cell>
          <table:table-cell table:style-name="ce5" table:formula="of:=(([.E118]-(64*QUOTIENT([.E118];64)))-([.E118]-(4*QUOTIENT([.E118];4))))/4" office:value-type="float" office:value="8">
            <text:p>8</text:p>
          </table:table-cell>
          <table:table-cell table:style-name="ce3" table:formula="of:=QUOTIENT([.E118];64)" office:value-type="float" office:value="9">
            <text:p>9</text:p>
          </table:table-cell>
          <table:table-cell table:style-name="ce3" table:formula="of:=([.F118]-(16*QUOTIENT([.F118];16)))" office:value-type="float" office:value="0">
            <text:p>0</text:p>
          </table:table-cell>
          <table:table-cell table:style-name="ce3" table:formula="of:=(16*QUOTIENT([.F11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0000000">
            <text:p>51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9]+[.B119])/[.C119]" office:value-type="float" office:value="39200">
            <text:p>39200</text:p>
          </table:table-cell>
          <table:table-cell table:style-name="ce3" table:formula="of:=QUOTIENT([.D119];64)" office:value-type="float" office:value="612">
            <text:p>612</text:p>
          </table:table-cell>
          <table:table-cell table:style-name="ce3" table:formula="of:=MOD([.D119];64)" office:value-type="float" office:value="32">
            <text:p>32</text:p>
          </table:table-cell>
          <table:table-cell table:formula="of:=([.E119]-(4*QUOTIENT([.E119];4)))*4" office:value-type="float" office:value="0">
            <text:p>0</text:p>
          </table:table-cell>
          <table:table-cell table:style-name="ce5" table:formula="of:=(([.E119]-(64*QUOTIENT([.E119];64)))-([.E119]-(4*QUOTIENT([.E119];4))))/4" office:value-type="float" office:value="9">
            <text:p>9</text:p>
          </table:table-cell>
          <table:table-cell table:style-name="ce3" table:formula="of:=QUOTIENT([.E119];64)" office:value-type="float" office:value="9">
            <text:p>9</text:p>
          </table:table-cell>
          <table:table-cell table:style-name="ce3" table:formula="of:=([.F119]-(16*QUOTIENT([.F119];16)))" office:value-type="float" office:value="0">
            <text:p>0</text:p>
          </table:table-cell>
          <table:table-cell table:style-name="ce3" table:formula="of:=(16*QUOTIENT([.F11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1000000">
            <text:p>51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0]+[.B120])/[.C120]" office:value-type="float" office:value="39280">
            <text:p>39280</text:p>
          </table:table-cell>
          <table:table-cell table:style-name="ce3" table:formula="of:=QUOTIENT([.D120];64)" office:value-type="float" office:value="613">
            <text:p>613</text:p>
          </table:table-cell>
          <table:table-cell table:style-name="ce3" table:formula="of:=MOD([.D120];64)" office:value-type="float" office:value="48">
            <text:p>48</text:p>
          </table:table-cell>
          <table:table-cell table:formula="of:=([.E120]-(4*QUOTIENT([.E120];4)))*4" office:value-type="float" office:value="4">
            <text:p>4</text:p>
          </table:table-cell>
          <table:table-cell table:style-name="ce5" table:formula="of:=(([.E120]-(64*QUOTIENT([.E120];64)))-([.E120]-(4*QUOTIENT([.E120];4))))/4" office:value-type="float" office:value="9">
            <text:p>9</text:p>
          </table:table-cell>
          <table:table-cell table:style-name="ce3" table:formula="of:=QUOTIENT([.E120];64)" office:value-type="float" office:value="9">
            <text:p>9</text:p>
          </table:table-cell>
          <table:table-cell table:style-name="ce3" table:formula="of:=([.F120]-(16*QUOTIENT([.F120];16)))" office:value-type="float" office:value="0">
            <text:p>0</text:p>
          </table:table-cell>
          <table:table-cell table:style-name="ce3" table:formula="of:=(16*QUOTIENT([.F12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2000000">
            <text:p>51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1]+[.B121])/[.C121]" office:value-type="float" office:value="39360">
            <text:p>39360</text:p>
          </table:table-cell>
          <table:table-cell table:style-name="ce3" table:formula="of:=QUOTIENT([.D121];64)" office:value-type="float" office:value="615">
            <text:p>615</text:p>
          </table:table-cell>
          <table:table-cell table:style-name="ce3" table:formula="of:=MOD([.D121];64)" office:value-type="float" office:value="0">
            <text:p>0</text:p>
          </table:table-cell>
          <table:table-cell table:formula="of:=([.E121]-(4*QUOTIENT([.E121];4)))*4" office:value-type="float" office:value="12">
            <text:p>12</text:p>
          </table:table-cell>
          <table:table-cell table:style-name="ce5" table:formula="of:=(([.E121]-(64*QUOTIENT([.E121];64)))-([.E121]-(4*QUOTIENT([.E121];4))))/4" office:value-type="float" office:value="9">
            <text:p>9</text:p>
          </table:table-cell>
          <table:table-cell table:style-name="ce3" table:formula="of:=QUOTIENT([.E121];64)" office:value-type="float" office:value="9">
            <text:p>9</text:p>
          </table:table-cell>
          <table:table-cell table:style-name="ce3" table:formula="of:=([.F121]-(16*QUOTIENT([.F121];16)))" office:value-type="float" office:value="0">
            <text:p>0</text:p>
          </table:table-cell>
          <table:table-cell table:style-name="ce3" table:formula="of:=(16*QUOTIENT([.F12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3000000">
            <text:p>51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2]+[.B122])/[.C122]" office:value-type="float" office:value="39440">
            <text:p>39440</text:p>
          </table:table-cell>
          <table:table-cell table:style-name="ce3" table:formula="of:=QUOTIENT([.D122];64)" office:value-type="float" office:value="616">
            <text:p>616</text:p>
          </table:table-cell>
          <table:table-cell table:style-name="ce3" table:formula="of:=MOD([.D122];64)" office:value-type="float" office:value="16">
            <text:p>16</text:p>
          </table:table-cell>
          <table:table-cell table:formula="of:=([.E122]-(4*QUOTIENT([.E122];4)))*4" office:value-type="float" office:value="0">
            <text:p>0</text:p>
          </table:table-cell>
          <table:table-cell table:style-name="ce5" table:formula="of:=(([.E122]-(64*QUOTIENT([.E122];64)))-([.E122]-(4*QUOTIENT([.E122];4))))/4" office:value-type="float" office:value="10">
            <text:p>10</text:p>
          </table:table-cell>
          <table:table-cell table:style-name="ce3" table:formula="of:=QUOTIENT([.E122];64)" office:value-type="float" office:value="9">
            <text:p>9</text:p>
          </table:table-cell>
          <table:table-cell table:style-name="ce3" table:formula="of:=([.F122]-(16*QUOTIENT([.F122];16)))" office:value-type="float" office:value="0">
            <text:p>0</text:p>
          </table:table-cell>
          <table:table-cell table:style-name="ce3" table:formula="of:=(16*QUOTIENT([.F12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4000000">
            <text:p>51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3]+[.B123])/[.C123]" office:value-type="float" office:value="39520">
            <text:p>39520</text:p>
          </table:table-cell>
          <table:table-cell table:style-name="ce3" table:formula="of:=QUOTIENT([.D123];64)" office:value-type="float" office:value="617">
            <text:p>617</text:p>
          </table:table-cell>
          <table:table-cell table:style-name="ce3" table:formula="of:=MOD([.D123];64)" office:value-type="float" office:value="32">
            <text:p>32</text:p>
          </table:table-cell>
          <table:table-cell table:formula="of:=([.E123]-(4*QUOTIENT([.E123];4)))*4" office:value-type="float" office:value="4">
            <text:p>4</text:p>
          </table:table-cell>
          <table:table-cell table:style-name="ce5" table:formula="of:=(([.E123]-(64*QUOTIENT([.E123];64)))-([.E123]-(4*QUOTIENT([.E123];4))))/4" office:value-type="float" office:value="10">
            <text:p>10</text:p>
          </table:table-cell>
          <table:table-cell table:style-name="ce3" table:formula="of:=QUOTIENT([.E123];64)" office:value-type="float" office:value="9">
            <text:p>9</text:p>
          </table:table-cell>
          <table:table-cell table:style-name="ce3" table:formula="of:=([.F123]-(16*QUOTIENT([.F123];16)))" office:value-type="float" office:value="0">
            <text:p>0</text:p>
          </table:table-cell>
          <table:table-cell table:style-name="ce3" table:formula="of:=(16*QUOTIENT([.F12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5000000">
            <text:p>51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4]+[.B124])/[.C124]" office:value-type="float" office:value="39600">
            <text:p>39600</text:p>
          </table:table-cell>
          <table:table-cell table:style-name="ce3" table:formula="of:=QUOTIENT([.D124];64)" office:value-type="float" office:value="618">
            <text:p>618</text:p>
          </table:table-cell>
          <table:table-cell table:style-name="ce3" table:formula="of:=MOD([.D124];64)" office:value-type="float" office:value="48">
            <text:p>48</text:p>
          </table:table-cell>
          <table:table-cell table:formula="of:=([.E124]-(4*QUOTIENT([.E124];4)))*4" office:value-type="float" office:value="8">
            <text:p>8</text:p>
          </table:table-cell>
          <table:table-cell table:style-name="ce5" table:formula="of:=(([.E124]-(64*QUOTIENT([.E124];64)))-([.E124]-(4*QUOTIENT([.E124];4))))/4" office:value-type="float" office:value="10">
            <text:p>10</text:p>
          </table:table-cell>
          <table:table-cell table:style-name="ce3" table:formula="of:=QUOTIENT([.E124];64)" office:value-type="float" office:value="9">
            <text:p>9</text:p>
          </table:table-cell>
          <table:table-cell table:style-name="ce3" table:formula="of:=([.F124]-(16*QUOTIENT([.F124];16)))" office:value-type="float" office:value="0">
            <text:p>0</text:p>
          </table:table-cell>
          <table:table-cell table:style-name="ce3" table:formula="of:=(16*QUOTIENT([.F12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6000000">
            <text:p>51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5]+[.B125])/[.C125]" office:value-type="float" office:value="39680">
            <text:p>39680</text:p>
          </table:table-cell>
          <table:table-cell table:style-name="ce3" table:formula="of:=QUOTIENT([.D125];64)" office:value-type="float" office:value="620">
            <text:p>620</text:p>
          </table:table-cell>
          <table:table-cell table:style-name="ce3" table:formula="of:=MOD([.D125];64)" office:value-type="float" office:value="0">
            <text:p>0</text:p>
          </table:table-cell>
          <table:table-cell table:formula="of:=([.E125]-(4*QUOTIENT([.E125];4)))*4" office:value-type="float" office:value="0">
            <text:p>0</text:p>
          </table:table-cell>
          <table:table-cell table:style-name="ce5" table:formula="of:=(([.E125]-(64*QUOTIENT([.E125];64)))-([.E125]-(4*QUOTIENT([.E125];4))))/4" office:value-type="float" office:value="11">
            <text:p>11</text:p>
          </table:table-cell>
          <table:table-cell table:style-name="ce3" table:formula="of:=QUOTIENT([.E125];64)" office:value-type="float" office:value="9">
            <text:p>9</text:p>
          </table:table-cell>
          <table:table-cell table:style-name="ce3" table:formula="of:=([.F125]-(16*QUOTIENT([.F125];16)))" office:value-type="float" office:value="0">
            <text:p>0</text:p>
          </table:table-cell>
          <table:table-cell table:style-name="ce3" table:formula="of:=(16*QUOTIENT([.F12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7000000">
            <text:p>51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6]+[.B126])/[.C126]" office:value-type="float" office:value="39760">
            <text:p>39760</text:p>
          </table:table-cell>
          <table:table-cell table:style-name="ce3" table:formula="of:=QUOTIENT([.D126];64)" office:value-type="float" office:value="621">
            <text:p>621</text:p>
          </table:table-cell>
          <table:table-cell table:style-name="ce3" table:formula="of:=MOD([.D126];64)" office:value-type="float" office:value="16">
            <text:p>16</text:p>
          </table:table-cell>
          <table:table-cell table:formula="of:=([.E126]-(4*QUOTIENT([.E126];4)))*4" office:value-type="float" office:value="4">
            <text:p>4</text:p>
          </table:table-cell>
          <table:table-cell table:style-name="ce5" table:formula="of:=(([.E126]-(64*QUOTIENT([.E126];64)))-([.E126]-(4*QUOTIENT([.E126];4))))/4" office:value-type="float" office:value="11">
            <text:p>11</text:p>
          </table:table-cell>
          <table:table-cell table:style-name="ce3" table:formula="of:=QUOTIENT([.E126];64)" office:value-type="float" office:value="9">
            <text:p>9</text:p>
          </table:table-cell>
          <table:table-cell table:style-name="ce3" table:formula="of:=([.F126]-(16*QUOTIENT([.F126];16)))" office:value-type="float" office:value="0">
            <text:p>0</text:p>
          </table:table-cell>
          <table:table-cell table:style-name="ce3" table:formula="of:=(16*QUOTIENT([.F12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8000000">
            <text:p>51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7]+[.B127])/[.C127]" office:value-type="float" office:value="39840">
            <text:p>39840</text:p>
          </table:table-cell>
          <table:table-cell table:style-name="ce3" table:formula="of:=QUOTIENT([.D127];64)" office:value-type="float" office:value="622">
            <text:p>622</text:p>
          </table:table-cell>
          <table:table-cell table:style-name="ce3" table:formula="of:=MOD([.D127];64)" office:value-type="float" office:value="32">
            <text:p>32</text:p>
          </table:table-cell>
          <table:table-cell table:formula="of:=([.E127]-(4*QUOTIENT([.E127];4)))*4" office:value-type="float" office:value="8">
            <text:p>8</text:p>
          </table:table-cell>
          <table:table-cell table:style-name="ce5" table:formula="of:=(([.E127]-(64*QUOTIENT([.E127];64)))-([.E127]-(4*QUOTIENT([.E127];4))))/4" office:value-type="float" office:value="11">
            <text:p>11</text:p>
          </table:table-cell>
          <table:table-cell table:style-name="ce3" table:formula="of:=QUOTIENT([.E127];64)" office:value-type="float" office:value="9">
            <text:p>9</text:p>
          </table:table-cell>
          <table:table-cell table:style-name="ce3" table:formula="of:=([.F127]-(16*QUOTIENT([.F127];16)))" office:value-type="float" office:value="0">
            <text:p>0</text:p>
          </table:table-cell>
          <table:table-cell table:style-name="ce3" table:formula="of:=(16*QUOTIENT([.F12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9000000">
            <text:p>51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8]+[.B128])/[.C128]" office:value-type="float" office:value="39920">
            <text:p>39920</text:p>
          </table:table-cell>
          <table:table-cell table:style-name="ce3" table:formula="of:=QUOTIENT([.D128];64)" office:value-type="float" office:value="623">
            <text:p>623</text:p>
          </table:table-cell>
          <table:table-cell table:style-name="ce3" table:formula="of:=MOD([.D128];64)" office:value-type="float" office:value="48">
            <text:p>48</text:p>
          </table:table-cell>
          <table:table-cell table:formula="of:=([.E128]-(4*QUOTIENT([.E128];4)))*4" office:value-type="float" office:value="12">
            <text:p>12</text:p>
          </table:table-cell>
          <table:table-cell table:style-name="ce5" table:formula="of:=(([.E128]-(64*QUOTIENT([.E128];64)))-([.E128]-(4*QUOTIENT([.E128];4))))/4" office:value-type="float" office:value="11">
            <text:p>11</text:p>
          </table:table-cell>
          <table:table-cell table:style-name="ce3" table:formula="of:=QUOTIENT([.E128];64)" office:value-type="float" office:value="9">
            <text:p>9</text:p>
          </table:table-cell>
          <table:table-cell table:style-name="ce3" table:formula="of:=([.F128]-(16*QUOTIENT([.F128];16)))" office:value-type="float" office:value="0">
            <text:p>0</text:p>
          </table:table-cell>
          <table:table-cell table:style-name="ce3" table:formula="of:=(16*QUOTIENT([.F12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20000000">
            <text:p>52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9]+[.B129])/[.C129]" office:value-type="float" office:value="40000">
            <text:p>40000</text:p>
          </table:table-cell>
          <table:table-cell table:style-name="ce3" table:formula="of:=QUOTIENT([.D129];64)" office:value-type="float" office:value="625">
            <text:p>625</text:p>
          </table:table-cell>
          <table:table-cell table:style-name="ce3" table:formula="of:=MOD([.D129];64)" office:value-type="float" office:value="0">
            <text:p>0</text:p>
          </table:table-cell>
          <table:table-cell table:formula="of:=([.E129]-(4*QUOTIENT([.E129];4)))*4" office:value-type="float" office:value="4">
            <text:p>4</text:p>
          </table:table-cell>
          <table:table-cell table:style-name="ce5" table:formula="of:=(([.E129]-(64*QUOTIENT([.E129];64)))-([.E129]-(4*QUOTIENT([.E129];4))))/4" office:value-type="float" office:value="12">
            <text:p>12</text:p>
          </table:table-cell>
          <table:table-cell table:style-name="ce3" table:formula="of:=QUOTIENT([.E129];64)" office:value-type="float" office:value="9">
            <text:p>9</text:p>
          </table:table-cell>
          <table:table-cell table:style-name="ce3" table:formula="of:=([.F129]-(16*QUOTIENT([.F129];16)))" office:value-type="float" office:value="0">
            <text:p>0</text:p>
          </table:table-cell>
          <table:table-cell table:style-name="ce3" table:formula="of:=(16*QUOTIENT([.F12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 table:number-rows-repeated="104844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Rx Test" table:style-name="ta1"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5"/>
        <table:table-column table:style-name="co2" table:number-columns-repeated="15" table:default-cell-style-name="ce3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 table:style-name="ce2" office:value-type="string">
            <text:p>Rx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ce1" office:value-type="string">
            <text:p>Address</text:p>
          </table:table-cell>
          <table:table-cell table:style-name="ce4" office:value-type="string">
            <text:p>2400 to 27F8h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office:value-type="string">
            <text:p>Bandwidth = </text:p>
          </table:table-cell>
          <table:table-cell table:style-name="ce1" office:value-type="float" office:value="25000">
            <text:p>25000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office:value-type="string">
            <text:p>Fref =</text:p>
          </table:table-cell>
          <table:table-cell table:style-name="ce1" office:value-type="float" office:value="8400000">
            <text:p>8400000</text:p>
          </table:table-cell>
          <table:table-cell table:style-name="Default" table:number-columns-repeated="4"/>
          <table:table-cell table:style-name="Default" office:value-type="string">
            <text:p>NEED TO SWAP LOWER NIBBLES AROUND e.g 00001100 = 00000011</text:p>
          </table:table-cell>
          <table:table-cell table:style-name="Default" table:number-columns-repeated="11"/>
          <table:table-cell table:style-name="ce1" office:value-type="string">
            <text:p>Lower nibbles swapped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R=</text:p>
          </table:table-cell>
          <table:table-cell table:style-name="ce1" table:formula="of:=[.B5]/[.B4]" office:value-type="float" office:value="336">
            <text:p>336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ce2" office:value-type="string">
            <text:p>Frx</text:p>
          </table:table-cell>
          <table:table-cell table:style-name="ce2" office:value-type="string">
            <text:p>plus minus</text:p>
          </table:table-cell>
          <table:table-cell table:style-name="ce2" office:value-type="string">
            <text:p>Bandwidth/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  <table:table-cell/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  <table:table-cell table:style-name="ce1"/>
          <table:table-cell table:style-name="ce6" office:value-type="string">
            <text:p>Lookup Table</text:p>
          </table:table-cell>
          <table:table-cell table:style-name="ce8"/>
        </table:table-row>
        <table:table-row table:style-name="ro1">
          <table:table-cell office:value-type="float" office:value="400000000">
            <text:p>40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]+[.B9])/[.C9]" office:value-type="float" office:value="30288">
            <text:p>30288</text:p>
          </table:table-cell>
          <table:table-cell table:formula="of:=QUOTIENT([.D9];80)" office:value-type="float" office:value="378">
            <text:p>378</text:p>
          </table:table-cell>
          <table:table-cell table:formula="of:=MOD([.D9];80)" office:value-type="float" office:value="48">
            <text:p>48</text:p>
          </table:table-cell>
          <table:table-cell table:formula="of:=([.E9]-(4*QUOTIENT([.E9];4)))*4" office:value-type="float" office:value="8">
            <text:p>8</text:p>
          </table:table-cell>
          <table:table-cell table:formula="of:=(([.E9]-(64*QUOTIENT([.E9];64)))-([.E9]-(4*QUOTIENT([.E9];4))))/4" office:value-type="float" office:value="14">
            <text:p>14</text:p>
          </table:table-cell>
          <table:table-cell table:formula="of:=QUOTIENT([.E9];64)" office:value-type="float" office:value="5">
            <text:p>5</text:p>
          </table:table-cell>
          <table:table-cell table:formula="of:=([.F9]-(16*QUOTIENT([.F9];16)))" office:value-type="float" office:value="0">
            <text:p>0</text:p>
          </table:table-cell>
          <table:table-cell table:formula="of:=(16*QUOTIENT([.F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];[.$Y$9:.$Y$24];[.$Z$9:.$Z$24])" office:value-type="float" office:value="1">
            <text:p>1</text:p>
          </table:table-cell>
          <table:table-cell table:formula="of:=LOOKUP([.H9];[.$Y$9:.$Y$24];[.$Z$9:.$Z$24])" office:value-type="float" office:value="7">
            <text:p>7</text:p>
          </table:table-cell>
          <table:table-cell table:formula="of:=LOOKUP([.I9];[.$Y$9:.$Y$24];[.$Z$9:.$Z$24])" office:value-type="float" office:value="10">
            <text:p>10</text:p>
          </table:table-cell>
          <table:table-cell table:formula="of:=LOOKUP([.J9];[.$Y$9:.$Y$24];[.$Z$9:.$Z$24])" office:value-type="float" office:value="0">
            <text:p>0</text:p>
          </table:table-cell>
          <table:table-cell table:formula="of:=LOOKUP([.K9];[.$Y$9:.$Y$24];[.$Z$9:.$Z$24])" office:value-type="float" office:value="12">
            <text:p>12</text:p>
          </table:table-cell>
          <table:table-cell table:formula="of:=LOOKUP([.L9];[.$Y$9:.$Y$24];[.$Z$9:.$Z$24])" office:value-type="float" office:value="0">
            <text:p>0</text:p>
          </table:table-cell>
          <table:table-cell table:formula="of:=LOOKUP([.M9];[.$Y$9:.$Y$24];[.$Z$9:.$Z$24])" office:value-type="float" office:value="10">
            <text:p>10</text:p>
          </table:table-cell>
          <table:table-cell table:formula="of:=LOOKUP([.N9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0">
            <text:p>0</text:p>
          </table:table-cell>
        </table:table-row>
        <table:table-row table:style-name="ro1">
          <table:table-cell office:value-type="float" office:value="401000000">
            <text:p>40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]+[.B10])/[.C10]" office:value-type="float" office:value="30368">
            <text:p>30368</text:p>
          </table:table-cell>
          <table:table-cell table:formula="of:=QUOTIENT([.D10];80)" office:value-type="float" office:value="379">
            <text:p>379</text:p>
          </table:table-cell>
          <table:table-cell table:formula="of:=MOD([.D10];80)" office:value-type="float" office:value="48">
            <text:p>48</text:p>
          </table:table-cell>
          <table:table-cell table:formula="of:=([.E10]-(4*QUOTIENT([.E10];4)))*4" office:value-type="float" office:value="12">
            <text:p>12</text:p>
          </table:table-cell>
          <table:table-cell table:formula="of:=(([.E10]-(64*QUOTIENT([.E10];64)))-([.E10]-(4*QUOTIENT([.E10];4))))/4" office:value-type="float" office:value="14">
            <text:p>14</text:p>
          </table:table-cell>
          <table:table-cell table:formula="of:=QUOTIENT([.E10];64)" office:value-type="float" office:value="5">
            <text:p>5</text:p>
          </table:table-cell>
          <table:table-cell table:formula="of:=([.F10]-(16*QUOTIENT([.F10];16)))" office:value-type="float" office:value="0">
            <text:p>0</text:p>
          </table:table-cell>
          <table:table-cell table:formula="of:=(16*QUOTIENT([.F1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];[.$Y$9:.$Y$24];[.$Z$9:.$Z$24])" office:value-type="float" office:value="3">
            <text:p>3</text:p>
          </table:table-cell>
          <table:table-cell table:formula="of:=LOOKUP([.H10];[.$Y$9:.$Y$24];[.$Z$9:.$Z$24])" office:value-type="float" office:value="7">
            <text:p>7</text:p>
          </table:table-cell>
          <table:table-cell table:formula="of:=LOOKUP([.I10];[.$Y$9:.$Y$24];[.$Z$9:.$Z$24])" office:value-type="float" office:value="10">
            <text:p>10</text:p>
          </table:table-cell>
          <table:table-cell table:formula="of:=LOOKUP([.J10];[.$Y$9:.$Y$24];[.$Z$9:.$Z$24])" office:value-type="float" office:value="0">
            <text:p>0</text:p>
          </table:table-cell>
          <table:table-cell table:formula="of:=LOOKUP([.K10];[.$Y$9:.$Y$24];[.$Z$9:.$Z$24])" office:value-type="float" office:value="12">
            <text:p>12</text:p>
          </table:table-cell>
          <table:table-cell table:formula="of:=LOOKUP([.L10];[.$Y$9:.$Y$24];[.$Z$9:.$Z$24])" office:value-type="float" office:value="0">
            <text:p>0</text:p>
          </table:table-cell>
          <table:table-cell table:formula="of:=LOOKUP([.M10];[.$Y$9:.$Y$24];[.$Z$9:.$Z$24])" office:value-type="float" office:value="10">
            <text:p>10</text:p>
          </table:table-cell>
          <table:table-cell table:formula="of:=LOOKUP([.N10];[.$Y$9:.$Y$24];[.$Z$9:.$Z$24])" office:value-type="float" office:value="8">
            <text:p>8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</table:table-row>
        <table:table-row table:style-name="ro1">
          <table:table-cell office:value-type="float" office:value="402000000">
            <text:p>40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]+[.B11])/[.C11]" office:value-type="float" office:value="30448">
            <text:p>30448</text:p>
          </table:table-cell>
          <table:table-cell table:formula="of:=QUOTIENT([.D11];80)" office:value-type="float" office:value="380">
            <text:p>380</text:p>
          </table:table-cell>
          <table:table-cell table:formula="of:=MOD([.D11];80)" office:value-type="float" office:value="48">
            <text:p>48</text:p>
          </table:table-cell>
          <table:table-cell table:formula="of:=([.E11]-(4*QUOTIENT([.E11];4)))*4" office:value-type="float" office:value="0">
            <text:p>0</text:p>
          </table:table-cell>
          <table:table-cell table:formula="of:=(([.E11]-(64*QUOTIENT([.E11];64)))-([.E11]-(4*QUOTIENT([.E11];4))))/4" office:value-type="float" office:value="15">
            <text:p>15</text:p>
          </table:table-cell>
          <table:table-cell table:formula="of:=QUOTIENT([.E11];64)" office:value-type="float" office:value="5">
            <text:p>5</text:p>
          </table:table-cell>
          <table:table-cell table:formula="of:=([.F11]-(16*QUOTIENT([.F11];16)))" office:value-type="float" office:value="0">
            <text:p>0</text:p>
          </table:table-cell>
          <table:table-cell table:formula="of:=(16*QUOTIENT([.F1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];[.$Y$9:.$Y$24];[.$Z$9:.$Z$24])" office:value-type="float" office:value="0">
            <text:p>0</text:p>
          </table:table-cell>
          <table:table-cell table:formula="of:=LOOKUP([.H11];[.$Y$9:.$Y$24];[.$Z$9:.$Z$24])" office:value-type="float" office:value="15">
            <text:p>15</text:p>
          </table:table-cell>
          <table:table-cell table:formula="of:=LOOKUP([.I11];[.$Y$9:.$Y$24];[.$Z$9:.$Z$24])" office:value-type="float" office:value="10">
            <text:p>10</text:p>
          </table:table-cell>
          <table:table-cell table:formula="of:=LOOKUP([.J11];[.$Y$9:.$Y$24];[.$Z$9:.$Z$24])" office:value-type="float" office:value="0">
            <text:p>0</text:p>
          </table:table-cell>
          <table:table-cell table:formula="of:=LOOKUP([.K11];[.$Y$9:.$Y$24];[.$Z$9:.$Z$24])" office:value-type="float" office:value="12">
            <text:p>12</text:p>
          </table:table-cell>
          <table:table-cell table:formula="of:=LOOKUP([.L11];[.$Y$9:.$Y$24];[.$Z$9:.$Z$24])" office:value-type="float" office:value="0">
            <text:p>0</text:p>
          </table:table-cell>
          <table:table-cell table:formula="of:=LOOKUP([.M11];[.$Y$9:.$Y$24];[.$Z$9:.$Z$24])" office:value-type="float" office:value="10">
            <text:p>10</text:p>
          </table:table-cell>
          <table:table-cell table:formula="of:=LOOKUP([.N11];[.$Y$9:.$Y$24];[.$Z$9:.$Z$24])" office:value-type="float" office:value="8">
            <text:p>8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</table:table-row>
        <table:table-row table:style-name="ro1">
          <table:table-cell office:value-type="float" office:value="403000000">
            <text:p>40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]+[.B12])/[.C12]" office:value-type="float" office:value="30528">
            <text:p>30528</text:p>
          </table:table-cell>
          <table:table-cell table:formula="of:=QUOTIENT([.D12];80)" office:value-type="float" office:value="381">
            <text:p>381</text:p>
          </table:table-cell>
          <table:table-cell table:formula="of:=MOD([.D12];80)" office:value-type="float" office:value="48">
            <text:p>48</text:p>
          </table:table-cell>
          <table:table-cell table:formula="of:=([.E12]-(4*QUOTIENT([.E12];4)))*4" office:value-type="float" office:value="4">
            <text:p>4</text:p>
          </table:table-cell>
          <table:table-cell table:formula="of:=(([.E12]-(64*QUOTIENT([.E12];64)))-([.E12]-(4*QUOTIENT([.E12];4))))/4" office:value-type="float" office:value="15">
            <text:p>15</text:p>
          </table:table-cell>
          <table:table-cell table:formula="of:=QUOTIENT([.E12];64)" office:value-type="float" office:value="5">
            <text:p>5</text:p>
          </table:table-cell>
          <table:table-cell table:formula="of:=([.F12]-(16*QUOTIENT([.F12];16)))" office:value-type="float" office:value="0">
            <text:p>0</text:p>
          </table:table-cell>
          <table:table-cell table:formula="of:=(16*QUOTIENT([.F1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];[.$Y$9:.$Y$24];[.$Z$9:.$Z$24])" office:value-type="float" office:value="2">
            <text:p>2</text:p>
          </table:table-cell>
          <table:table-cell table:formula="of:=LOOKUP([.H12];[.$Y$9:.$Y$24];[.$Z$9:.$Z$24])" office:value-type="float" office:value="15">
            <text:p>15</text:p>
          </table:table-cell>
          <table:table-cell table:formula="of:=LOOKUP([.I12];[.$Y$9:.$Y$24];[.$Z$9:.$Z$24])" office:value-type="float" office:value="10">
            <text:p>10</text:p>
          </table:table-cell>
          <table:table-cell table:formula="of:=LOOKUP([.J12];[.$Y$9:.$Y$24];[.$Z$9:.$Z$24])" office:value-type="float" office:value="0">
            <text:p>0</text:p>
          </table:table-cell>
          <table:table-cell table:formula="of:=LOOKUP([.K12];[.$Y$9:.$Y$24];[.$Z$9:.$Z$24])" office:value-type="float" office:value="12">
            <text:p>12</text:p>
          </table:table-cell>
          <table:table-cell table:formula="of:=LOOKUP([.L12];[.$Y$9:.$Y$24];[.$Z$9:.$Z$24])" office:value-type="float" office:value="0">
            <text:p>0</text:p>
          </table:table-cell>
          <table:table-cell table:formula="of:=LOOKUP([.M12];[.$Y$9:.$Y$24];[.$Z$9:.$Z$24])" office:value-type="float" office:value="10">
            <text:p>10</text:p>
          </table:table-cell>
          <table:table-cell table:formula="of:=LOOKUP([.N12];[.$Y$9:.$Y$24];[.$Z$9:.$Z$24])" office:value-type="float" office:value="8">
            <text:p>8</text:p>
          </table:table-cell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</table:table-row>
        <table:table-row table:style-name="ro1">
          <table:table-cell office:value-type="float" office:value="404000000">
            <text:p>40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3]+[.B13])/[.C13]" office:value-type="float" office:value="30608">
            <text:p>30608</text:p>
          </table:table-cell>
          <table:table-cell table:formula="of:=QUOTIENT([.D13];80)" office:value-type="float" office:value="382">
            <text:p>382</text:p>
          </table:table-cell>
          <table:table-cell table:formula="of:=MOD([.D13];80)" office:value-type="float" office:value="48">
            <text:p>48</text:p>
          </table:table-cell>
          <table:table-cell table:formula="of:=([.E13]-(4*QUOTIENT([.E13];4)))*4" office:value-type="float" office:value="8">
            <text:p>8</text:p>
          </table:table-cell>
          <table:table-cell table:formula="of:=(([.E13]-(64*QUOTIENT([.E13];64)))-([.E13]-(4*QUOTIENT([.E13];4))))/4" office:value-type="float" office:value="15">
            <text:p>15</text:p>
          </table:table-cell>
          <table:table-cell table:formula="of:=QUOTIENT([.E13];64)" office:value-type="float" office:value="5">
            <text:p>5</text:p>
          </table:table-cell>
          <table:table-cell table:formula="of:=([.F13]-(16*QUOTIENT([.F13];16)))" office:value-type="float" office:value="0">
            <text:p>0</text:p>
          </table:table-cell>
          <table:table-cell table:formula="of:=(16*QUOTIENT([.F1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3];[.$Y$9:.$Y$24];[.$Z$9:.$Z$24])" office:value-type="float" office:value="1">
            <text:p>1</text:p>
          </table:table-cell>
          <table:table-cell table:formula="of:=LOOKUP([.H13];[.$Y$9:.$Y$24];[.$Z$9:.$Z$24])" office:value-type="float" office:value="15">
            <text:p>15</text:p>
          </table:table-cell>
          <table:table-cell table:formula="of:=LOOKUP([.I13];[.$Y$9:.$Y$24];[.$Z$9:.$Z$24])" office:value-type="float" office:value="10">
            <text:p>10</text:p>
          </table:table-cell>
          <table:table-cell table:formula="of:=LOOKUP([.J13];[.$Y$9:.$Y$24];[.$Z$9:.$Z$24])" office:value-type="float" office:value="0">
            <text:p>0</text:p>
          </table:table-cell>
          <table:table-cell table:formula="of:=LOOKUP([.K13];[.$Y$9:.$Y$24];[.$Z$9:.$Z$24])" office:value-type="float" office:value="12">
            <text:p>12</text:p>
          </table:table-cell>
          <table:table-cell table:formula="of:=LOOKUP([.L13];[.$Y$9:.$Y$24];[.$Z$9:.$Z$24])" office:value-type="float" office:value="0">
            <text:p>0</text:p>
          </table:table-cell>
          <table:table-cell table:formula="of:=LOOKUP([.M13];[.$Y$9:.$Y$24];[.$Z$9:.$Z$24])" office:value-type="float" office:value="10">
            <text:p>10</text:p>
          </table:table-cell>
          <table:table-cell table:formula="of:=LOOKUP([.N13];[.$Y$9:.$Y$24];[.$Z$9:.$Z$24])" office:value-type="float" office:value="8">
            <text:p>8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office:value-type="float" office:value="405000000">
            <text:p>40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4]+[.B14])/[.C14]" office:value-type="float" office:value="30688">
            <text:p>30688</text:p>
          </table:table-cell>
          <table:table-cell table:formula="of:=QUOTIENT([.D14];80)" office:value-type="float" office:value="383">
            <text:p>383</text:p>
          </table:table-cell>
          <table:table-cell table:formula="of:=MOD([.D14];80)" office:value-type="float" office:value="48">
            <text:p>48</text:p>
          </table:table-cell>
          <table:table-cell table:formula="of:=([.E14]-(4*QUOTIENT([.E14];4)))*4" office:value-type="float" office:value="12">
            <text:p>12</text:p>
          </table:table-cell>
          <table:table-cell table:formula="of:=(([.E14]-(64*QUOTIENT([.E14];64)))-([.E14]-(4*QUOTIENT([.E14];4))))/4" office:value-type="float" office:value="15">
            <text:p>15</text:p>
          </table:table-cell>
          <table:table-cell table:formula="of:=QUOTIENT([.E14];64)" office:value-type="float" office:value="5">
            <text:p>5</text:p>
          </table:table-cell>
          <table:table-cell table:formula="of:=([.F14]-(16*QUOTIENT([.F14];16)))" office:value-type="float" office:value="0">
            <text:p>0</text:p>
          </table:table-cell>
          <table:table-cell table:formula="of:=(16*QUOTIENT([.F1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4];[.$Y$9:.$Y$24];[.$Z$9:.$Z$24])" office:value-type="float" office:value="3">
            <text:p>3</text:p>
          </table:table-cell>
          <table:table-cell table:formula="of:=LOOKUP([.H14];[.$Y$9:.$Y$24];[.$Z$9:.$Z$24])" office:value-type="float" office:value="15">
            <text:p>15</text:p>
          </table:table-cell>
          <table:table-cell table:formula="of:=LOOKUP([.I14];[.$Y$9:.$Y$24];[.$Z$9:.$Z$24])" office:value-type="float" office:value="10">
            <text:p>10</text:p>
          </table:table-cell>
          <table:table-cell table:formula="of:=LOOKUP([.J14];[.$Y$9:.$Y$24];[.$Z$9:.$Z$24])" office:value-type="float" office:value="0">
            <text:p>0</text:p>
          </table:table-cell>
          <table:table-cell table:formula="of:=LOOKUP([.K14];[.$Y$9:.$Y$24];[.$Z$9:.$Z$24])" office:value-type="float" office:value="12">
            <text:p>12</text:p>
          </table:table-cell>
          <table:table-cell table:formula="of:=LOOKUP([.L14];[.$Y$9:.$Y$24];[.$Z$9:.$Z$24])" office:value-type="float" office:value="0">
            <text:p>0</text:p>
          </table:table-cell>
          <table:table-cell table:formula="of:=LOOKUP([.M14];[.$Y$9:.$Y$24];[.$Z$9:.$Z$24])" office:value-type="float" office:value="10">
            <text:p>10</text:p>
          </table:table-cell>
          <table:table-cell table:formula="of:=LOOKUP([.N14];[.$Y$9:.$Y$24];[.$Z$9:.$Z$24])" office:value-type="float" office:value="8">
            <text:p>8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</table:table-row>
        <table:table-row table:style-name="ro1">
          <table:table-cell office:value-type="float" office:value="406000000">
            <text:p>40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5]+[.B15])/[.C15]" office:value-type="float" office:value="30768">
            <text:p>30768</text:p>
          </table:table-cell>
          <table:table-cell table:formula="of:=QUOTIENT([.D15];80)" office:value-type="float" office:value="384">
            <text:p>384</text:p>
          </table:table-cell>
          <table:table-cell table:formula="of:=MOD([.D15];80)" office:value-type="float" office:value="48">
            <text:p>48</text:p>
          </table:table-cell>
          <table:table-cell table:formula="of:=([.E15]-(4*QUOTIENT([.E15];4)))*4" office:value-type="float" office:value="0">
            <text:p>0</text:p>
          </table:table-cell>
          <table:table-cell table:formula="of:=(([.E15]-(64*QUOTIENT([.E15];64)))-([.E15]-(4*QUOTIENT([.E15];4))))/4" office:value-type="float" office:value="0">
            <text:p>0</text:p>
          </table:table-cell>
          <table:table-cell table:formula="of:=QUOTIENT([.E15];64)" office:value-type="float" office:value="6">
            <text:p>6</text:p>
          </table:table-cell>
          <table:table-cell table:formula="of:=([.F15]-(16*QUOTIENT([.F15];16)))" office:value-type="float" office:value="0">
            <text:p>0</text:p>
          </table:table-cell>
          <table:table-cell table:formula="of:=(16*QUOTIENT([.F1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5];[.$Y$9:.$Y$24];[.$Z$9:.$Z$24])" office:value-type="float" office:value="0">
            <text:p>0</text:p>
          </table:table-cell>
          <table:table-cell table:formula="of:=LOOKUP([.H15];[.$Y$9:.$Y$24];[.$Z$9:.$Z$24])" office:value-type="float" office:value="0">
            <text:p>0</text:p>
          </table:table-cell>
          <table:table-cell table:formula="of:=LOOKUP([.I15];[.$Y$9:.$Y$24];[.$Z$9:.$Z$24])" office:value-type="float" office:value="6">
            <text:p>6</text:p>
          </table:table-cell>
          <table:table-cell table:formula="of:=LOOKUP([.J15];[.$Y$9:.$Y$24];[.$Z$9:.$Z$24])" office:value-type="float" office:value="0">
            <text:p>0</text:p>
          </table:table-cell>
          <table:table-cell table:formula="of:=LOOKUP([.K15];[.$Y$9:.$Y$24];[.$Z$9:.$Z$24])" office:value-type="float" office:value="12">
            <text:p>12</text:p>
          </table:table-cell>
          <table:table-cell table:formula="of:=LOOKUP([.L15];[.$Y$9:.$Y$24];[.$Z$9:.$Z$24])" office:value-type="float" office:value="0">
            <text:p>0</text:p>
          </table:table-cell>
          <table:table-cell table:formula="of:=LOOKUP([.M15];[.$Y$9:.$Y$24];[.$Z$9:.$Z$24])" office:value-type="float" office:value="10">
            <text:p>10</text:p>
          </table:table-cell>
          <table:table-cell table:formula="of:=LOOKUP([.N15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6">
            <text:p>6</text:p>
          </table:table-cell>
        </table:table-row>
        <table:table-row table:style-name="ro1">
          <table:table-cell office:value-type="float" office:value="407000000">
            <text:p>40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6]+[.B16])/[.C16]" office:value-type="float" office:value="30848">
            <text:p>30848</text:p>
          </table:table-cell>
          <table:table-cell table:formula="of:=QUOTIENT([.D16];80)" office:value-type="float" office:value="385">
            <text:p>385</text:p>
          </table:table-cell>
          <table:table-cell table:formula="of:=MOD([.D16];80)" office:value-type="float" office:value="48">
            <text:p>48</text:p>
          </table:table-cell>
          <table:table-cell table:formula="of:=([.E16]-(4*QUOTIENT([.E16];4)))*4" office:value-type="float" office:value="4">
            <text:p>4</text:p>
          </table:table-cell>
          <table:table-cell table:formula="of:=(([.E16]-(64*QUOTIENT([.E16];64)))-([.E16]-(4*QUOTIENT([.E16];4))))/4" office:value-type="float" office:value="0">
            <text:p>0</text:p>
          </table:table-cell>
          <table:table-cell table:formula="of:=QUOTIENT([.E16];64)" office:value-type="float" office:value="6">
            <text:p>6</text:p>
          </table:table-cell>
          <table:table-cell table:formula="of:=([.F16]-(16*QUOTIENT([.F16];16)))" office:value-type="float" office:value="0">
            <text:p>0</text:p>
          </table:table-cell>
          <table:table-cell table:formula="of:=(16*QUOTIENT([.F1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6];[.$Y$9:.$Y$24];[.$Z$9:.$Z$24])" office:value-type="float" office:value="2">
            <text:p>2</text:p>
          </table:table-cell>
          <table:table-cell table:formula="of:=LOOKUP([.H16];[.$Y$9:.$Y$24];[.$Z$9:.$Z$24])" office:value-type="float" office:value="0">
            <text:p>0</text:p>
          </table:table-cell>
          <table:table-cell table:formula="of:=LOOKUP([.I16];[.$Y$9:.$Y$24];[.$Z$9:.$Z$24])" office:value-type="float" office:value="6">
            <text:p>6</text:p>
          </table:table-cell>
          <table:table-cell table:formula="of:=LOOKUP([.J16];[.$Y$9:.$Y$24];[.$Z$9:.$Z$24])" office:value-type="float" office:value="0">
            <text:p>0</text:p>
          </table:table-cell>
          <table:table-cell table:formula="of:=LOOKUP([.K16];[.$Y$9:.$Y$24];[.$Z$9:.$Z$24])" office:value-type="float" office:value="12">
            <text:p>12</text:p>
          </table:table-cell>
          <table:table-cell table:formula="of:=LOOKUP([.L16];[.$Y$9:.$Y$24];[.$Z$9:.$Z$24])" office:value-type="float" office:value="0">
            <text:p>0</text:p>
          </table:table-cell>
          <table:table-cell table:formula="of:=LOOKUP([.M16];[.$Y$9:.$Y$24];[.$Z$9:.$Z$24])" office:value-type="float" office:value="10">
            <text:p>10</text:p>
          </table:table-cell>
          <table:table-cell table:formula="of:=LOOKUP([.N16];[.$Y$9:.$Y$24];[.$Z$9:.$Z$24])" office:value-type="float" office:value="8">
            <text:p>8</text:p>
          </table:table-cell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</table:table-row>
        <table:table-row table:style-name="ro1">
          <table:table-cell office:value-type="float" office:value="408000000">
            <text:p>40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7]+[.B17])/[.C17]" office:value-type="float" office:value="30928">
            <text:p>30928</text:p>
          </table:table-cell>
          <table:table-cell table:formula="of:=QUOTIENT([.D17];80)" office:value-type="float" office:value="386">
            <text:p>386</text:p>
          </table:table-cell>
          <table:table-cell table:formula="of:=MOD([.D17];80)" office:value-type="float" office:value="48">
            <text:p>48</text:p>
          </table:table-cell>
          <table:table-cell table:formula="of:=([.E17]-(4*QUOTIENT([.E17];4)))*4" office:value-type="float" office:value="8">
            <text:p>8</text:p>
          </table:table-cell>
          <table:table-cell table:formula="of:=(([.E17]-(64*QUOTIENT([.E17];64)))-([.E17]-(4*QUOTIENT([.E17];4))))/4" office:value-type="float" office:value="0">
            <text:p>0</text:p>
          </table:table-cell>
          <table:table-cell table:formula="of:=QUOTIENT([.E17];64)" office:value-type="float" office:value="6">
            <text:p>6</text:p>
          </table:table-cell>
          <table:table-cell table:formula="of:=([.F17]-(16*QUOTIENT([.F17];16)))" office:value-type="float" office:value="0">
            <text:p>0</text:p>
          </table:table-cell>
          <table:table-cell table:formula="of:=(16*QUOTIENT([.F1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7];[.$Y$9:.$Y$24];[.$Z$9:.$Z$24])" office:value-type="float" office:value="1">
            <text:p>1</text:p>
          </table:table-cell>
          <table:table-cell table:formula="of:=LOOKUP([.H17];[.$Y$9:.$Y$24];[.$Z$9:.$Z$24])" office:value-type="float" office:value="0">
            <text:p>0</text:p>
          </table:table-cell>
          <table:table-cell table:formula="of:=LOOKUP([.I17];[.$Y$9:.$Y$24];[.$Z$9:.$Z$24])" office:value-type="float" office:value="6">
            <text:p>6</text:p>
          </table:table-cell>
          <table:table-cell table:formula="of:=LOOKUP([.J17];[.$Y$9:.$Y$24];[.$Z$9:.$Z$24])" office:value-type="float" office:value="0">
            <text:p>0</text:p>
          </table:table-cell>
          <table:table-cell table:formula="of:=LOOKUP([.K17];[.$Y$9:.$Y$24];[.$Z$9:.$Z$24])" office:value-type="float" office:value="12">
            <text:p>12</text:p>
          </table:table-cell>
          <table:table-cell table:formula="of:=LOOKUP([.L17];[.$Y$9:.$Y$24];[.$Z$9:.$Z$24])" office:value-type="float" office:value="0">
            <text:p>0</text:p>
          </table:table-cell>
          <table:table-cell table:formula="of:=LOOKUP([.M17];[.$Y$9:.$Y$24];[.$Z$9:.$Z$24])" office:value-type="float" office:value="10">
            <text:p>10</text:p>
          </table:table-cell>
          <table:table-cell table:formula="of:=LOOKUP([.N17];[.$Y$9:.$Y$24];[.$Z$9:.$Z$24])" office:value-type="float" office:value="8">
            <text:p>8</text:p>
          </table:table-cell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office:value-type="float" office:value="409000000">
            <text:p>40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8]+[.B18])/[.C18]" office:value-type="float" office:value="31008">
            <text:p>31008</text:p>
          </table:table-cell>
          <table:table-cell table:formula="of:=QUOTIENT([.D18];80)" office:value-type="float" office:value="387">
            <text:p>387</text:p>
          </table:table-cell>
          <table:table-cell table:formula="of:=MOD([.D18];80)" office:value-type="float" office:value="48">
            <text:p>48</text:p>
          </table:table-cell>
          <table:table-cell table:formula="of:=([.E18]-(4*QUOTIENT([.E18];4)))*4" office:value-type="float" office:value="12">
            <text:p>12</text:p>
          </table:table-cell>
          <table:table-cell table:formula="of:=(([.E18]-(64*QUOTIENT([.E18];64)))-([.E18]-(4*QUOTIENT([.E18];4))))/4" office:value-type="float" office:value="0">
            <text:p>0</text:p>
          </table:table-cell>
          <table:table-cell table:formula="of:=QUOTIENT([.E18];64)" office:value-type="float" office:value="6">
            <text:p>6</text:p>
          </table:table-cell>
          <table:table-cell table:formula="of:=([.F18]-(16*QUOTIENT([.F18];16)))" office:value-type="float" office:value="0">
            <text:p>0</text:p>
          </table:table-cell>
          <table:table-cell table:formula="of:=(16*QUOTIENT([.F1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8];[.$Y$9:.$Y$24];[.$Z$9:.$Z$24])" office:value-type="float" office:value="3">
            <text:p>3</text:p>
          </table:table-cell>
          <table:table-cell table:formula="of:=LOOKUP([.H18];[.$Y$9:.$Y$24];[.$Z$9:.$Z$24])" office:value-type="float" office:value="0">
            <text:p>0</text:p>
          </table:table-cell>
          <table:table-cell table:formula="of:=LOOKUP([.I18];[.$Y$9:.$Y$24];[.$Z$9:.$Z$24])" office:value-type="float" office:value="6">
            <text:p>6</text:p>
          </table:table-cell>
          <table:table-cell table:formula="of:=LOOKUP([.J18];[.$Y$9:.$Y$24];[.$Z$9:.$Z$24])" office:value-type="float" office:value="0">
            <text:p>0</text:p>
          </table:table-cell>
          <table:table-cell table:formula="of:=LOOKUP([.K18];[.$Y$9:.$Y$24];[.$Z$9:.$Z$24])" office:value-type="float" office:value="12">
            <text:p>12</text:p>
          </table:table-cell>
          <table:table-cell table:formula="of:=LOOKUP([.L18];[.$Y$9:.$Y$24];[.$Z$9:.$Z$24])" office:value-type="float" office:value="0">
            <text:p>0</text:p>
          </table:table-cell>
          <table:table-cell table:formula="of:=LOOKUP([.M18];[.$Y$9:.$Y$24];[.$Z$9:.$Z$24])" office:value-type="float" office:value="10">
            <text:p>10</text:p>
          </table:table-cell>
          <table:table-cell table:formula="of:=LOOKUP([.N18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9">
            <text:p>9</text:p>
          </table:table-cell>
        </table:table-row>
        <table:table-row table:style-name="ro1">
          <table:table-cell office:value-type="float" office:value="410000000">
            <text:p>41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9]+[.B19])/[.C19]" office:value-type="float" office:value="31088">
            <text:p>31088</text:p>
          </table:table-cell>
          <table:table-cell table:formula="of:=QUOTIENT([.D19];80)" office:value-type="float" office:value="388">
            <text:p>388</text:p>
          </table:table-cell>
          <table:table-cell table:formula="of:=MOD([.D19];80)" office:value-type="float" office:value="48">
            <text:p>48</text:p>
          </table:table-cell>
          <table:table-cell table:formula="of:=([.E19]-(4*QUOTIENT([.E19];4)))*4" office:value-type="float" office:value="0">
            <text:p>0</text:p>
          </table:table-cell>
          <table:table-cell table:formula="of:=(([.E19]-(64*QUOTIENT([.E19];64)))-([.E19]-(4*QUOTIENT([.E19];4))))/4" office:value-type="float" office:value="1">
            <text:p>1</text:p>
          </table:table-cell>
          <table:table-cell table:formula="of:=QUOTIENT([.E19];64)" office:value-type="float" office:value="6">
            <text:p>6</text:p>
          </table:table-cell>
          <table:table-cell table:formula="of:=([.F19]-(16*QUOTIENT([.F19];16)))" office:value-type="float" office:value="0">
            <text:p>0</text:p>
          </table:table-cell>
          <table:table-cell table:formula="of:=(16*QUOTIENT([.F1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9];[.$Y$9:.$Y$24];[.$Z$9:.$Z$24])" office:value-type="float" office:value="0">
            <text:p>0</text:p>
          </table:table-cell>
          <table:table-cell table:formula="of:=LOOKUP([.H19];[.$Y$9:.$Y$24];[.$Z$9:.$Z$24])" office:value-type="float" office:value="8">
            <text:p>8</text:p>
          </table:table-cell>
          <table:table-cell table:formula="of:=LOOKUP([.I19];[.$Y$9:.$Y$24];[.$Z$9:.$Z$24])" office:value-type="float" office:value="6">
            <text:p>6</text:p>
          </table:table-cell>
          <table:table-cell table:formula="of:=LOOKUP([.J19];[.$Y$9:.$Y$24];[.$Z$9:.$Z$24])" office:value-type="float" office:value="0">
            <text:p>0</text:p>
          </table:table-cell>
          <table:table-cell table:formula="of:=LOOKUP([.K19];[.$Y$9:.$Y$24];[.$Z$9:.$Z$24])" office:value-type="float" office:value="12">
            <text:p>12</text:p>
          </table:table-cell>
          <table:table-cell table:formula="of:=LOOKUP([.L19];[.$Y$9:.$Y$24];[.$Z$9:.$Z$24])" office:value-type="float" office:value="0">
            <text:p>0</text:p>
          </table:table-cell>
          <table:table-cell table:formula="of:=LOOKUP([.M19];[.$Y$9:.$Y$24];[.$Z$9:.$Z$24])" office:value-type="float" office:value="10">
            <text:p>10</text:p>
          </table:table-cell>
          <table:table-cell table:formula="of:=LOOKUP([.N19];[.$Y$9:.$Y$24];[.$Z$9:.$Z$24])" office:value-type="float" office:value="8">
            <text:p>8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</table:table-row>
        <table:table-row table:style-name="ro1">
          <table:table-cell office:value-type="float" office:value="411000000">
            <text:p>41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0]+[.B20])/[.C20]" office:value-type="float" office:value="31168">
            <text:p>31168</text:p>
          </table:table-cell>
          <table:table-cell table:formula="of:=QUOTIENT([.D20];80)" office:value-type="float" office:value="389">
            <text:p>389</text:p>
          </table:table-cell>
          <table:table-cell table:formula="of:=MOD([.D20];80)" office:value-type="float" office:value="48">
            <text:p>48</text:p>
          </table:table-cell>
          <table:table-cell table:formula="of:=([.E20]-(4*QUOTIENT([.E20];4)))*4" office:value-type="float" office:value="4">
            <text:p>4</text:p>
          </table:table-cell>
          <table:table-cell table:formula="of:=(([.E20]-(64*QUOTIENT([.E20];64)))-([.E20]-(4*QUOTIENT([.E20];4))))/4" office:value-type="float" office:value="1">
            <text:p>1</text:p>
          </table:table-cell>
          <table:table-cell table:formula="of:=QUOTIENT([.E20];64)" office:value-type="float" office:value="6">
            <text:p>6</text:p>
          </table:table-cell>
          <table:table-cell table:formula="of:=([.F20]-(16*QUOTIENT([.F20];16)))" office:value-type="float" office:value="0">
            <text:p>0</text:p>
          </table:table-cell>
          <table:table-cell table:formula="of:=(16*QUOTIENT([.F2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0];[.$Y$9:.$Y$24];[.$Z$9:.$Z$24])" office:value-type="float" office:value="2">
            <text:p>2</text:p>
          </table:table-cell>
          <table:table-cell table:formula="of:=LOOKUP([.H20];[.$Y$9:.$Y$24];[.$Z$9:.$Z$24])" office:value-type="float" office:value="8">
            <text:p>8</text:p>
          </table:table-cell>
          <table:table-cell table:formula="of:=LOOKUP([.I20];[.$Y$9:.$Y$24];[.$Z$9:.$Z$24])" office:value-type="float" office:value="6">
            <text:p>6</text:p>
          </table:table-cell>
          <table:table-cell table:formula="of:=LOOKUP([.J20];[.$Y$9:.$Y$24];[.$Z$9:.$Z$24])" office:value-type="float" office:value="0">
            <text:p>0</text:p>
          </table:table-cell>
          <table:table-cell table:formula="of:=LOOKUP([.K20];[.$Y$9:.$Y$24];[.$Z$9:.$Z$24])" office:value-type="float" office:value="12">
            <text:p>12</text:p>
          </table:table-cell>
          <table:table-cell table:formula="of:=LOOKUP([.L20];[.$Y$9:.$Y$24];[.$Z$9:.$Z$24])" office:value-type="float" office:value="0">
            <text:p>0</text:p>
          </table:table-cell>
          <table:table-cell table:formula="of:=LOOKUP([.M20];[.$Y$9:.$Y$24];[.$Z$9:.$Z$24])" office:value-type="float" office:value="10">
            <text:p>10</text:p>
          </table:table-cell>
          <table:table-cell table:formula="of:=LOOKUP([.N20];[.$Y$9:.$Y$24];[.$Z$9:.$Z$24])" office:value-type="float" office:value="8">
            <text:p>8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</table:table-row>
        <table:table-row table:style-name="ro1">
          <table:table-cell office:value-type="float" office:value="412000000">
            <text:p>41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1]+[.B21])/[.C21]" office:value-type="float" office:value="31248">
            <text:p>31248</text:p>
          </table:table-cell>
          <table:table-cell table:formula="of:=QUOTIENT([.D21];80)" office:value-type="float" office:value="390">
            <text:p>390</text:p>
          </table:table-cell>
          <table:table-cell table:formula="of:=MOD([.D21];80)" office:value-type="float" office:value="48">
            <text:p>48</text:p>
          </table:table-cell>
          <table:table-cell table:formula="of:=([.E21]-(4*QUOTIENT([.E21];4)))*4" office:value-type="float" office:value="8">
            <text:p>8</text:p>
          </table:table-cell>
          <table:table-cell table:formula="of:=(([.E21]-(64*QUOTIENT([.E21];64)))-([.E21]-(4*QUOTIENT([.E21];4))))/4" office:value-type="float" office:value="1">
            <text:p>1</text:p>
          </table:table-cell>
          <table:table-cell table:formula="of:=QUOTIENT([.E21];64)" office:value-type="float" office:value="6">
            <text:p>6</text:p>
          </table:table-cell>
          <table:table-cell table:formula="of:=([.F21]-(16*QUOTIENT([.F21];16)))" office:value-type="float" office:value="0">
            <text:p>0</text:p>
          </table:table-cell>
          <table:table-cell table:formula="of:=(16*QUOTIENT([.F2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1];[.$Y$9:.$Y$24];[.$Z$9:.$Z$24])" office:value-type="float" office:value="1">
            <text:p>1</text:p>
          </table:table-cell>
          <table:table-cell table:formula="of:=LOOKUP([.H21];[.$Y$9:.$Y$24];[.$Z$9:.$Z$24])" office:value-type="float" office:value="8">
            <text:p>8</text:p>
          </table:table-cell>
          <table:table-cell table:formula="of:=LOOKUP([.I21];[.$Y$9:.$Y$24];[.$Z$9:.$Z$24])" office:value-type="float" office:value="6">
            <text:p>6</text:p>
          </table:table-cell>
          <table:table-cell table:formula="of:=LOOKUP([.J21];[.$Y$9:.$Y$24];[.$Z$9:.$Z$24])" office:value-type="float" office:value="0">
            <text:p>0</text:p>
          </table:table-cell>
          <table:table-cell table:formula="of:=LOOKUP([.K21];[.$Y$9:.$Y$24];[.$Z$9:.$Z$24])" office:value-type="float" office:value="12">
            <text:p>12</text:p>
          </table:table-cell>
          <table:table-cell table:formula="of:=LOOKUP([.L21];[.$Y$9:.$Y$24];[.$Z$9:.$Z$24])" office:value-type="float" office:value="0">
            <text:p>0</text:p>
          </table:table-cell>
          <table:table-cell table:formula="of:=LOOKUP([.M21];[.$Y$9:.$Y$24];[.$Z$9:.$Z$24])" office:value-type="float" office:value="10">
            <text:p>10</text:p>
          </table:table-cell>
          <table:table-cell table:formula="of:=LOOKUP([.N21];[.$Y$9:.$Y$24];[.$Z$9:.$Z$24])" office:value-type="float" office:value="8">
            <text:p>8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</table:table-row>
        <table:table-row table:style-name="ro1">
          <table:table-cell office:value-type="float" office:value="413000000">
            <text:p>41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2]+[.B22])/[.C22]" office:value-type="float" office:value="31328">
            <text:p>31328</text:p>
          </table:table-cell>
          <table:table-cell table:formula="of:=QUOTIENT([.D22];80)" office:value-type="float" office:value="391">
            <text:p>391</text:p>
          </table:table-cell>
          <table:table-cell table:formula="of:=MOD([.D22];80)" office:value-type="float" office:value="48">
            <text:p>48</text:p>
          </table:table-cell>
          <table:table-cell table:formula="of:=([.E22]-(4*QUOTIENT([.E22];4)))*4" office:value-type="float" office:value="12">
            <text:p>12</text:p>
          </table:table-cell>
          <table:table-cell table:formula="of:=(([.E22]-(64*QUOTIENT([.E22];64)))-([.E22]-(4*QUOTIENT([.E22];4))))/4" office:value-type="float" office:value="1">
            <text:p>1</text:p>
          </table:table-cell>
          <table:table-cell table:formula="of:=QUOTIENT([.E22];64)" office:value-type="float" office:value="6">
            <text:p>6</text:p>
          </table:table-cell>
          <table:table-cell table:formula="of:=([.F22]-(16*QUOTIENT([.F22];16)))" office:value-type="float" office:value="0">
            <text:p>0</text:p>
          </table:table-cell>
          <table:table-cell table:formula="of:=(16*QUOTIENT([.F2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2];[.$Y$9:.$Y$24];[.$Z$9:.$Z$24])" office:value-type="float" office:value="3">
            <text:p>3</text:p>
          </table:table-cell>
          <table:table-cell table:formula="of:=LOOKUP([.H22];[.$Y$9:.$Y$24];[.$Z$9:.$Z$24])" office:value-type="float" office:value="8">
            <text:p>8</text:p>
          </table:table-cell>
          <table:table-cell table:formula="of:=LOOKUP([.I22];[.$Y$9:.$Y$24];[.$Z$9:.$Z$24])" office:value-type="float" office:value="6">
            <text:p>6</text:p>
          </table:table-cell>
          <table:table-cell table:formula="of:=LOOKUP([.J22];[.$Y$9:.$Y$24];[.$Z$9:.$Z$24])" office:value-type="float" office:value="0">
            <text:p>0</text:p>
          </table:table-cell>
          <table:table-cell table:formula="of:=LOOKUP([.K22];[.$Y$9:.$Y$24];[.$Z$9:.$Z$24])" office:value-type="float" office:value="12">
            <text:p>12</text:p>
          </table:table-cell>
          <table:table-cell table:formula="of:=LOOKUP([.L22];[.$Y$9:.$Y$24];[.$Z$9:.$Z$24])" office:value-type="float" office:value="0">
            <text:p>0</text:p>
          </table:table-cell>
          <table:table-cell table:formula="of:=LOOKUP([.M22];[.$Y$9:.$Y$24];[.$Z$9:.$Z$24])" office:value-type="float" office:value="10">
            <text:p>10</text:p>
          </table:table-cell>
          <table:table-cell table:formula="of:=LOOKUP([.N22];[.$Y$9:.$Y$24];[.$Z$9:.$Z$24])" office:value-type="float" office:value="8">
            <text:p>8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</table:table-row>
        <table:table-row table:style-name="ro1">
          <table:table-cell office:value-type="float" office:value="414000000">
            <text:p>41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3]+[.B23])/[.C23]" office:value-type="float" office:value="31408">
            <text:p>31408</text:p>
          </table:table-cell>
          <table:table-cell table:formula="of:=QUOTIENT([.D23];80)" office:value-type="float" office:value="392">
            <text:p>392</text:p>
          </table:table-cell>
          <table:table-cell table:formula="of:=MOD([.D23];80)" office:value-type="float" office:value="48">
            <text:p>48</text:p>
          </table:table-cell>
          <table:table-cell table:formula="of:=([.E23]-(4*QUOTIENT([.E23];4)))*4" office:value-type="float" office:value="0">
            <text:p>0</text:p>
          </table:table-cell>
          <table:table-cell table:formula="of:=(([.E23]-(64*QUOTIENT([.E23];64)))-([.E23]-(4*QUOTIENT([.E23];4))))/4" office:value-type="float" office:value="2">
            <text:p>2</text:p>
          </table:table-cell>
          <table:table-cell table:formula="of:=QUOTIENT([.E23];64)" office:value-type="float" office:value="6">
            <text:p>6</text:p>
          </table:table-cell>
          <table:table-cell table:formula="of:=([.F23]-(16*QUOTIENT([.F23];16)))" office:value-type="float" office:value="0">
            <text:p>0</text:p>
          </table:table-cell>
          <table:table-cell table:formula="of:=(16*QUOTIENT([.F2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3];[.$Y$9:.$Y$24];[.$Z$9:.$Z$24])" office:value-type="float" office:value="0">
            <text:p>0</text:p>
          </table:table-cell>
          <table:table-cell table:formula="of:=LOOKUP([.H23];[.$Y$9:.$Y$24];[.$Z$9:.$Z$24])" office:value-type="float" office:value="4">
            <text:p>4</text:p>
          </table:table-cell>
          <table:table-cell table:formula="of:=LOOKUP([.I23];[.$Y$9:.$Y$24];[.$Z$9:.$Z$24])" office:value-type="float" office:value="6">
            <text:p>6</text:p>
          </table:table-cell>
          <table:table-cell table:formula="of:=LOOKUP([.J23];[.$Y$9:.$Y$24];[.$Z$9:.$Z$24])" office:value-type="float" office:value="0">
            <text:p>0</text:p>
          </table:table-cell>
          <table:table-cell table:formula="of:=LOOKUP([.K23];[.$Y$9:.$Y$24];[.$Z$9:.$Z$24])" office:value-type="float" office:value="12">
            <text:p>12</text:p>
          </table:table-cell>
          <table:table-cell table:formula="of:=LOOKUP([.L23];[.$Y$9:.$Y$24];[.$Z$9:.$Z$24])" office:value-type="float" office:value="0">
            <text:p>0</text:p>
          </table:table-cell>
          <table:table-cell table:formula="of:=LOOKUP([.M23];[.$Y$9:.$Y$24];[.$Z$9:.$Z$24])" office:value-type="float" office:value="10">
            <text:p>10</text:p>
          </table:table-cell>
          <table:table-cell table:formula="of:=LOOKUP([.N23];[.$Y$9:.$Y$24];[.$Z$9:.$Z$24])" office:value-type="float" office:value="8">
            <text:p>8</text:p>
          </table:table-cell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</table:table-row>
        <table:table-row table:style-name="ro1">
          <table:table-cell office:value-type="float" office:value="415000000">
            <text:p>41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4]+[.B24])/[.C24]" office:value-type="float" office:value="31488">
            <text:p>31488</text:p>
          </table:table-cell>
          <table:table-cell table:formula="of:=QUOTIENT([.D24];80)" office:value-type="float" office:value="393">
            <text:p>393</text:p>
          </table:table-cell>
          <table:table-cell table:formula="of:=MOD([.D24];80)" office:value-type="float" office:value="48">
            <text:p>48</text:p>
          </table:table-cell>
          <table:table-cell table:formula="of:=([.E24]-(4*QUOTIENT([.E24];4)))*4" office:value-type="float" office:value="4">
            <text:p>4</text:p>
          </table:table-cell>
          <table:table-cell table:formula="of:=(([.E24]-(64*QUOTIENT([.E24];64)))-([.E24]-(4*QUOTIENT([.E24];4))))/4" office:value-type="float" office:value="2">
            <text:p>2</text:p>
          </table:table-cell>
          <table:table-cell table:formula="of:=QUOTIENT([.E24];64)" office:value-type="float" office:value="6">
            <text:p>6</text:p>
          </table:table-cell>
          <table:table-cell table:formula="of:=([.F24]-(16*QUOTIENT([.F24];16)))" office:value-type="float" office:value="0">
            <text:p>0</text:p>
          </table:table-cell>
          <table:table-cell table:formula="of:=(16*QUOTIENT([.F2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4];[.$Y$9:.$Y$24];[.$Z$9:.$Z$24])" office:value-type="float" office:value="2">
            <text:p>2</text:p>
          </table:table-cell>
          <table:table-cell table:formula="of:=LOOKUP([.H24];[.$Y$9:.$Y$24];[.$Z$9:.$Z$24])" office:value-type="float" office:value="4">
            <text:p>4</text:p>
          </table:table-cell>
          <table:table-cell table:formula="of:=LOOKUP([.I24];[.$Y$9:.$Y$24];[.$Z$9:.$Z$24])" office:value-type="float" office:value="6">
            <text:p>6</text:p>
          </table:table-cell>
          <table:table-cell table:formula="of:=LOOKUP([.J24];[.$Y$9:.$Y$24];[.$Z$9:.$Z$24])" office:value-type="float" office:value="0">
            <text:p>0</text:p>
          </table:table-cell>
          <table:table-cell table:formula="of:=LOOKUP([.K24];[.$Y$9:.$Y$24];[.$Z$9:.$Z$24])" office:value-type="float" office:value="12">
            <text:p>12</text:p>
          </table:table-cell>
          <table:table-cell table:formula="of:=LOOKUP([.L24];[.$Y$9:.$Y$24];[.$Z$9:.$Z$24])" office:value-type="float" office:value="0">
            <text:p>0</text:p>
          </table:table-cell>
          <table:table-cell table:formula="of:=LOOKUP([.M24];[.$Y$9:.$Y$24];[.$Z$9:.$Z$24])" office:value-type="float" office:value="10">
            <text:p>10</text:p>
          </table:table-cell>
          <table:table-cell table:formula="of:=LOOKUP([.N24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15">
            <text:p>15</text:p>
          </table:table-cell>
        </table:table-row>
        <table:table-row table:style-name="ro1">
          <table:table-cell office:value-type="float" office:value="416000000">
            <text:p>41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5]+[.B25])/[.C25]" office:value-type="float" office:value="31568">
            <text:p>31568</text:p>
          </table:table-cell>
          <table:table-cell table:formula="of:=QUOTIENT([.D25];80)" office:value-type="float" office:value="394">
            <text:p>394</text:p>
          </table:table-cell>
          <table:table-cell table:formula="of:=MOD([.D25];80)" office:value-type="float" office:value="48">
            <text:p>48</text:p>
          </table:table-cell>
          <table:table-cell table:formula="of:=([.E25]-(4*QUOTIENT([.E25];4)))*4" office:value-type="float" office:value="8">
            <text:p>8</text:p>
          </table:table-cell>
          <table:table-cell table:formula="of:=(([.E25]-(64*QUOTIENT([.E25];64)))-([.E25]-(4*QUOTIENT([.E25];4))))/4" office:value-type="float" office:value="2">
            <text:p>2</text:p>
          </table:table-cell>
          <table:table-cell table:formula="of:=QUOTIENT([.E25];64)" office:value-type="float" office:value="6">
            <text:p>6</text:p>
          </table:table-cell>
          <table:table-cell table:formula="of:=([.F25]-(16*QUOTIENT([.F25];16)))" office:value-type="float" office:value="0">
            <text:p>0</text:p>
          </table:table-cell>
          <table:table-cell table:formula="of:=(16*QUOTIENT([.F2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5];[.$Y$9:.$Y$24];[.$Z$9:.$Z$24])" office:value-type="float" office:value="1">
            <text:p>1</text:p>
          </table:table-cell>
          <table:table-cell table:formula="of:=LOOKUP([.H25];[.$Y$9:.$Y$24];[.$Z$9:.$Z$24])" office:value-type="float" office:value="4">
            <text:p>4</text:p>
          </table:table-cell>
          <table:table-cell table:formula="of:=LOOKUP([.I25];[.$Y$9:.$Y$24];[.$Z$9:.$Z$24])" office:value-type="float" office:value="6">
            <text:p>6</text:p>
          </table:table-cell>
          <table:table-cell table:formula="of:=LOOKUP([.J25];[.$Y$9:.$Y$24];[.$Z$9:.$Z$24])" office:value-type="float" office:value="0">
            <text:p>0</text:p>
          </table:table-cell>
          <table:table-cell table:formula="of:=LOOKUP([.K25];[.$Y$9:.$Y$24];[.$Z$9:.$Z$24])" office:value-type="float" office:value="12">
            <text:p>12</text:p>
          </table:table-cell>
          <table:table-cell table:formula="of:=LOOKUP([.L25];[.$Y$9:.$Y$24];[.$Z$9:.$Z$24])" office:value-type="float" office:value="0">
            <text:p>0</text:p>
          </table:table-cell>
          <table:table-cell table:formula="of:=LOOKUP([.M25];[.$Y$9:.$Y$24];[.$Z$9:.$Z$24])" office:value-type="float" office:value="10">
            <text:p>10</text:p>
          </table:table-cell>
          <table:table-cell table:formula="of:=LOOKUP([.N2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7000000">
            <text:p>41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6]+[.B26])/[.C26]" office:value-type="float" office:value="31648">
            <text:p>31648</text:p>
          </table:table-cell>
          <table:table-cell table:formula="of:=QUOTIENT([.D26];80)" office:value-type="float" office:value="395">
            <text:p>395</text:p>
          </table:table-cell>
          <table:table-cell table:formula="of:=MOD([.D26];80)" office:value-type="float" office:value="48">
            <text:p>48</text:p>
          </table:table-cell>
          <table:table-cell table:formula="of:=([.E26]-(4*QUOTIENT([.E26];4)))*4" office:value-type="float" office:value="12">
            <text:p>12</text:p>
          </table:table-cell>
          <table:table-cell table:formula="of:=(([.E26]-(64*QUOTIENT([.E26];64)))-([.E26]-(4*QUOTIENT([.E26];4))))/4" office:value-type="float" office:value="2">
            <text:p>2</text:p>
          </table:table-cell>
          <table:table-cell table:formula="of:=QUOTIENT([.E26];64)" office:value-type="float" office:value="6">
            <text:p>6</text:p>
          </table:table-cell>
          <table:table-cell table:formula="of:=([.F26]-(16*QUOTIENT([.F26];16)))" office:value-type="float" office:value="0">
            <text:p>0</text:p>
          </table:table-cell>
          <table:table-cell table:formula="of:=(16*QUOTIENT([.F2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6];[.$Y$9:.$Y$24];[.$Z$9:.$Z$24])" office:value-type="float" office:value="3">
            <text:p>3</text:p>
          </table:table-cell>
          <table:table-cell table:formula="of:=LOOKUP([.H26];[.$Y$9:.$Y$24];[.$Z$9:.$Z$24])" office:value-type="float" office:value="4">
            <text:p>4</text:p>
          </table:table-cell>
          <table:table-cell table:formula="of:=LOOKUP([.I26];[.$Y$9:.$Y$24];[.$Z$9:.$Z$24])" office:value-type="float" office:value="6">
            <text:p>6</text:p>
          </table:table-cell>
          <table:table-cell table:formula="of:=LOOKUP([.J26];[.$Y$9:.$Y$24];[.$Z$9:.$Z$24])" office:value-type="float" office:value="0">
            <text:p>0</text:p>
          </table:table-cell>
          <table:table-cell table:formula="of:=LOOKUP([.K26];[.$Y$9:.$Y$24];[.$Z$9:.$Z$24])" office:value-type="float" office:value="12">
            <text:p>12</text:p>
          </table:table-cell>
          <table:table-cell table:formula="of:=LOOKUP([.L26];[.$Y$9:.$Y$24];[.$Z$9:.$Z$24])" office:value-type="float" office:value="0">
            <text:p>0</text:p>
          </table:table-cell>
          <table:table-cell table:formula="of:=LOOKUP([.M26];[.$Y$9:.$Y$24];[.$Z$9:.$Z$24])" office:value-type="float" office:value="10">
            <text:p>10</text:p>
          </table:table-cell>
          <table:table-cell table:formula="of:=LOOKUP([.N2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8000000">
            <text:p>41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7]+[.B27])/[.C27]" office:value-type="float" office:value="31728">
            <text:p>31728</text:p>
          </table:table-cell>
          <table:table-cell table:formula="of:=QUOTIENT([.D27];80)" office:value-type="float" office:value="396">
            <text:p>396</text:p>
          </table:table-cell>
          <table:table-cell table:formula="of:=MOD([.D27];80)" office:value-type="float" office:value="48">
            <text:p>48</text:p>
          </table:table-cell>
          <table:table-cell table:formula="of:=([.E27]-(4*QUOTIENT([.E27];4)))*4" office:value-type="float" office:value="0">
            <text:p>0</text:p>
          </table:table-cell>
          <table:table-cell table:formula="of:=(([.E27]-(64*QUOTIENT([.E27];64)))-([.E27]-(4*QUOTIENT([.E27];4))))/4" office:value-type="float" office:value="3">
            <text:p>3</text:p>
          </table:table-cell>
          <table:table-cell table:formula="of:=QUOTIENT([.E27];64)" office:value-type="float" office:value="6">
            <text:p>6</text:p>
          </table:table-cell>
          <table:table-cell table:formula="of:=([.F27]-(16*QUOTIENT([.F27];16)))" office:value-type="float" office:value="0">
            <text:p>0</text:p>
          </table:table-cell>
          <table:table-cell table:formula="of:=(16*QUOTIENT([.F2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7];[.$Y$9:.$Y$24];[.$Z$9:.$Z$24])" office:value-type="float" office:value="0">
            <text:p>0</text:p>
          </table:table-cell>
          <table:table-cell table:formula="of:=LOOKUP([.H27];[.$Y$9:.$Y$24];[.$Z$9:.$Z$24])" office:value-type="float" office:value="12">
            <text:p>12</text:p>
          </table:table-cell>
          <table:table-cell table:formula="of:=LOOKUP([.I27];[.$Y$9:.$Y$24];[.$Z$9:.$Z$24])" office:value-type="float" office:value="6">
            <text:p>6</text:p>
          </table:table-cell>
          <table:table-cell table:formula="of:=LOOKUP([.J27];[.$Y$9:.$Y$24];[.$Z$9:.$Z$24])" office:value-type="float" office:value="0">
            <text:p>0</text:p>
          </table:table-cell>
          <table:table-cell table:formula="of:=LOOKUP([.K27];[.$Y$9:.$Y$24];[.$Z$9:.$Z$24])" office:value-type="float" office:value="12">
            <text:p>12</text:p>
          </table:table-cell>
          <table:table-cell table:formula="of:=LOOKUP([.L27];[.$Y$9:.$Y$24];[.$Z$9:.$Z$24])" office:value-type="float" office:value="0">
            <text:p>0</text:p>
          </table:table-cell>
          <table:table-cell table:formula="of:=LOOKUP([.M27];[.$Y$9:.$Y$24];[.$Z$9:.$Z$24])" office:value-type="float" office:value="10">
            <text:p>10</text:p>
          </table:table-cell>
          <table:table-cell table:formula="of:=LOOKUP([.N2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9000000">
            <text:p>41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8]+[.B28])/[.C28]" office:value-type="float" office:value="31808">
            <text:p>31808</text:p>
          </table:table-cell>
          <table:table-cell table:formula="of:=QUOTIENT([.D28];80)" office:value-type="float" office:value="397">
            <text:p>397</text:p>
          </table:table-cell>
          <table:table-cell table:formula="of:=MOD([.D28];80)" office:value-type="float" office:value="48">
            <text:p>48</text:p>
          </table:table-cell>
          <table:table-cell table:formula="of:=([.E28]-(4*QUOTIENT([.E28];4)))*4" office:value-type="float" office:value="4">
            <text:p>4</text:p>
          </table:table-cell>
          <table:table-cell table:formula="of:=(([.E28]-(64*QUOTIENT([.E28];64)))-([.E28]-(4*QUOTIENT([.E28];4))))/4" office:value-type="float" office:value="3">
            <text:p>3</text:p>
          </table:table-cell>
          <table:table-cell table:formula="of:=QUOTIENT([.E28];64)" office:value-type="float" office:value="6">
            <text:p>6</text:p>
          </table:table-cell>
          <table:table-cell table:formula="of:=([.F28]-(16*QUOTIENT([.F28];16)))" office:value-type="float" office:value="0">
            <text:p>0</text:p>
          </table:table-cell>
          <table:table-cell table:formula="of:=(16*QUOTIENT([.F2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8];[.$Y$9:.$Y$24];[.$Z$9:.$Z$24])" office:value-type="float" office:value="2">
            <text:p>2</text:p>
          </table:table-cell>
          <table:table-cell table:formula="of:=LOOKUP([.H28];[.$Y$9:.$Y$24];[.$Z$9:.$Z$24])" office:value-type="float" office:value="12">
            <text:p>12</text:p>
          </table:table-cell>
          <table:table-cell table:formula="of:=LOOKUP([.I28];[.$Y$9:.$Y$24];[.$Z$9:.$Z$24])" office:value-type="float" office:value="6">
            <text:p>6</text:p>
          </table:table-cell>
          <table:table-cell table:formula="of:=LOOKUP([.J28];[.$Y$9:.$Y$24];[.$Z$9:.$Z$24])" office:value-type="float" office:value="0">
            <text:p>0</text:p>
          </table:table-cell>
          <table:table-cell table:formula="of:=LOOKUP([.K28];[.$Y$9:.$Y$24];[.$Z$9:.$Z$24])" office:value-type="float" office:value="12">
            <text:p>12</text:p>
          </table:table-cell>
          <table:table-cell table:formula="of:=LOOKUP([.L28];[.$Y$9:.$Y$24];[.$Z$9:.$Z$24])" office:value-type="float" office:value="0">
            <text:p>0</text:p>
          </table:table-cell>
          <table:table-cell table:formula="of:=LOOKUP([.M28];[.$Y$9:.$Y$24];[.$Z$9:.$Z$24])" office:value-type="float" office:value="10">
            <text:p>10</text:p>
          </table:table-cell>
          <table:table-cell table:formula="of:=LOOKUP([.N2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0000000">
            <text:p>42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9]+[.B29])/[.C29]" office:value-type="float" office:value="31888">
            <text:p>31888</text:p>
          </table:table-cell>
          <table:table-cell table:formula="of:=QUOTIENT([.D29];80)" office:value-type="float" office:value="398">
            <text:p>398</text:p>
          </table:table-cell>
          <table:table-cell table:formula="of:=MOD([.D29];80)" office:value-type="float" office:value="48">
            <text:p>48</text:p>
          </table:table-cell>
          <table:table-cell table:formula="of:=([.E29]-(4*QUOTIENT([.E29];4)))*4" office:value-type="float" office:value="8">
            <text:p>8</text:p>
          </table:table-cell>
          <table:table-cell table:formula="of:=(([.E29]-(64*QUOTIENT([.E29];64)))-([.E29]-(4*QUOTIENT([.E29];4))))/4" office:value-type="float" office:value="3">
            <text:p>3</text:p>
          </table:table-cell>
          <table:table-cell table:formula="of:=QUOTIENT([.E29];64)" office:value-type="float" office:value="6">
            <text:p>6</text:p>
          </table:table-cell>
          <table:table-cell table:formula="of:=([.F29]-(16*QUOTIENT([.F29];16)))" office:value-type="float" office:value="0">
            <text:p>0</text:p>
          </table:table-cell>
          <table:table-cell table:formula="of:=(16*QUOTIENT([.F2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9];[.$Y$9:.$Y$24];[.$Z$9:.$Z$24])" office:value-type="float" office:value="1">
            <text:p>1</text:p>
          </table:table-cell>
          <table:table-cell table:formula="of:=LOOKUP([.H29];[.$Y$9:.$Y$24];[.$Z$9:.$Z$24])" office:value-type="float" office:value="12">
            <text:p>12</text:p>
          </table:table-cell>
          <table:table-cell table:formula="of:=LOOKUP([.I29];[.$Y$9:.$Y$24];[.$Z$9:.$Z$24])" office:value-type="float" office:value="6">
            <text:p>6</text:p>
          </table:table-cell>
          <table:table-cell table:formula="of:=LOOKUP([.J29];[.$Y$9:.$Y$24];[.$Z$9:.$Z$24])" office:value-type="float" office:value="0">
            <text:p>0</text:p>
          </table:table-cell>
          <table:table-cell table:formula="of:=LOOKUP([.K29];[.$Y$9:.$Y$24];[.$Z$9:.$Z$24])" office:value-type="float" office:value="12">
            <text:p>12</text:p>
          </table:table-cell>
          <table:table-cell table:formula="of:=LOOKUP([.L29];[.$Y$9:.$Y$24];[.$Z$9:.$Z$24])" office:value-type="float" office:value="0">
            <text:p>0</text:p>
          </table:table-cell>
          <table:table-cell table:formula="of:=LOOKUP([.M29];[.$Y$9:.$Y$24];[.$Z$9:.$Z$24])" office:value-type="float" office:value="10">
            <text:p>10</text:p>
          </table:table-cell>
          <table:table-cell table:formula="of:=LOOKUP([.N2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1000000">
            <text:p>42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0]+[.B30])/[.C30]" office:value-type="float" office:value="31968">
            <text:p>31968</text:p>
          </table:table-cell>
          <table:table-cell table:formula="of:=QUOTIENT([.D30];80)" office:value-type="float" office:value="399">
            <text:p>399</text:p>
          </table:table-cell>
          <table:table-cell table:formula="of:=MOD([.D30];80)" office:value-type="float" office:value="48">
            <text:p>48</text:p>
          </table:table-cell>
          <table:table-cell table:formula="of:=([.E30]-(4*QUOTIENT([.E30];4)))*4" office:value-type="float" office:value="12">
            <text:p>12</text:p>
          </table:table-cell>
          <table:table-cell table:formula="of:=(([.E30]-(64*QUOTIENT([.E30];64)))-([.E30]-(4*QUOTIENT([.E30];4))))/4" office:value-type="float" office:value="3">
            <text:p>3</text:p>
          </table:table-cell>
          <table:table-cell table:formula="of:=QUOTIENT([.E30];64)" office:value-type="float" office:value="6">
            <text:p>6</text:p>
          </table:table-cell>
          <table:table-cell table:formula="of:=([.F30]-(16*QUOTIENT([.F30];16)))" office:value-type="float" office:value="0">
            <text:p>0</text:p>
          </table:table-cell>
          <table:table-cell table:formula="of:=(16*QUOTIENT([.F3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0];[.$Y$9:.$Y$24];[.$Z$9:.$Z$24])" office:value-type="float" office:value="3">
            <text:p>3</text:p>
          </table:table-cell>
          <table:table-cell table:formula="of:=LOOKUP([.H30];[.$Y$9:.$Y$24];[.$Z$9:.$Z$24])" office:value-type="float" office:value="12">
            <text:p>12</text:p>
          </table:table-cell>
          <table:table-cell table:formula="of:=LOOKUP([.I30];[.$Y$9:.$Y$24];[.$Z$9:.$Z$24])" office:value-type="float" office:value="6">
            <text:p>6</text:p>
          </table:table-cell>
          <table:table-cell table:formula="of:=LOOKUP([.J30];[.$Y$9:.$Y$24];[.$Z$9:.$Z$24])" office:value-type="float" office:value="0">
            <text:p>0</text:p>
          </table:table-cell>
          <table:table-cell table:formula="of:=LOOKUP([.K30];[.$Y$9:.$Y$24];[.$Z$9:.$Z$24])" office:value-type="float" office:value="12">
            <text:p>12</text:p>
          </table:table-cell>
          <table:table-cell table:formula="of:=LOOKUP([.L30];[.$Y$9:.$Y$24];[.$Z$9:.$Z$24])" office:value-type="float" office:value="0">
            <text:p>0</text:p>
          </table:table-cell>
          <table:table-cell table:formula="of:=LOOKUP([.M30];[.$Y$9:.$Y$24];[.$Z$9:.$Z$24])" office:value-type="float" office:value="10">
            <text:p>10</text:p>
          </table:table-cell>
          <table:table-cell table:formula="of:=LOOKUP([.N3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2000000">
            <text:p>42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1]+[.B31])/[.C31]" office:value-type="float" office:value="32048">
            <text:p>32048</text:p>
          </table:table-cell>
          <table:table-cell table:formula="of:=QUOTIENT([.D31];80)" office:value-type="float" office:value="400">
            <text:p>400</text:p>
          </table:table-cell>
          <table:table-cell table:formula="of:=MOD([.D31];80)" office:value-type="float" office:value="48">
            <text:p>48</text:p>
          </table:table-cell>
          <table:table-cell table:formula="of:=([.E31]-(4*QUOTIENT([.E31];4)))*4" office:value-type="float" office:value="0">
            <text:p>0</text:p>
          </table:table-cell>
          <table:table-cell table:formula="of:=(([.E31]-(64*QUOTIENT([.E31];64)))-([.E31]-(4*QUOTIENT([.E31];4))))/4" office:value-type="float" office:value="4">
            <text:p>4</text:p>
          </table:table-cell>
          <table:table-cell table:formula="of:=QUOTIENT([.E31];64)" office:value-type="float" office:value="6">
            <text:p>6</text:p>
          </table:table-cell>
          <table:table-cell table:formula="of:=([.F31]-(16*QUOTIENT([.F31];16)))" office:value-type="float" office:value="0">
            <text:p>0</text:p>
          </table:table-cell>
          <table:table-cell table:formula="of:=(16*QUOTIENT([.F3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1];[.$Y$9:.$Y$24];[.$Z$9:.$Z$24])" office:value-type="float" office:value="0">
            <text:p>0</text:p>
          </table:table-cell>
          <table:table-cell table:formula="of:=LOOKUP([.H31];[.$Y$9:.$Y$24];[.$Z$9:.$Z$24])" office:value-type="float" office:value="2">
            <text:p>2</text:p>
          </table:table-cell>
          <table:table-cell table:formula="of:=LOOKUP([.I31];[.$Y$9:.$Y$24];[.$Z$9:.$Z$24])" office:value-type="float" office:value="6">
            <text:p>6</text:p>
          </table:table-cell>
          <table:table-cell table:formula="of:=LOOKUP([.J31];[.$Y$9:.$Y$24];[.$Z$9:.$Z$24])" office:value-type="float" office:value="0">
            <text:p>0</text:p>
          </table:table-cell>
          <table:table-cell table:formula="of:=LOOKUP([.K31];[.$Y$9:.$Y$24];[.$Z$9:.$Z$24])" office:value-type="float" office:value="12">
            <text:p>12</text:p>
          </table:table-cell>
          <table:table-cell table:formula="of:=LOOKUP([.L31];[.$Y$9:.$Y$24];[.$Z$9:.$Z$24])" office:value-type="float" office:value="0">
            <text:p>0</text:p>
          </table:table-cell>
          <table:table-cell table:formula="of:=LOOKUP([.M31];[.$Y$9:.$Y$24];[.$Z$9:.$Z$24])" office:value-type="float" office:value="10">
            <text:p>10</text:p>
          </table:table-cell>
          <table:table-cell table:formula="of:=LOOKUP([.N3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3000000">
            <text:p>42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2]+[.B32])/[.C32]" office:value-type="float" office:value="32128">
            <text:p>32128</text:p>
          </table:table-cell>
          <table:table-cell table:formula="of:=QUOTIENT([.D32];80)" office:value-type="float" office:value="401">
            <text:p>401</text:p>
          </table:table-cell>
          <table:table-cell table:formula="of:=MOD([.D32];80)" office:value-type="float" office:value="48">
            <text:p>48</text:p>
          </table:table-cell>
          <table:table-cell table:formula="of:=([.E32]-(4*QUOTIENT([.E32];4)))*4" office:value-type="float" office:value="4">
            <text:p>4</text:p>
          </table:table-cell>
          <table:table-cell table:formula="of:=(([.E32]-(64*QUOTIENT([.E32];64)))-([.E32]-(4*QUOTIENT([.E32];4))))/4" office:value-type="float" office:value="4">
            <text:p>4</text:p>
          </table:table-cell>
          <table:table-cell table:formula="of:=QUOTIENT([.E32];64)" office:value-type="float" office:value="6">
            <text:p>6</text:p>
          </table:table-cell>
          <table:table-cell table:formula="of:=([.F32]-(16*QUOTIENT([.F32];16)))" office:value-type="float" office:value="0">
            <text:p>0</text:p>
          </table:table-cell>
          <table:table-cell table:formula="of:=(16*QUOTIENT([.F3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2];[.$Y$9:.$Y$24];[.$Z$9:.$Z$24])" office:value-type="float" office:value="2">
            <text:p>2</text:p>
          </table:table-cell>
          <table:table-cell table:formula="of:=LOOKUP([.H32];[.$Y$9:.$Y$24];[.$Z$9:.$Z$24])" office:value-type="float" office:value="2">
            <text:p>2</text:p>
          </table:table-cell>
          <table:table-cell table:formula="of:=LOOKUP([.I32];[.$Y$9:.$Y$24];[.$Z$9:.$Z$24])" office:value-type="float" office:value="6">
            <text:p>6</text:p>
          </table:table-cell>
          <table:table-cell table:formula="of:=LOOKUP([.J32];[.$Y$9:.$Y$24];[.$Z$9:.$Z$24])" office:value-type="float" office:value="0">
            <text:p>0</text:p>
          </table:table-cell>
          <table:table-cell table:formula="of:=LOOKUP([.K32];[.$Y$9:.$Y$24];[.$Z$9:.$Z$24])" office:value-type="float" office:value="12">
            <text:p>12</text:p>
          </table:table-cell>
          <table:table-cell table:formula="of:=LOOKUP([.L32];[.$Y$9:.$Y$24];[.$Z$9:.$Z$24])" office:value-type="float" office:value="0">
            <text:p>0</text:p>
          </table:table-cell>
          <table:table-cell table:formula="of:=LOOKUP([.M32];[.$Y$9:.$Y$24];[.$Z$9:.$Z$24])" office:value-type="float" office:value="10">
            <text:p>10</text:p>
          </table:table-cell>
          <table:table-cell table:formula="of:=LOOKUP([.N3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4000000">
            <text:p>42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3]+[.B33])/[.C33]" office:value-type="float" office:value="32208">
            <text:p>32208</text:p>
          </table:table-cell>
          <table:table-cell table:formula="of:=QUOTIENT([.D33];80)" office:value-type="float" office:value="402">
            <text:p>402</text:p>
          </table:table-cell>
          <table:table-cell table:formula="of:=MOD([.D33];80)" office:value-type="float" office:value="48">
            <text:p>48</text:p>
          </table:table-cell>
          <table:table-cell table:formula="of:=([.E33]-(4*QUOTIENT([.E33];4)))*4" office:value-type="float" office:value="8">
            <text:p>8</text:p>
          </table:table-cell>
          <table:table-cell table:formula="of:=(([.E33]-(64*QUOTIENT([.E33];64)))-([.E33]-(4*QUOTIENT([.E33];4))))/4" office:value-type="float" office:value="4">
            <text:p>4</text:p>
          </table:table-cell>
          <table:table-cell table:formula="of:=QUOTIENT([.E33];64)" office:value-type="float" office:value="6">
            <text:p>6</text:p>
          </table:table-cell>
          <table:table-cell table:formula="of:=([.F33]-(16*QUOTIENT([.F33];16)))" office:value-type="float" office:value="0">
            <text:p>0</text:p>
          </table:table-cell>
          <table:table-cell table:formula="of:=(16*QUOTIENT([.F3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3];[.$Y$9:.$Y$24];[.$Z$9:.$Z$24])" office:value-type="float" office:value="1">
            <text:p>1</text:p>
          </table:table-cell>
          <table:table-cell table:formula="of:=LOOKUP([.H33];[.$Y$9:.$Y$24];[.$Z$9:.$Z$24])" office:value-type="float" office:value="2">
            <text:p>2</text:p>
          </table:table-cell>
          <table:table-cell table:formula="of:=LOOKUP([.I33];[.$Y$9:.$Y$24];[.$Z$9:.$Z$24])" office:value-type="float" office:value="6">
            <text:p>6</text:p>
          </table:table-cell>
          <table:table-cell table:formula="of:=LOOKUP([.J33];[.$Y$9:.$Y$24];[.$Z$9:.$Z$24])" office:value-type="float" office:value="0">
            <text:p>0</text:p>
          </table:table-cell>
          <table:table-cell table:formula="of:=LOOKUP([.K33];[.$Y$9:.$Y$24];[.$Z$9:.$Z$24])" office:value-type="float" office:value="12">
            <text:p>12</text:p>
          </table:table-cell>
          <table:table-cell table:formula="of:=LOOKUP([.L33];[.$Y$9:.$Y$24];[.$Z$9:.$Z$24])" office:value-type="float" office:value="0">
            <text:p>0</text:p>
          </table:table-cell>
          <table:table-cell table:formula="of:=LOOKUP([.M33];[.$Y$9:.$Y$24];[.$Z$9:.$Z$24])" office:value-type="float" office:value="10">
            <text:p>10</text:p>
          </table:table-cell>
          <table:table-cell table:formula="of:=LOOKUP([.N3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5000000">
            <text:p>42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4]+[.B34])/[.C34]" office:value-type="float" office:value="32288">
            <text:p>32288</text:p>
          </table:table-cell>
          <table:table-cell table:formula="of:=QUOTIENT([.D34];80)" office:value-type="float" office:value="403">
            <text:p>403</text:p>
          </table:table-cell>
          <table:table-cell table:formula="of:=MOD([.D34];80)" office:value-type="float" office:value="48">
            <text:p>48</text:p>
          </table:table-cell>
          <table:table-cell table:formula="of:=([.E34]-(4*QUOTIENT([.E34];4)))*4" office:value-type="float" office:value="12">
            <text:p>12</text:p>
          </table:table-cell>
          <table:table-cell table:formula="of:=(([.E34]-(64*QUOTIENT([.E34];64)))-([.E34]-(4*QUOTIENT([.E34];4))))/4" office:value-type="float" office:value="4">
            <text:p>4</text:p>
          </table:table-cell>
          <table:table-cell table:formula="of:=QUOTIENT([.E34];64)" office:value-type="float" office:value="6">
            <text:p>6</text:p>
          </table:table-cell>
          <table:table-cell table:formula="of:=([.F34]-(16*QUOTIENT([.F34];16)))" office:value-type="float" office:value="0">
            <text:p>0</text:p>
          </table:table-cell>
          <table:table-cell table:formula="of:=(16*QUOTIENT([.F3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4];[.$Y$9:.$Y$24];[.$Z$9:.$Z$24])" office:value-type="float" office:value="3">
            <text:p>3</text:p>
          </table:table-cell>
          <table:table-cell table:formula="of:=LOOKUP([.H34];[.$Y$9:.$Y$24];[.$Z$9:.$Z$24])" office:value-type="float" office:value="2">
            <text:p>2</text:p>
          </table:table-cell>
          <table:table-cell table:formula="of:=LOOKUP([.I34];[.$Y$9:.$Y$24];[.$Z$9:.$Z$24])" office:value-type="float" office:value="6">
            <text:p>6</text:p>
          </table:table-cell>
          <table:table-cell table:formula="of:=LOOKUP([.J34];[.$Y$9:.$Y$24];[.$Z$9:.$Z$24])" office:value-type="float" office:value="0">
            <text:p>0</text:p>
          </table:table-cell>
          <table:table-cell table:formula="of:=LOOKUP([.K34];[.$Y$9:.$Y$24];[.$Z$9:.$Z$24])" office:value-type="float" office:value="12">
            <text:p>12</text:p>
          </table:table-cell>
          <table:table-cell table:formula="of:=LOOKUP([.L34];[.$Y$9:.$Y$24];[.$Z$9:.$Z$24])" office:value-type="float" office:value="0">
            <text:p>0</text:p>
          </table:table-cell>
          <table:table-cell table:formula="of:=LOOKUP([.M34];[.$Y$9:.$Y$24];[.$Z$9:.$Z$24])" office:value-type="float" office:value="10">
            <text:p>10</text:p>
          </table:table-cell>
          <table:table-cell table:formula="of:=LOOKUP([.N3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6000000">
            <text:p>42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5]+[.B35])/[.C35]" office:value-type="float" office:value="32368">
            <text:p>32368</text:p>
          </table:table-cell>
          <table:table-cell table:formula="of:=QUOTIENT([.D35];80)" office:value-type="float" office:value="404">
            <text:p>404</text:p>
          </table:table-cell>
          <table:table-cell table:formula="of:=MOD([.D35];80)" office:value-type="float" office:value="48">
            <text:p>48</text:p>
          </table:table-cell>
          <table:table-cell table:formula="of:=([.E35]-(4*QUOTIENT([.E35];4)))*4" office:value-type="float" office:value="0">
            <text:p>0</text:p>
          </table:table-cell>
          <table:table-cell table:formula="of:=(([.E35]-(64*QUOTIENT([.E35];64)))-([.E35]-(4*QUOTIENT([.E35];4))))/4" office:value-type="float" office:value="5">
            <text:p>5</text:p>
          </table:table-cell>
          <table:table-cell table:formula="of:=QUOTIENT([.E35];64)" office:value-type="float" office:value="6">
            <text:p>6</text:p>
          </table:table-cell>
          <table:table-cell table:formula="of:=([.F35]-(16*QUOTIENT([.F35];16)))" office:value-type="float" office:value="0">
            <text:p>0</text:p>
          </table:table-cell>
          <table:table-cell table:formula="of:=(16*QUOTIENT([.F3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5];[.$Y$9:.$Y$24];[.$Z$9:.$Z$24])" office:value-type="float" office:value="0">
            <text:p>0</text:p>
          </table:table-cell>
          <table:table-cell table:formula="of:=LOOKUP([.H35];[.$Y$9:.$Y$24];[.$Z$9:.$Z$24])" office:value-type="float" office:value="10">
            <text:p>10</text:p>
          </table:table-cell>
          <table:table-cell table:formula="of:=LOOKUP([.I35];[.$Y$9:.$Y$24];[.$Z$9:.$Z$24])" office:value-type="float" office:value="6">
            <text:p>6</text:p>
          </table:table-cell>
          <table:table-cell table:formula="of:=LOOKUP([.J35];[.$Y$9:.$Y$24];[.$Z$9:.$Z$24])" office:value-type="float" office:value="0">
            <text:p>0</text:p>
          </table:table-cell>
          <table:table-cell table:formula="of:=LOOKUP([.K35];[.$Y$9:.$Y$24];[.$Z$9:.$Z$24])" office:value-type="float" office:value="12">
            <text:p>12</text:p>
          </table:table-cell>
          <table:table-cell table:formula="of:=LOOKUP([.L35];[.$Y$9:.$Y$24];[.$Z$9:.$Z$24])" office:value-type="float" office:value="0">
            <text:p>0</text:p>
          </table:table-cell>
          <table:table-cell table:formula="of:=LOOKUP([.M35];[.$Y$9:.$Y$24];[.$Z$9:.$Z$24])" office:value-type="float" office:value="10">
            <text:p>10</text:p>
          </table:table-cell>
          <table:table-cell table:formula="of:=LOOKUP([.N3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7000000">
            <text:p>42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6]+[.B36])/[.C36]" office:value-type="float" office:value="32448">
            <text:p>32448</text:p>
          </table:table-cell>
          <table:table-cell table:formula="of:=QUOTIENT([.D36];80)" office:value-type="float" office:value="405">
            <text:p>405</text:p>
          </table:table-cell>
          <table:table-cell table:formula="of:=MOD([.D36];80)" office:value-type="float" office:value="48">
            <text:p>48</text:p>
          </table:table-cell>
          <table:table-cell table:formula="of:=([.E36]-(4*QUOTIENT([.E36];4)))*4" office:value-type="float" office:value="4">
            <text:p>4</text:p>
          </table:table-cell>
          <table:table-cell table:formula="of:=(([.E36]-(64*QUOTIENT([.E36];64)))-([.E36]-(4*QUOTIENT([.E36];4))))/4" office:value-type="float" office:value="5">
            <text:p>5</text:p>
          </table:table-cell>
          <table:table-cell table:formula="of:=QUOTIENT([.E36];64)" office:value-type="float" office:value="6">
            <text:p>6</text:p>
          </table:table-cell>
          <table:table-cell table:formula="of:=([.F36]-(16*QUOTIENT([.F36];16)))" office:value-type="float" office:value="0">
            <text:p>0</text:p>
          </table:table-cell>
          <table:table-cell table:formula="of:=(16*QUOTIENT([.F3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6];[.$Y$9:.$Y$24];[.$Z$9:.$Z$24])" office:value-type="float" office:value="2">
            <text:p>2</text:p>
          </table:table-cell>
          <table:table-cell table:formula="of:=LOOKUP([.H36];[.$Y$9:.$Y$24];[.$Z$9:.$Z$24])" office:value-type="float" office:value="10">
            <text:p>10</text:p>
          </table:table-cell>
          <table:table-cell table:formula="of:=LOOKUP([.I36];[.$Y$9:.$Y$24];[.$Z$9:.$Z$24])" office:value-type="float" office:value="6">
            <text:p>6</text:p>
          </table:table-cell>
          <table:table-cell table:formula="of:=LOOKUP([.J36];[.$Y$9:.$Y$24];[.$Z$9:.$Z$24])" office:value-type="float" office:value="0">
            <text:p>0</text:p>
          </table:table-cell>
          <table:table-cell table:formula="of:=LOOKUP([.K36];[.$Y$9:.$Y$24];[.$Z$9:.$Z$24])" office:value-type="float" office:value="12">
            <text:p>12</text:p>
          </table:table-cell>
          <table:table-cell table:formula="of:=LOOKUP([.L36];[.$Y$9:.$Y$24];[.$Z$9:.$Z$24])" office:value-type="float" office:value="0">
            <text:p>0</text:p>
          </table:table-cell>
          <table:table-cell table:formula="of:=LOOKUP([.M36];[.$Y$9:.$Y$24];[.$Z$9:.$Z$24])" office:value-type="float" office:value="10">
            <text:p>10</text:p>
          </table:table-cell>
          <table:table-cell table:formula="of:=LOOKUP([.N3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8000000">
            <text:p>42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7]+[.B37])/[.C37]" office:value-type="float" office:value="32528">
            <text:p>32528</text:p>
          </table:table-cell>
          <table:table-cell table:formula="of:=QUOTIENT([.D37];80)" office:value-type="float" office:value="406">
            <text:p>406</text:p>
          </table:table-cell>
          <table:table-cell table:formula="of:=MOD([.D37];80)" office:value-type="float" office:value="48">
            <text:p>48</text:p>
          </table:table-cell>
          <table:table-cell table:formula="of:=([.E37]-(4*QUOTIENT([.E37];4)))*4" office:value-type="float" office:value="8">
            <text:p>8</text:p>
          </table:table-cell>
          <table:table-cell table:formula="of:=(([.E37]-(64*QUOTIENT([.E37];64)))-([.E37]-(4*QUOTIENT([.E37];4))))/4" office:value-type="float" office:value="5">
            <text:p>5</text:p>
          </table:table-cell>
          <table:table-cell table:formula="of:=QUOTIENT([.E37];64)" office:value-type="float" office:value="6">
            <text:p>6</text:p>
          </table:table-cell>
          <table:table-cell table:formula="of:=([.F37]-(16*QUOTIENT([.F37];16)))" office:value-type="float" office:value="0">
            <text:p>0</text:p>
          </table:table-cell>
          <table:table-cell table:formula="of:=(16*QUOTIENT([.F3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7];[.$Y$9:.$Y$24];[.$Z$9:.$Z$24])" office:value-type="float" office:value="1">
            <text:p>1</text:p>
          </table:table-cell>
          <table:table-cell table:formula="of:=LOOKUP([.H37];[.$Y$9:.$Y$24];[.$Z$9:.$Z$24])" office:value-type="float" office:value="10">
            <text:p>10</text:p>
          </table:table-cell>
          <table:table-cell table:formula="of:=LOOKUP([.I37];[.$Y$9:.$Y$24];[.$Z$9:.$Z$24])" office:value-type="float" office:value="6">
            <text:p>6</text:p>
          </table:table-cell>
          <table:table-cell table:formula="of:=LOOKUP([.J37];[.$Y$9:.$Y$24];[.$Z$9:.$Z$24])" office:value-type="float" office:value="0">
            <text:p>0</text:p>
          </table:table-cell>
          <table:table-cell table:formula="of:=LOOKUP([.K37];[.$Y$9:.$Y$24];[.$Z$9:.$Z$24])" office:value-type="float" office:value="12">
            <text:p>12</text:p>
          </table:table-cell>
          <table:table-cell table:formula="of:=LOOKUP([.L37];[.$Y$9:.$Y$24];[.$Z$9:.$Z$24])" office:value-type="float" office:value="0">
            <text:p>0</text:p>
          </table:table-cell>
          <table:table-cell table:formula="of:=LOOKUP([.M37];[.$Y$9:.$Y$24];[.$Z$9:.$Z$24])" office:value-type="float" office:value="10">
            <text:p>10</text:p>
          </table:table-cell>
          <table:table-cell table:formula="of:=LOOKUP([.N3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9000000">
            <text:p>42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8]+[.B38])/[.C38]" office:value-type="float" office:value="32608">
            <text:p>32608</text:p>
          </table:table-cell>
          <table:table-cell table:formula="of:=QUOTIENT([.D38];80)" office:value-type="float" office:value="407">
            <text:p>407</text:p>
          </table:table-cell>
          <table:table-cell table:formula="of:=MOD([.D38];80)" office:value-type="float" office:value="48">
            <text:p>48</text:p>
          </table:table-cell>
          <table:table-cell table:formula="of:=([.E38]-(4*QUOTIENT([.E38];4)))*4" office:value-type="float" office:value="12">
            <text:p>12</text:p>
          </table:table-cell>
          <table:table-cell table:formula="of:=(([.E38]-(64*QUOTIENT([.E38];64)))-([.E38]-(4*QUOTIENT([.E38];4))))/4" office:value-type="float" office:value="5">
            <text:p>5</text:p>
          </table:table-cell>
          <table:table-cell table:formula="of:=QUOTIENT([.E38];64)" office:value-type="float" office:value="6">
            <text:p>6</text:p>
          </table:table-cell>
          <table:table-cell table:formula="of:=([.F38]-(16*QUOTIENT([.F38];16)))" office:value-type="float" office:value="0">
            <text:p>0</text:p>
          </table:table-cell>
          <table:table-cell table:formula="of:=(16*QUOTIENT([.F3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8];[.$Y$9:.$Y$24];[.$Z$9:.$Z$24])" office:value-type="float" office:value="3">
            <text:p>3</text:p>
          </table:table-cell>
          <table:table-cell table:formula="of:=LOOKUP([.H38];[.$Y$9:.$Y$24];[.$Z$9:.$Z$24])" office:value-type="float" office:value="10">
            <text:p>10</text:p>
          </table:table-cell>
          <table:table-cell table:formula="of:=LOOKUP([.I38];[.$Y$9:.$Y$24];[.$Z$9:.$Z$24])" office:value-type="float" office:value="6">
            <text:p>6</text:p>
          </table:table-cell>
          <table:table-cell table:formula="of:=LOOKUP([.J38];[.$Y$9:.$Y$24];[.$Z$9:.$Z$24])" office:value-type="float" office:value="0">
            <text:p>0</text:p>
          </table:table-cell>
          <table:table-cell table:formula="of:=LOOKUP([.K38];[.$Y$9:.$Y$24];[.$Z$9:.$Z$24])" office:value-type="float" office:value="12">
            <text:p>12</text:p>
          </table:table-cell>
          <table:table-cell table:formula="of:=LOOKUP([.L38];[.$Y$9:.$Y$24];[.$Z$9:.$Z$24])" office:value-type="float" office:value="0">
            <text:p>0</text:p>
          </table:table-cell>
          <table:table-cell table:formula="of:=LOOKUP([.M38];[.$Y$9:.$Y$24];[.$Z$9:.$Z$24])" office:value-type="float" office:value="10">
            <text:p>10</text:p>
          </table:table-cell>
          <table:table-cell table:formula="of:=LOOKUP([.N3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0000000">
            <text:p>43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9]+[.B39])/[.C39]" office:value-type="float" office:value="32688">
            <text:p>32688</text:p>
          </table:table-cell>
          <table:table-cell table:formula="of:=QUOTIENT([.D39];80)" office:value-type="float" office:value="408">
            <text:p>408</text:p>
          </table:table-cell>
          <table:table-cell table:formula="of:=MOD([.D39];80)" office:value-type="float" office:value="48">
            <text:p>48</text:p>
          </table:table-cell>
          <table:table-cell table:formula="of:=([.E39]-(4*QUOTIENT([.E39];4)))*4" office:value-type="float" office:value="0">
            <text:p>0</text:p>
          </table:table-cell>
          <table:table-cell table:formula="of:=(([.E39]-(64*QUOTIENT([.E39];64)))-([.E39]-(4*QUOTIENT([.E39];4))))/4" office:value-type="float" office:value="6">
            <text:p>6</text:p>
          </table:table-cell>
          <table:table-cell table:formula="of:=QUOTIENT([.E39];64)" office:value-type="float" office:value="6">
            <text:p>6</text:p>
          </table:table-cell>
          <table:table-cell table:formula="of:=([.F39]-(16*QUOTIENT([.F39];16)))" office:value-type="float" office:value="0">
            <text:p>0</text:p>
          </table:table-cell>
          <table:table-cell table:formula="of:=(16*QUOTIENT([.F3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9];[.$Y$9:.$Y$24];[.$Z$9:.$Z$24])" office:value-type="float" office:value="0">
            <text:p>0</text:p>
          </table:table-cell>
          <table:table-cell table:formula="of:=LOOKUP([.H39];[.$Y$9:.$Y$24];[.$Z$9:.$Z$24])" office:value-type="float" office:value="6">
            <text:p>6</text:p>
          </table:table-cell>
          <table:table-cell table:formula="of:=LOOKUP([.I39];[.$Y$9:.$Y$24];[.$Z$9:.$Z$24])" office:value-type="float" office:value="6">
            <text:p>6</text:p>
          </table:table-cell>
          <table:table-cell table:formula="of:=LOOKUP([.J39];[.$Y$9:.$Y$24];[.$Z$9:.$Z$24])" office:value-type="float" office:value="0">
            <text:p>0</text:p>
          </table:table-cell>
          <table:table-cell table:formula="of:=LOOKUP([.K39];[.$Y$9:.$Y$24];[.$Z$9:.$Z$24])" office:value-type="float" office:value="12">
            <text:p>12</text:p>
          </table:table-cell>
          <table:table-cell table:formula="of:=LOOKUP([.L39];[.$Y$9:.$Y$24];[.$Z$9:.$Z$24])" office:value-type="float" office:value="0">
            <text:p>0</text:p>
          </table:table-cell>
          <table:table-cell table:formula="of:=LOOKUP([.M39];[.$Y$9:.$Y$24];[.$Z$9:.$Z$24])" office:value-type="float" office:value="10">
            <text:p>10</text:p>
          </table:table-cell>
          <table:table-cell table:formula="of:=LOOKUP([.N3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1000000">
            <text:p>43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0]+[.B40])/[.C40]" office:value-type="float" office:value="32768">
            <text:p>32768</text:p>
          </table:table-cell>
          <table:table-cell table:formula="of:=QUOTIENT([.D40];80)" office:value-type="float" office:value="409">
            <text:p>409</text:p>
          </table:table-cell>
          <table:table-cell table:formula="of:=MOD([.D40];80)" office:value-type="float" office:value="48">
            <text:p>48</text:p>
          </table:table-cell>
          <table:table-cell table:formula="of:=([.E40]-(4*QUOTIENT([.E40];4)))*4" office:value-type="float" office:value="4">
            <text:p>4</text:p>
          </table:table-cell>
          <table:table-cell table:formula="of:=(([.E40]-(64*QUOTIENT([.E40];64)))-([.E40]-(4*QUOTIENT([.E40];4))))/4" office:value-type="float" office:value="6">
            <text:p>6</text:p>
          </table:table-cell>
          <table:table-cell table:formula="of:=QUOTIENT([.E40];64)" office:value-type="float" office:value="6">
            <text:p>6</text:p>
          </table:table-cell>
          <table:table-cell table:formula="of:=([.F40]-(16*QUOTIENT([.F40];16)))" office:value-type="float" office:value="0">
            <text:p>0</text:p>
          </table:table-cell>
          <table:table-cell table:formula="of:=(16*QUOTIENT([.F4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0];[.$Y$9:.$Y$24];[.$Z$9:.$Z$24])" office:value-type="float" office:value="2">
            <text:p>2</text:p>
          </table:table-cell>
          <table:table-cell table:formula="of:=LOOKUP([.H40];[.$Y$9:.$Y$24];[.$Z$9:.$Z$24])" office:value-type="float" office:value="6">
            <text:p>6</text:p>
          </table:table-cell>
          <table:table-cell table:formula="of:=LOOKUP([.I40];[.$Y$9:.$Y$24];[.$Z$9:.$Z$24])" office:value-type="float" office:value="6">
            <text:p>6</text:p>
          </table:table-cell>
          <table:table-cell table:formula="of:=LOOKUP([.J40];[.$Y$9:.$Y$24];[.$Z$9:.$Z$24])" office:value-type="float" office:value="0">
            <text:p>0</text:p>
          </table:table-cell>
          <table:table-cell table:formula="of:=LOOKUP([.K40];[.$Y$9:.$Y$24];[.$Z$9:.$Z$24])" office:value-type="float" office:value="12">
            <text:p>12</text:p>
          </table:table-cell>
          <table:table-cell table:formula="of:=LOOKUP([.L40];[.$Y$9:.$Y$24];[.$Z$9:.$Z$24])" office:value-type="float" office:value="0">
            <text:p>0</text:p>
          </table:table-cell>
          <table:table-cell table:formula="of:=LOOKUP([.M40];[.$Y$9:.$Y$24];[.$Z$9:.$Z$24])" office:value-type="float" office:value="10">
            <text:p>10</text:p>
          </table:table-cell>
          <table:table-cell table:formula="of:=LOOKUP([.N4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2000000">
            <text:p>43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1]+[.B41])/[.C41]" office:value-type="float" office:value="32848">
            <text:p>32848</text:p>
          </table:table-cell>
          <table:table-cell table:formula="of:=QUOTIENT([.D41];80)" office:value-type="float" office:value="410">
            <text:p>410</text:p>
          </table:table-cell>
          <table:table-cell table:formula="of:=MOD([.D41];80)" office:value-type="float" office:value="48">
            <text:p>48</text:p>
          </table:table-cell>
          <table:table-cell table:formula="of:=([.E41]-(4*QUOTIENT([.E41];4)))*4" office:value-type="float" office:value="8">
            <text:p>8</text:p>
          </table:table-cell>
          <table:table-cell table:formula="of:=(([.E41]-(64*QUOTIENT([.E41];64)))-([.E41]-(4*QUOTIENT([.E41];4))))/4" office:value-type="float" office:value="6">
            <text:p>6</text:p>
          </table:table-cell>
          <table:table-cell table:formula="of:=QUOTIENT([.E41];64)" office:value-type="float" office:value="6">
            <text:p>6</text:p>
          </table:table-cell>
          <table:table-cell table:formula="of:=([.F41]-(16*QUOTIENT([.F41];16)))" office:value-type="float" office:value="0">
            <text:p>0</text:p>
          </table:table-cell>
          <table:table-cell table:formula="of:=(16*QUOTIENT([.F4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1];[.$Y$9:.$Y$24];[.$Z$9:.$Z$24])" office:value-type="float" office:value="1">
            <text:p>1</text:p>
          </table:table-cell>
          <table:table-cell table:formula="of:=LOOKUP([.H41];[.$Y$9:.$Y$24];[.$Z$9:.$Z$24])" office:value-type="float" office:value="6">
            <text:p>6</text:p>
          </table:table-cell>
          <table:table-cell table:formula="of:=LOOKUP([.I41];[.$Y$9:.$Y$24];[.$Z$9:.$Z$24])" office:value-type="float" office:value="6">
            <text:p>6</text:p>
          </table:table-cell>
          <table:table-cell table:formula="of:=LOOKUP([.J41];[.$Y$9:.$Y$24];[.$Z$9:.$Z$24])" office:value-type="float" office:value="0">
            <text:p>0</text:p>
          </table:table-cell>
          <table:table-cell table:formula="of:=LOOKUP([.K41];[.$Y$9:.$Y$24];[.$Z$9:.$Z$24])" office:value-type="float" office:value="12">
            <text:p>12</text:p>
          </table:table-cell>
          <table:table-cell table:formula="of:=LOOKUP([.L41];[.$Y$9:.$Y$24];[.$Z$9:.$Z$24])" office:value-type="float" office:value="0">
            <text:p>0</text:p>
          </table:table-cell>
          <table:table-cell table:formula="of:=LOOKUP([.M41];[.$Y$9:.$Y$24];[.$Z$9:.$Z$24])" office:value-type="float" office:value="10">
            <text:p>10</text:p>
          </table:table-cell>
          <table:table-cell table:formula="of:=LOOKUP([.N4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3000000">
            <text:p>43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2]+[.B42])/[.C42]" office:value-type="float" office:value="32928">
            <text:p>32928</text:p>
          </table:table-cell>
          <table:table-cell table:formula="of:=QUOTIENT([.D42];80)" office:value-type="float" office:value="411">
            <text:p>411</text:p>
          </table:table-cell>
          <table:table-cell table:formula="of:=MOD([.D42];80)" office:value-type="float" office:value="48">
            <text:p>48</text:p>
          </table:table-cell>
          <table:table-cell table:formula="of:=([.E42]-(4*QUOTIENT([.E42];4)))*4" office:value-type="float" office:value="12">
            <text:p>12</text:p>
          </table:table-cell>
          <table:table-cell table:formula="of:=(([.E42]-(64*QUOTIENT([.E42];64)))-([.E42]-(4*QUOTIENT([.E42];4))))/4" office:value-type="float" office:value="6">
            <text:p>6</text:p>
          </table:table-cell>
          <table:table-cell table:formula="of:=QUOTIENT([.E42];64)" office:value-type="float" office:value="6">
            <text:p>6</text:p>
          </table:table-cell>
          <table:table-cell table:formula="of:=([.F42]-(16*QUOTIENT([.F42];16)))" office:value-type="float" office:value="0">
            <text:p>0</text:p>
          </table:table-cell>
          <table:table-cell table:formula="of:=(16*QUOTIENT([.F4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2];[.$Y$9:.$Y$24];[.$Z$9:.$Z$24])" office:value-type="float" office:value="3">
            <text:p>3</text:p>
          </table:table-cell>
          <table:table-cell table:formula="of:=LOOKUP([.H42];[.$Y$9:.$Y$24];[.$Z$9:.$Z$24])" office:value-type="float" office:value="6">
            <text:p>6</text:p>
          </table:table-cell>
          <table:table-cell table:formula="of:=LOOKUP([.I42];[.$Y$9:.$Y$24];[.$Z$9:.$Z$24])" office:value-type="float" office:value="6">
            <text:p>6</text:p>
          </table:table-cell>
          <table:table-cell table:formula="of:=LOOKUP([.J42];[.$Y$9:.$Y$24];[.$Z$9:.$Z$24])" office:value-type="float" office:value="0">
            <text:p>0</text:p>
          </table:table-cell>
          <table:table-cell table:formula="of:=LOOKUP([.K42];[.$Y$9:.$Y$24];[.$Z$9:.$Z$24])" office:value-type="float" office:value="12">
            <text:p>12</text:p>
          </table:table-cell>
          <table:table-cell table:formula="of:=LOOKUP([.L42];[.$Y$9:.$Y$24];[.$Z$9:.$Z$24])" office:value-type="float" office:value="0">
            <text:p>0</text:p>
          </table:table-cell>
          <table:table-cell table:formula="of:=LOOKUP([.M42];[.$Y$9:.$Y$24];[.$Z$9:.$Z$24])" office:value-type="float" office:value="10">
            <text:p>10</text:p>
          </table:table-cell>
          <table:table-cell table:formula="of:=LOOKUP([.N4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4000000">
            <text:p>43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3]+[.B43])/[.C43]" office:value-type="float" office:value="33008">
            <text:p>33008</text:p>
          </table:table-cell>
          <table:table-cell table:formula="of:=QUOTIENT([.D43];80)" office:value-type="float" office:value="412">
            <text:p>412</text:p>
          </table:table-cell>
          <table:table-cell table:formula="of:=MOD([.D43];80)" office:value-type="float" office:value="48">
            <text:p>48</text:p>
          </table:table-cell>
          <table:table-cell table:formula="of:=([.E43]-(4*QUOTIENT([.E43];4)))*4" office:value-type="float" office:value="0">
            <text:p>0</text:p>
          </table:table-cell>
          <table:table-cell table:formula="of:=(([.E43]-(64*QUOTIENT([.E43];64)))-([.E43]-(4*QUOTIENT([.E43];4))))/4" office:value-type="float" office:value="7">
            <text:p>7</text:p>
          </table:table-cell>
          <table:table-cell table:formula="of:=QUOTIENT([.E43];64)" office:value-type="float" office:value="6">
            <text:p>6</text:p>
          </table:table-cell>
          <table:table-cell table:formula="of:=([.F43]-(16*QUOTIENT([.F43];16)))" office:value-type="float" office:value="0">
            <text:p>0</text:p>
          </table:table-cell>
          <table:table-cell table:formula="of:=(16*QUOTIENT([.F4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3];[.$Y$9:.$Y$24];[.$Z$9:.$Z$24])" office:value-type="float" office:value="0">
            <text:p>0</text:p>
          </table:table-cell>
          <table:table-cell table:formula="of:=LOOKUP([.H43];[.$Y$9:.$Y$24];[.$Z$9:.$Z$24])" office:value-type="float" office:value="14">
            <text:p>14</text:p>
          </table:table-cell>
          <table:table-cell table:formula="of:=LOOKUP([.I43];[.$Y$9:.$Y$24];[.$Z$9:.$Z$24])" office:value-type="float" office:value="6">
            <text:p>6</text:p>
          </table:table-cell>
          <table:table-cell table:formula="of:=LOOKUP([.J43];[.$Y$9:.$Y$24];[.$Z$9:.$Z$24])" office:value-type="float" office:value="0">
            <text:p>0</text:p>
          </table:table-cell>
          <table:table-cell table:formula="of:=LOOKUP([.K43];[.$Y$9:.$Y$24];[.$Z$9:.$Z$24])" office:value-type="float" office:value="12">
            <text:p>12</text:p>
          </table:table-cell>
          <table:table-cell table:formula="of:=LOOKUP([.L43];[.$Y$9:.$Y$24];[.$Z$9:.$Z$24])" office:value-type="float" office:value="0">
            <text:p>0</text:p>
          </table:table-cell>
          <table:table-cell table:formula="of:=LOOKUP([.M43];[.$Y$9:.$Y$24];[.$Z$9:.$Z$24])" office:value-type="float" office:value="10">
            <text:p>10</text:p>
          </table:table-cell>
          <table:table-cell table:formula="of:=LOOKUP([.N4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5000000">
            <text:p>43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4]+[.B44])/[.C44]" office:value-type="float" office:value="33088">
            <text:p>33088</text:p>
          </table:table-cell>
          <table:table-cell table:formula="of:=QUOTIENT([.D44];80)" office:value-type="float" office:value="413">
            <text:p>413</text:p>
          </table:table-cell>
          <table:table-cell table:formula="of:=MOD([.D44];80)" office:value-type="float" office:value="48">
            <text:p>48</text:p>
          </table:table-cell>
          <table:table-cell table:formula="of:=([.E44]-(4*QUOTIENT([.E44];4)))*4" office:value-type="float" office:value="4">
            <text:p>4</text:p>
          </table:table-cell>
          <table:table-cell table:formula="of:=(([.E44]-(64*QUOTIENT([.E44];64)))-([.E44]-(4*QUOTIENT([.E44];4))))/4" office:value-type="float" office:value="7">
            <text:p>7</text:p>
          </table:table-cell>
          <table:table-cell table:formula="of:=QUOTIENT([.E44];64)" office:value-type="float" office:value="6">
            <text:p>6</text:p>
          </table:table-cell>
          <table:table-cell table:formula="of:=([.F44]-(16*QUOTIENT([.F44];16)))" office:value-type="float" office:value="0">
            <text:p>0</text:p>
          </table:table-cell>
          <table:table-cell table:formula="of:=(16*QUOTIENT([.F4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4];[.$Y$9:.$Y$24];[.$Z$9:.$Z$24])" office:value-type="float" office:value="2">
            <text:p>2</text:p>
          </table:table-cell>
          <table:table-cell table:formula="of:=LOOKUP([.H44];[.$Y$9:.$Y$24];[.$Z$9:.$Z$24])" office:value-type="float" office:value="14">
            <text:p>14</text:p>
          </table:table-cell>
          <table:table-cell table:formula="of:=LOOKUP([.I44];[.$Y$9:.$Y$24];[.$Z$9:.$Z$24])" office:value-type="float" office:value="6">
            <text:p>6</text:p>
          </table:table-cell>
          <table:table-cell table:formula="of:=LOOKUP([.J44];[.$Y$9:.$Y$24];[.$Z$9:.$Z$24])" office:value-type="float" office:value="0">
            <text:p>0</text:p>
          </table:table-cell>
          <table:table-cell table:formula="of:=LOOKUP([.K44];[.$Y$9:.$Y$24];[.$Z$9:.$Z$24])" office:value-type="float" office:value="12">
            <text:p>12</text:p>
          </table:table-cell>
          <table:table-cell table:formula="of:=LOOKUP([.L44];[.$Y$9:.$Y$24];[.$Z$9:.$Z$24])" office:value-type="float" office:value="0">
            <text:p>0</text:p>
          </table:table-cell>
          <table:table-cell table:formula="of:=LOOKUP([.M44];[.$Y$9:.$Y$24];[.$Z$9:.$Z$24])" office:value-type="float" office:value="10">
            <text:p>10</text:p>
          </table:table-cell>
          <table:table-cell table:formula="of:=LOOKUP([.N4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6000000">
            <text:p>43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5]+[.B45])/[.C45]" office:value-type="float" office:value="33168">
            <text:p>33168</text:p>
          </table:table-cell>
          <table:table-cell table:formula="of:=QUOTIENT([.D45];80)" office:value-type="float" office:value="414">
            <text:p>414</text:p>
          </table:table-cell>
          <table:table-cell table:formula="of:=MOD([.D45];80)" office:value-type="float" office:value="48">
            <text:p>48</text:p>
          </table:table-cell>
          <table:table-cell table:formula="of:=([.E45]-(4*QUOTIENT([.E45];4)))*4" office:value-type="float" office:value="8">
            <text:p>8</text:p>
          </table:table-cell>
          <table:table-cell table:formula="of:=(([.E45]-(64*QUOTIENT([.E45];64)))-([.E45]-(4*QUOTIENT([.E45];4))))/4" office:value-type="float" office:value="7">
            <text:p>7</text:p>
          </table:table-cell>
          <table:table-cell table:formula="of:=QUOTIENT([.E45];64)" office:value-type="float" office:value="6">
            <text:p>6</text:p>
          </table:table-cell>
          <table:table-cell table:formula="of:=([.F45]-(16*QUOTIENT([.F45];16)))" office:value-type="float" office:value="0">
            <text:p>0</text:p>
          </table:table-cell>
          <table:table-cell table:formula="of:=(16*QUOTIENT([.F4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5];[.$Y$9:.$Y$24];[.$Z$9:.$Z$24])" office:value-type="float" office:value="1">
            <text:p>1</text:p>
          </table:table-cell>
          <table:table-cell table:formula="of:=LOOKUP([.H45];[.$Y$9:.$Y$24];[.$Z$9:.$Z$24])" office:value-type="float" office:value="14">
            <text:p>14</text:p>
          </table:table-cell>
          <table:table-cell table:formula="of:=LOOKUP([.I45];[.$Y$9:.$Y$24];[.$Z$9:.$Z$24])" office:value-type="float" office:value="6">
            <text:p>6</text:p>
          </table:table-cell>
          <table:table-cell table:formula="of:=LOOKUP([.J45];[.$Y$9:.$Y$24];[.$Z$9:.$Z$24])" office:value-type="float" office:value="0">
            <text:p>0</text:p>
          </table:table-cell>
          <table:table-cell table:formula="of:=LOOKUP([.K45];[.$Y$9:.$Y$24];[.$Z$9:.$Z$24])" office:value-type="float" office:value="12">
            <text:p>12</text:p>
          </table:table-cell>
          <table:table-cell table:formula="of:=LOOKUP([.L45];[.$Y$9:.$Y$24];[.$Z$9:.$Z$24])" office:value-type="float" office:value="0">
            <text:p>0</text:p>
          </table:table-cell>
          <table:table-cell table:formula="of:=LOOKUP([.M45];[.$Y$9:.$Y$24];[.$Z$9:.$Z$24])" office:value-type="float" office:value="10">
            <text:p>10</text:p>
          </table:table-cell>
          <table:table-cell table:formula="of:=LOOKUP([.N4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7000000">
            <text:p>43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6]+[.B46])/[.C46]" office:value-type="float" office:value="33248">
            <text:p>33248</text:p>
          </table:table-cell>
          <table:table-cell table:formula="of:=QUOTIENT([.D46];80)" office:value-type="float" office:value="415">
            <text:p>415</text:p>
          </table:table-cell>
          <table:table-cell table:formula="of:=MOD([.D46];80)" office:value-type="float" office:value="48">
            <text:p>48</text:p>
          </table:table-cell>
          <table:table-cell table:formula="of:=([.E46]-(4*QUOTIENT([.E46];4)))*4" office:value-type="float" office:value="12">
            <text:p>12</text:p>
          </table:table-cell>
          <table:table-cell table:formula="of:=(([.E46]-(64*QUOTIENT([.E46];64)))-([.E46]-(4*QUOTIENT([.E46];4))))/4" office:value-type="float" office:value="7">
            <text:p>7</text:p>
          </table:table-cell>
          <table:table-cell table:formula="of:=QUOTIENT([.E46];64)" office:value-type="float" office:value="6">
            <text:p>6</text:p>
          </table:table-cell>
          <table:table-cell table:formula="of:=([.F46]-(16*QUOTIENT([.F46];16)))" office:value-type="float" office:value="0">
            <text:p>0</text:p>
          </table:table-cell>
          <table:table-cell table:formula="of:=(16*QUOTIENT([.F4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6];[.$Y$9:.$Y$24];[.$Z$9:.$Z$24])" office:value-type="float" office:value="3">
            <text:p>3</text:p>
          </table:table-cell>
          <table:table-cell table:formula="of:=LOOKUP([.H46];[.$Y$9:.$Y$24];[.$Z$9:.$Z$24])" office:value-type="float" office:value="14">
            <text:p>14</text:p>
          </table:table-cell>
          <table:table-cell table:formula="of:=LOOKUP([.I46];[.$Y$9:.$Y$24];[.$Z$9:.$Z$24])" office:value-type="float" office:value="6">
            <text:p>6</text:p>
          </table:table-cell>
          <table:table-cell table:formula="of:=LOOKUP([.J46];[.$Y$9:.$Y$24];[.$Z$9:.$Z$24])" office:value-type="float" office:value="0">
            <text:p>0</text:p>
          </table:table-cell>
          <table:table-cell table:formula="of:=LOOKUP([.K46];[.$Y$9:.$Y$24];[.$Z$9:.$Z$24])" office:value-type="float" office:value="12">
            <text:p>12</text:p>
          </table:table-cell>
          <table:table-cell table:formula="of:=LOOKUP([.L46];[.$Y$9:.$Y$24];[.$Z$9:.$Z$24])" office:value-type="float" office:value="0">
            <text:p>0</text:p>
          </table:table-cell>
          <table:table-cell table:formula="of:=LOOKUP([.M46];[.$Y$9:.$Y$24];[.$Z$9:.$Z$24])" office:value-type="float" office:value="10">
            <text:p>10</text:p>
          </table:table-cell>
          <table:table-cell table:formula="of:=LOOKUP([.N4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8000000">
            <text:p>43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7]+[.B47])/[.C47]" office:value-type="float" office:value="33328">
            <text:p>33328</text:p>
          </table:table-cell>
          <table:table-cell table:formula="of:=QUOTIENT([.D47];80)" office:value-type="float" office:value="416">
            <text:p>416</text:p>
          </table:table-cell>
          <table:table-cell table:formula="of:=MOD([.D47];80)" office:value-type="float" office:value="48">
            <text:p>48</text:p>
          </table:table-cell>
          <table:table-cell table:formula="of:=([.E47]-(4*QUOTIENT([.E47];4)))*4" office:value-type="float" office:value="0">
            <text:p>0</text:p>
          </table:table-cell>
          <table:table-cell table:formula="of:=(([.E47]-(64*QUOTIENT([.E47];64)))-([.E47]-(4*QUOTIENT([.E47];4))))/4" office:value-type="float" office:value="8">
            <text:p>8</text:p>
          </table:table-cell>
          <table:table-cell table:formula="of:=QUOTIENT([.E47];64)" office:value-type="float" office:value="6">
            <text:p>6</text:p>
          </table:table-cell>
          <table:table-cell table:formula="of:=([.F47]-(16*QUOTIENT([.F47];16)))" office:value-type="float" office:value="0">
            <text:p>0</text:p>
          </table:table-cell>
          <table:table-cell table:formula="of:=(16*QUOTIENT([.F4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7];[.$Y$9:.$Y$24];[.$Z$9:.$Z$24])" office:value-type="float" office:value="0">
            <text:p>0</text:p>
          </table:table-cell>
          <table:table-cell table:formula="of:=LOOKUP([.H47];[.$Y$9:.$Y$24];[.$Z$9:.$Z$24])" office:value-type="float" office:value="1">
            <text:p>1</text:p>
          </table:table-cell>
          <table:table-cell table:formula="of:=LOOKUP([.I47];[.$Y$9:.$Y$24];[.$Z$9:.$Z$24])" office:value-type="float" office:value="6">
            <text:p>6</text:p>
          </table:table-cell>
          <table:table-cell table:formula="of:=LOOKUP([.J47];[.$Y$9:.$Y$24];[.$Z$9:.$Z$24])" office:value-type="float" office:value="0">
            <text:p>0</text:p>
          </table:table-cell>
          <table:table-cell table:formula="of:=LOOKUP([.K47];[.$Y$9:.$Y$24];[.$Z$9:.$Z$24])" office:value-type="float" office:value="12">
            <text:p>12</text:p>
          </table:table-cell>
          <table:table-cell table:formula="of:=LOOKUP([.L47];[.$Y$9:.$Y$24];[.$Z$9:.$Z$24])" office:value-type="float" office:value="0">
            <text:p>0</text:p>
          </table:table-cell>
          <table:table-cell table:formula="of:=LOOKUP([.M47];[.$Y$9:.$Y$24];[.$Z$9:.$Z$24])" office:value-type="float" office:value="10">
            <text:p>10</text:p>
          </table:table-cell>
          <table:table-cell table:formula="of:=LOOKUP([.N4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9000000">
            <text:p>43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8]+[.B48])/[.C48]" office:value-type="float" office:value="33408">
            <text:p>33408</text:p>
          </table:table-cell>
          <table:table-cell table:formula="of:=QUOTIENT([.D48];80)" office:value-type="float" office:value="417">
            <text:p>417</text:p>
          </table:table-cell>
          <table:table-cell table:formula="of:=MOD([.D48];80)" office:value-type="float" office:value="48">
            <text:p>48</text:p>
          </table:table-cell>
          <table:table-cell table:formula="of:=([.E48]-(4*QUOTIENT([.E48];4)))*4" office:value-type="float" office:value="4">
            <text:p>4</text:p>
          </table:table-cell>
          <table:table-cell table:formula="of:=(([.E48]-(64*QUOTIENT([.E48];64)))-([.E48]-(4*QUOTIENT([.E48];4))))/4" office:value-type="float" office:value="8">
            <text:p>8</text:p>
          </table:table-cell>
          <table:table-cell table:formula="of:=QUOTIENT([.E48];64)" office:value-type="float" office:value="6">
            <text:p>6</text:p>
          </table:table-cell>
          <table:table-cell table:formula="of:=([.F48]-(16*QUOTIENT([.F48];16)))" office:value-type="float" office:value="0">
            <text:p>0</text:p>
          </table:table-cell>
          <table:table-cell table:formula="of:=(16*QUOTIENT([.F4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8];[.$Y$9:.$Y$24];[.$Z$9:.$Z$24])" office:value-type="float" office:value="2">
            <text:p>2</text:p>
          </table:table-cell>
          <table:table-cell table:formula="of:=LOOKUP([.H48];[.$Y$9:.$Y$24];[.$Z$9:.$Z$24])" office:value-type="float" office:value="1">
            <text:p>1</text:p>
          </table:table-cell>
          <table:table-cell table:formula="of:=LOOKUP([.I48];[.$Y$9:.$Y$24];[.$Z$9:.$Z$24])" office:value-type="float" office:value="6">
            <text:p>6</text:p>
          </table:table-cell>
          <table:table-cell table:formula="of:=LOOKUP([.J48];[.$Y$9:.$Y$24];[.$Z$9:.$Z$24])" office:value-type="float" office:value="0">
            <text:p>0</text:p>
          </table:table-cell>
          <table:table-cell table:formula="of:=LOOKUP([.K48];[.$Y$9:.$Y$24];[.$Z$9:.$Z$24])" office:value-type="float" office:value="12">
            <text:p>12</text:p>
          </table:table-cell>
          <table:table-cell table:formula="of:=LOOKUP([.L48];[.$Y$9:.$Y$24];[.$Z$9:.$Z$24])" office:value-type="float" office:value="0">
            <text:p>0</text:p>
          </table:table-cell>
          <table:table-cell table:formula="of:=LOOKUP([.M48];[.$Y$9:.$Y$24];[.$Z$9:.$Z$24])" office:value-type="float" office:value="10">
            <text:p>10</text:p>
          </table:table-cell>
          <table:table-cell table:formula="of:=LOOKUP([.N4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0000000">
            <text:p>44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9]+[.B49])/[.C49]" office:value-type="float" office:value="33488">
            <text:p>33488</text:p>
          </table:table-cell>
          <table:table-cell table:formula="of:=QUOTIENT([.D49];80)" office:value-type="float" office:value="418">
            <text:p>418</text:p>
          </table:table-cell>
          <table:table-cell table:formula="of:=MOD([.D49];80)" office:value-type="float" office:value="48">
            <text:p>48</text:p>
          </table:table-cell>
          <table:table-cell table:formula="of:=([.E49]-(4*QUOTIENT([.E49];4)))*4" office:value-type="float" office:value="8">
            <text:p>8</text:p>
          </table:table-cell>
          <table:table-cell table:formula="of:=(([.E49]-(64*QUOTIENT([.E49];64)))-([.E49]-(4*QUOTIENT([.E49];4))))/4" office:value-type="float" office:value="8">
            <text:p>8</text:p>
          </table:table-cell>
          <table:table-cell table:formula="of:=QUOTIENT([.E49];64)" office:value-type="float" office:value="6">
            <text:p>6</text:p>
          </table:table-cell>
          <table:table-cell table:formula="of:=([.F49]-(16*QUOTIENT([.F49];16)))" office:value-type="float" office:value="0">
            <text:p>0</text:p>
          </table:table-cell>
          <table:table-cell table:formula="of:=(16*QUOTIENT([.F4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9];[.$Y$9:.$Y$24];[.$Z$9:.$Z$24])" office:value-type="float" office:value="1">
            <text:p>1</text:p>
          </table:table-cell>
          <table:table-cell table:formula="of:=LOOKUP([.H49];[.$Y$9:.$Y$24];[.$Z$9:.$Z$24])" office:value-type="float" office:value="1">
            <text:p>1</text:p>
          </table:table-cell>
          <table:table-cell table:formula="of:=LOOKUP([.I49];[.$Y$9:.$Y$24];[.$Z$9:.$Z$24])" office:value-type="float" office:value="6">
            <text:p>6</text:p>
          </table:table-cell>
          <table:table-cell table:formula="of:=LOOKUP([.J49];[.$Y$9:.$Y$24];[.$Z$9:.$Z$24])" office:value-type="float" office:value="0">
            <text:p>0</text:p>
          </table:table-cell>
          <table:table-cell table:formula="of:=LOOKUP([.K49];[.$Y$9:.$Y$24];[.$Z$9:.$Z$24])" office:value-type="float" office:value="12">
            <text:p>12</text:p>
          </table:table-cell>
          <table:table-cell table:formula="of:=LOOKUP([.L49];[.$Y$9:.$Y$24];[.$Z$9:.$Z$24])" office:value-type="float" office:value="0">
            <text:p>0</text:p>
          </table:table-cell>
          <table:table-cell table:formula="of:=LOOKUP([.M49];[.$Y$9:.$Y$24];[.$Z$9:.$Z$24])" office:value-type="float" office:value="10">
            <text:p>10</text:p>
          </table:table-cell>
          <table:table-cell table:formula="of:=LOOKUP([.N4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1000000">
            <text:p>44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0]+[.B50])/[.C50]" office:value-type="float" office:value="33568">
            <text:p>33568</text:p>
          </table:table-cell>
          <table:table-cell table:formula="of:=QUOTIENT([.D50];80)" office:value-type="float" office:value="419">
            <text:p>419</text:p>
          </table:table-cell>
          <table:table-cell table:formula="of:=MOD([.D50];80)" office:value-type="float" office:value="48">
            <text:p>48</text:p>
          </table:table-cell>
          <table:table-cell table:formula="of:=([.E50]-(4*QUOTIENT([.E50];4)))*4" office:value-type="float" office:value="12">
            <text:p>12</text:p>
          </table:table-cell>
          <table:table-cell table:formula="of:=(([.E50]-(64*QUOTIENT([.E50];64)))-([.E50]-(4*QUOTIENT([.E50];4))))/4" office:value-type="float" office:value="8">
            <text:p>8</text:p>
          </table:table-cell>
          <table:table-cell table:formula="of:=QUOTIENT([.E50];64)" office:value-type="float" office:value="6">
            <text:p>6</text:p>
          </table:table-cell>
          <table:table-cell table:formula="of:=([.F50]-(16*QUOTIENT([.F50];16)))" office:value-type="float" office:value="0">
            <text:p>0</text:p>
          </table:table-cell>
          <table:table-cell table:formula="of:=(16*QUOTIENT([.F5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0];[.$Y$9:.$Y$24];[.$Z$9:.$Z$24])" office:value-type="float" office:value="3">
            <text:p>3</text:p>
          </table:table-cell>
          <table:table-cell table:formula="of:=LOOKUP([.H50];[.$Y$9:.$Y$24];[.$Z$9:.$Z$24])" office:value-type="float" office:value="1">
            <text:p>1</text:p>
          </table:table-cell>
          <table:table-cell table:formula="of:=LOOKUP([.I50];[.$Y$9:.$Y$24];[.$Z$9:.$Z$24])" office:value-type="float" office:value="6">
            <text:p>6</text:p>
          </table:table-cell>
          <table:table-cell table:formula="of:=LOOKUP([.J50];[.$Y$9:.$Y$24];[.$Z$9:.$Z$24])" office:value-type="float" office:value="0">
            <text:p>0</text:p>
          </table:table-cell>
          <table:table-cell table:formula="of:=LOOKUP([.K50];[.$Y$9:.$Y$24];[.$Z$9:.$Z$24])" office:value-type="float" office:value="12">
            <text:p>12</text:p>
          </table:table-cell>
          <table:table-cell table:formula="of:=LOOKUP([.L50];[.$Y$9:.$Y$24];[.$Z$9:.$Z$24])" office:value-type="float" office:value="0">
            <text:p>0</text:p>
          </table:table-cell>
          <table:table-cell table:formula="of:=LOOKUP([.M50];[.$Y$9:.$Y$24];[.$Z$9:.$Z$24])" office:value-type="float" office:value="10">
            <text:p>10</text:p>
          </table:table-cell>
          <table:table-cell table:formula="of:=LOOKUP([.N5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2000000">
            <text:p>44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1]+[.B51])/[.C51]" office:value-type="float" office:value="33648">
            <text:p>33648</text:p>
          </table:table-cell>
          <table:table-cell table:formula="of:=QUOTIENT([.D51];80)" office:value-type="float" office:value="420">
            <text:p>420</text:p>
          </table:table-cell>
          <table:table-cell table:formula="of:=MOD([.D51];80)" office:value-type="float" office:value="48">
            <text:p>48</text:p>
          </table:table-cell>
          <table:table-cell table:formula="of:=([.E51]-(4*QUOTIENT([.E51];4)))*4" office:value-type="float" office:value="0">
            <text:p>0</text:p>
          </table:table-cell>
          <table:table-cell table:formula="of:=(([.E51]-(64*QUOTIENT([.E51];64)))-([.E51]-(4*QUOTIENT([.E51];4))))/4" office:value-type="float" office:value="9">
            <text:p>9</text:p>
          </table:table-cell>
          <table:table-cell table:formula="of:=QUOTIENT([.E51];64)" office:value-type="float" office:value="6">
            <text:p>6</text:p>
          </table:table-cell>
          <table:table-cell table:formula="of:=([.F51]-(16*QUOTIENT([.F51];16)))" office:value-type="float" office:value="0">
            <text:p>0</text:p>
          </table:table-cell>
          <table:table-cell table:formula="of:=(16*QUOTIENT([.F5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1];[.$Y$9:.$Y$24];[.$Z$9:.$Z$24])" office:value-type="float" office:value="0">
            <text:p>0</text:p>
          </table:table-cell>
          <table:table-cell table:formula="of:=LOOKUP([.H51];[.$Y$9:.$Y$24];[.$Z$9:.$Z$24])" office:value-type="float" office:value="9">
            <text:p>9</text:p>
          </table:table-cell>
          <table:table-cell table:formula="of:=LOOKUP([.I51];[.$Y$9:.$Y$24];[.$Z$9:.$Z$24])" office:value-type="float" office:value="6">
            <text:p>6</text:p>
          </table:table-cell>
          <table:table-cell table:formula="of:=LOOKUP([.J51];[.$Y$9:.$Y$24];[.$Z$9:.$Z$24])" office:value-type="float" office:value="0">
            <text:p>0</text:p>
          </table:table-cell>
          <table:table-cell table:formula="of:=LOOKUP([.K51];[.$Y$9:.$Y$24];[.$Z$9:.$Z$24])" office:value-type="float" office:value="12">
            <text:p>12</text:p>
          </table:table-cell>
          <table:table-cell table:formula="of:=LOOKUP([.L51];[.$Y$9:.$Y$24];[.$Z$9:.$Z$24])" office:value-type="float" office:value="0">
            <text:p>0</text:p>
          </table:table-cell>
          <table:table-cell table:formula="of:=LOOKUP([.M51];[.$Y$9:.$Y$24];[.$Z$9:.$Z$24])" office:value-type="float" office:value="10">
            <text:p>10</text:p>
          </table:table-cell>
          <table:table-cell table:formula="of:=LOOKUP([.N5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3000000">
            <text:p>44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2]+[.B52])/[.C52]" office:value-type="float" office:value="33728">
            <text:p>33728</text:p>
          </table:table-cell>
          <table:table-cell table:formula="of:=QUOTIENT([.D52];80)" office:value-type="float" office:value="421">
            <text:p>421</text:p>
          </table:table-cell>
          <table:table-cell table:formula="of:=MOD([.D52];80)" office:value-type="float" office:value="48">
            <text:p>48</text:p>
          </table:table-cell>
          <table:table-cell table:formula="of:=([.E52]-(4*QUOTIENT([.E52];4)))*4" office:value-type="float" office:value="4">
            <text:p>4</text:p>
          </table:table-cell>
          <table:table-cell table:formula="of:=(([.E52]-(64*QUOTIENT([.E52];64)))-([.E52]-(4*QUOTIENT([.E52];4))))/4" office:value-type="float" office:value="9">
            <text:p>9</text:p>
          </table:table-cell>
          <table:table-cell table:formula="of:=QUOTIENT([.E52];64)" office:value-type="float" office:value="6">
            <text:p>6</text:p>
          </table:table-cell>
          <table:table-cell table:formula="of:=([.F52]-(16*QUOTIENT([.F52];16)))" office:value-type="float" office:value="0">
            <text:p>0</text:p>
          </table:table-cell>
          <table:table-cell table:formula="of:=(16*QUOTIENT([.F5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2];[.$Y$9:.$Y$24];[.$Z$9:.$Z$24])" office:value-type="float" office:value="2">
            <text:p>2</text:p>
          </table:table-cell>
          <table:table-cell table:formula="of:=LOOKUP([.H52];[.$Y$9:.$Y$24];[.$Z$9:.$Z$24])" office:value-type="float" office:value="9">
            <text:p>9</text:p>
          </table:table-cell>
          <table:table-cell table:formula="of:=LOOKUP([.I52];[.$Y$9:.$Y$24];[.$Z$9:.$Z$24])" office:value-type="float" office:value="6">
            <text:p>6</text:p>
          </table:table-cell>
          <table:table-cell table:formula="of:=LOOKUP([.J52];[.$Y$9:.$Y$24];[.$Z$9:.$Z$24])" office:value-type="float" office:value="0">
            <text:p>0</text:p>
          </table:table-cell>
          <table:table-cell table:formula="of:=LOOKUP([.K52];[.$Y$9:.$Y$24];[.$Z$9:.$Z$24])" office:value-type="float" office:value="12">
            <text:p>12</text:p>
          </table:table-cell>
          <table:table-cell table:formula="of:=LOOKUP([.L52];[.$Y$9:.$Y$24];[.$Z$9:.$Z$24])" office:value-type="float" office:value="0">
            <text:p>0</text:p>
          </table:table-cell>
          <table:table-cell table:formula="of:=LOOKUP([.M52];[.$Y$9:.$Y$24];[.$Z$9:.$Z$24])" office:value-type="float" office:value="10">
            <text:p>10</text:p>
          </table:table-cell>
          <table:table-cell table:formula="of:=LOOKUP([.N5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4000000">
            <text:p>44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3]+[.B53])/[.C53]" office:value-type="float" office:value="33808">
            <text:p>33808</text:p>
          </table:table-cell>
          <table:table-cell table:formula="of:=QUOTIENT([.D53];80)" office:value-type="float" office:value="422">
            <text:p>422</text:p>
          </table:table-cell>
          <table:table-cell table:formula="of:=MOD([.D53];80)" office:value-type="float" office:value="48">
            <text:p>48</text:p>
          </table:table-cell>
          <table:table-cell table:formula="of:=([.E53]-(4*QUOTIENT([.E53];4)))*4" office:value-type="float" office:value="8">
            <text:p>8</text:p>
          </table:table-cell>
          <table:table-cell table:formula="of:=(([.E53]-(64*QUOTIENT([.E53];64)))-([.E53]-(4*QUOTIENT([.E53];4))))/4" office:value-type="float" office:value="9">
            <text:p>9</text:p>
          </table:table-cell>
          <table:table-cell table:formula="of:=QUOTIENT([.E53];64)" office:value-type="float" office:value="6">
            <text:p>6</text:p>
          </table:table-cell>
          <table:table-cell table:formula="of:=([.F53]-(16*QUOTIENT([.F53];16)))" office:value-type="float" office:value="0">
            <text:p>0</text:p>
          </table:table-cell>
          <table:table-cell table:formula="of:=(16*QUOTIENT([.F5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3];[.$Y$9:.$Y$24];[.$Z$9:.$Z$24])" office:value-type="float" office:value="1">
            <text:p>1</text:p>
          </table:table-cell>
          <table:table-cell table:formula="of:=LOOKUP([.H53];[.$Y$9:.$Y$24];[.$Z$9:.$Z$24])" office:value-type="float" office:value="9">
            <text:p>9</text:p>
          </table:table-cell>
          <table:table-cell table:formula="of:=LOOKUP([.I53];[.$Y$9:.$Y$24];[.$Z$9:.$Z$24])" office:value-type="float" office:value="6">
            <text:p>6</text:p>
          </table:table-cell>
          <table:table-cell table:formula="of:=LOOKUP([.J53];[.$Y$9:.$Y$24];[.$Z$9:.$Z$24])" office:value-type="float" office:value="0">
            <text:p>0</text:p>
          </table:table-cell>
          <table:table-cell table:formula="of:=LOOKUP([.K53];[.$Y$9:.$Y$24];[.$Z$9:.$Z$24])" office:value-type="float" office:value="12">
            <text:p>12</text:p>
          </table:table-cell>
          <table:table-cell table:formula="of:=LOOKUP([.L53];[.$Y$9:.$Y$24];[.$Z$9:.$Z$24])" office:value-type="float" office:value="0">
            <text:p>0</text:p>
          </table:table-cell>
          <table:table-cell table:formula="of:=LOOKUP([.M53];[.$Y$9:.$Y$24];[.$Z$9:.$Z$24])" office:value-type="float" office:value="10">
            <text:p>10</text:p>
          </table:table-cell>
          <table:table-cell table:formula="of:=LOOKUP([.N5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5000000">
            <text:p>44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4]+[.B54])/[.C54]" office:value-type="float" office:value="33888">
            <text:p>33888</text:p>
          </table:table-cell>
          <table:table-cell table:formula="of:=QUOTIENT([.D54];80)" office:value-type="float" office:value="423">
            <text:p>423</text:p>
          </table:table-cell>
          <table:table-cell table:formula="of:=MOD([.D54];80)" office:value-type="float" office:value="48">
            <text:p>48</text:p>
          </table:table-cell>
          <table:table-cell table:formula="of:=([.E54]-(4*QUOTIENT([.E54];4)))*4" office:value-type="float" office:value="12">
            <text:p>12</text:p>
          </table:table-cell>
          <table:table-cell table:formula="of:=(([.E54]-(64*QUOTIENT([.E54];64)))-([.E54]-(4*QUOTIENT([.E54];4))))/4" office:value-type="float" office:value="9">
            <text:p>9</text:p>
          </table:table-cell>
          <table:table-cell table:formula="of:=QUOTIENT([.E54];64)" office:value-type="float" office:value="6">
            <text:p>6</text:p>
          </table:table-cell>
          <table:table-cell table:formula="of:=([.F54]-(16*QUOTIENT([.F54];16)))" office:value-type="float" office:value="0">
            <text:p>0</text:p>
          </table:table-cell>
          <table:table-cell table:formula="of:=(16*QUOTIENT([.F5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4];[.$Y$9:.$Y$24];[.$Z$9:.$Z$24])" office:value-type="float" office:value="3">
            <text:p>3</text:p>
          </table:table-cell>
          <table:table-cell table:formula="of:=LOOKUP([.H54];[.$Y$9:.$Y$24];[.$Z$9:.$Z$24])" office:value-type="float" office:value="9">
            <text:p>9</text:p>
          </table:table-cell>
          <table:table-cell table:formula="of:=LOOKUP([.I54];[.$Y$9:.$Y$24];[.$Z$9:.$Z$24])" office:value-type="float" office:value="6">
            <text:p>6</text:p>
          </table:table-cell>
          <table:table-cell table:formula="of:=LOOKUP([.J54];[.$Y$9:.$Y$24];[.$Z$9:.$Z$24])" office:value-type="float" office:value="0">
            <text:p>0</text:p>
          </table:table-cell>
          <table:table-cell table:formula="of:=LOOKUP([.K54];[.$Y$9:.$Y$24];[.$Z$9:.$Z$24])" office:value-type="float" office:value="12">
            <text:p>12</text:p>
          </table:table-cell>
          <table:table-cell table:formula="of:=LOOKUP([.L54];[.$Y$9:.$Y$24];[.$Z$9:.$Z$24])" office:value-type="float" office:value="0">
            <text:p>0</text:p>
          </table:table-cell>
          <table:table-cell table:formula="of:=LOOKUP([.M54];[.$Y$9:.$Y$24];[.$Z$9:.$Z$24])" office:value-type="float" office:value="10">
            <text:p>10</text:p>
          </table:table-cell>
          <table:table-cell table:formula="of:=LOOKUP([.N5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6000000">
            <text:p>44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5]+[.B55])/[.C55]" office:value-type="float" office:value="33968">
            <text:p>33968</text:p>
          </table:table-cell>
          <table:table-cell table:formula="of:=QUOTIENT([.D55];80)" office:value-type="float" office:value="424">
            <text:p>424</text:p>
          </table:table-cell>
          <table:table-cell table:formula="of:=MOD([.D55];80)" office:value-type="float" office:value="48">
            <text:p>48</text:p>
          </table:table-cell>
          <table:table-cell table:formula="of:=([.E55]-(4*QUOTIENT([.E55];4)))*4" office:value-type="float" office:value="0">
            <text:p>0</text:p>
          </table:table-cell>
          <table:table-cell table:formula="of:=(([.E55]-(64*QUOTIENT([.E55];64)))-([.E55]-(4*QUOTIENT([.E55];4))))/4" office:value-type="float" office:value="10">
            <text:p>10</text:p>
          </table:table-cell>
          <table:table-cell table:formula="of:=QUOTIENT([.E55];64)" office:value-type="float" office:value="6">
            <text:p>6</text:p>
          </table:table-cell>
          <table:table-cell table:formula="of:=([.F55]-(16*QUOTIENT([.F55];16)))" office:value-type="float" office:value="0">
            <text:p>0</text:p>
          </table:table-cell>
          <table:table-cell table:formula="of:=(16*QUOTIENT([.F5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5];[.$Y$9:.$Y$24];[.$Z$9:.$Z$24])" office:value-type="float" office:value="0">
            <text:p>0</text:p>
          </table:table-cell>
          <table:table-cell table:formula="of:=LOOKUP([.H55];[.$Y$9:.$Y$24];[.$Z$9:.$Z$24])" office:value-type="float" office:value="5">
            <text:p>5</text:p>
          </table:table-cell>
          <table:table-cell table:formula="of:=LOOKUP([.I55];[.$Y$9:.$Y$24];[.$Z$9:.$Z$24])" office:value-type="float" office:value="6">
            <text:p>6</text:p>
          </table:table-cell>
          <table:table-cell table:formula="of:=LOOKUP([.J55];[.$Y$9:.$Y$24];[.$Z$9:.$Z$24])" office:value-type="float" office:value="0">
            <text:p>0</text:p>
          </table:table-cell>
          <table:table-cell table:formula="of:=LOOKUP([.K55];[.$Y$9:.$Y$24];[.$Z$9:.$Z$24])" office:value-type="float" office:value="12">
            <text:p>12</text:p>
          </table:table-cell>
          <table:table-cell table:formula="of:=LOOKUP([.L55];[.$Y$9:.$Y$24];[.$Z$9:.$Z$24])" office:value-type="float" office:value="0">
            <text:p>0</text:p>
          </table:table-cell>
          <table:table-cell table:formula="of:=LOOKUP([.M55];[.$Y$9:.$Y$24];[.$Z$9:.$Z$24])" office:value-type="float" office:value="10">
            <text:p>10</text:p>
          </table:table-cell>
          <table:table-cell table:formula="of:=LOOKUP([.N5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7000000">
            <text:p>44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6]+[.B56])/[.C56]" office:value-type="float" office:value="34048">
            <text:p>34048</text:p>
          </table:table-cell>
          <table:table-cell table:formula="of:=QUOTIENT([.D56];80)" office:value-type="float" office:value="425">
            <text:p>425</text:p>
          </table:table-cell>
          <table:table-cell table:formula="of:=MOD([.D56];80)" office:value-type="float" office:value="48">
            <text:p>48</text:p>
          </table:table-cell>
          <table:table-cell table:formula="of:=([.E56]-(4*QUOTIENT([.E56];4)))*4" office:value-type="float" office:value="4">
            <text:p>4</text:p>
          </table:table-cell>
          <table:table-cell table:formula="of:=(([.E56]-(64*QUOTIENT([.E56];64)))-([.E56]-(4*QUOTIENT([.E56];4))))/4" office:value-type="float" office:value="10">
            <text:p>10</text:p>
          </table:table-cell>
          <table:table-cell table:formula="of:=QUOTIENT([.E56];64)" office:value-type="float" office:value="6">
            <text:p>6</text:p>
          </table:table-cell>
          <table:table-cell table:formula="of:=([.F56]-(16*QUOTIENT([.F56];16)))" office:value-type="float" office:value="0">
            <text:p>0</text:p>
          </table:table-cell>
          <table:table-cell table:formula="of:=(16*QUOTIENT([.F5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6];[.$Y$9:.$Y$24];[.$Z$9:.$Z$24])" office:value-type="float" office:value="2">
            <text:p>2</text:p>
          </table:table-cell>
          <table:table-cell table:formula="of:=LOOKUP([.H56];[.$Y$9:.$Y$24];[.$Z$9:.$Z$24])" office:value-type="float" office:value="5">
            <text:p>5</text:p>
          </table:table-cell>
          <table:table-cell table:formula="of:=LOOKUP([.I56];[.$Y$9:.$Y$24];[.$Z$9:.$Z$24])" office:value-type="float" office:value="6">
            <text:p>6</text:p>
          </table:table-cell>
          <table:table-cell table:formula="of:=LOOKUP([.J56];[.$Y$9:.$Y$24];[.$Z$9:.$Z$24])" office:value-type="float" office:value="0">
            <text:p>0</text:p>
          </table:table-cell>
          <table:table-cell table:formula="of:=LOOKUP([.K56];[.$Y$9:.$Y$24];[.$Z$9:.$Z$24])" office:value-type="float" office:value="12">
            <text:p>12</text:p>
          </table:table-cell>
          <table:table-cell table:formula="of:=LOOKUP([.L56];[.$Y$9:.$Y$24];[.$Z$9:.$Z$24])" office:value-type="float" office:value="0">
            <text:p>0</text:p>
          </table:table-cell>
          <table:table-cell table:formula="of:=LOOKUP([.M56];[.$Y$9:.$Y$24];[.$Z$9:.$Z$24])" office:value-type="float" office:value="10">
            <text:p>10</text:p>
          </table:table-cell>
          <table:table-cell table:formula="of:=LOOKUP([.N5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8000000">
            <text:p>44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7]+[.B57])/[.C57]" office:value-type="float" office:value="34128">
            <text:p>34128</text:p>
          </table:table-cell>
          <table:table-cell table:formula="of:=QUOTIENT([.D57];80)" office:value-type="float" office:value="426">
            <text:p>426</text:p>
          </table:table-cell>
          <table:table-cell table:formula="of:=MOD([.D57];80)" office:value-type="float" office:value="48">
            <text:p>48</text:p>
          </table:table-cell>
          <table:table-cell table:formula="of:=([.E57]-(4*QUOTIENT([.E57];4)))*4" office:value-type="float" office:value="8">
            <text:p>8</text:p>
          </table:table-cell>
          <table:table-cell table:formula="of:=(([.E57]-(64*QUOTIENT([.E57];64)))-([.E57]-(4*QUOTIENT([.E57];4))))/4" office:value-type="float" office:value="10">
            <text:p>10</text:p>
          </table:table-cell>
          <table:table-cell table:formula="of:=QUOTIENT([.E57];64)" office:value-type="float" office:value="6">
            <text:p>6</text:p>
          </table:table-cell>
          <table:table-cell table:formula="of:=([.F57]-(16*QUOTIENT([.F57];16)))" office:value-type="float" office:value="0">
            <text:p>0</text:p>
          </table:table-cell>
          <table:table-cell table:formula="of:=(16*QUOTIENT([.F5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7];[.$Y$9:.$Y$24];[.$Z$9:.$Z$24])" office:value-type="float" office:value="1">
            <text:p>1</text:p>
          </table:table-cell>
          <table:table-cell table:formula="of:=LOOKUP([.H57];[.$Y$9:.$Y$24];[.$Z$9:.$Z$24])" office:value-type="float" office:value="5">
            <text:p>5</text:p>
          </table:table-cell>
          <table:table-cell table:formula="of:=LOOKUP([.I57];[.$Y$9:.$Y$24];[.$Z$9:.$Z$24])" office:value-type="float" office:value="6">
            <text:p>6</text:p>
          </table:table-cell>
          <table:table-cell table:formula="of:=LOOKUP([.J57];[.$Y$9:.$Y$24];[.$Z$9:.$Z$24])" office:value-type="float" office:value="0">
            <text:p>0</text:p>
          </table:table-cell>
          <table:table-cell table:formula="of:=LOOKUP([.K57];[.$Y$9:.$Y$24];[.$Z$9:.$Z$24])" office:value-type="float" office:value="12">
            <text:p>12</text:p>
          </table:table-cell>
          <table:table-cell table:formula="of:=LOOKUP([.L57];[.$Y$9:.$Y$24];[.$Z$9:.$Z$24])" office:value-type="float" office:value="0">
            <text:p>0</text:p>
          </table:table-cell>
          <table:table-cell table:formula="of:=LOOKUP([.M57];[.$Y$9:.$Y$24];[.$Z$9:.$Z$24])" office:value-type="float" office:value="10">
            <text:p>10</text:p>
          </table:table-cell>
          <table:table-cell table:formula="of:=LOOKUP([.N5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9000000">
            <text:p>44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8]+[.B58])/[.C58]" office:value-type="float" office:value="34208">
            <text:p>34208</text:p>
          </table:table-cell>
          <table:table-cell table:formula="of:=QUOTIENT([.D58];80)" office:value-type="float" office:value="427">
            <text:p>427</text:p>
          </table:table-cell>
          <table:table-cell table:formula="of:=MOD([.D58];80)" office:value-type="float" office:value="48">
            <text:p>48</text:p>
          </table:table-cell>
          <table:table-cell table:formula="of:=([.E58]-(4*QUOTIENT([.E58];4)))*4" office:value-type="float" office:value="12">
            <text:p>12</text:p>
          </table:table-cell>
          <table:table-cell table:formula="of:=(([.E58]-(64*QUOTIENT([.E58];64)))-([.E58]-(4*QUOTIENT([.E58];4))))/4" office:value-type="float" office:value="10">
            <text:p>10</text:p>
          </table:table-cell>
          <table:table-cell table:formula="of:=QUOTIENT([.E58];64)" office:value-type="float" office:value="6">
            <text:p>6</text:p>
          </table:table-cell>
          <table:table-cell table:formula="of:=([.F58]-(16*QUOTIENT([.F58];16)))" office:value-type="float" office:value="0">
            <text:p>0</text:p>
          </table:table-cell>
          <table:table-cell table:formula="of:=(16*QUOTIENT([.F5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8];[.$Y$9:.$Y$24];[.$Z$9:.$Z$24])" office:value-type="float" office:value="3">
            <text:p>3</text:p>
          </table:table-cell>
          <table:table-cell table:formula="of:=LOOKUP([.H58];[.$Y$9:.$Y$24];[.$Z$9:.$Z$24])" office:value-type="float" office:value="5">
            <text:p>5</text:p>
          </table:table-cell>
          <table:table-cell table:formula="of:=LOOKUP([.I58];[.$Y$9:.$Y$24];[.$Z$9:.$Z$24])" office:value-type="float" office:value="6">
            <text:p>6</text:p>
          </table:table-cell>
          <table:table-cell table:formula="of:=LOOKUP([.J58];[.$Y$9:.$Y$24];[.$Z$9:.$Z$24])" office:value-type="float" office:value="0">
            <text:p>0</text:p>
          </table:table-cell>
          <table:table-cell table:formula="of:=LOOKUP([.K58];[.$Y$9:.$Y$24];[.$Z$9:.$Z$24])" office:value-type="float" office:value="12">
            <text:p>12</text:p>
          </table:table-cell>
          <table:table-cell table:formula="of:=LOOKUP([.L58];[.$Y$9:.$Y$24];[.$Z$9:.$Z$24])" office:value-type="float" office:value="0">
            <text:p>0</text:p>
          </table:table-cell>
          <table:table-cell table:formula="of:=LOOKUP([.M58];[.$Y$9:.$Y$24];[.$Z$9:.$Z$24])" office:value-type="float" office:value="10">
            <text:p>10</text:p>
          </table:table-cell>
          <table:table-cell table:formula="of:=LOOKUP([.N5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0000000">
            <text:p>45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9]+[.B59])/[.C59]" office:value-type="float" office:value="34288">
            <text:p>34288</text:p>
          </table:table-cell>
          <table:table-cell table:formula="of:=QUOTIENT([.D59];80)" office:value-type="float" office:value="428">
            <text:p>428</text:p>
          </table:table-cell>
          <table:table-cell table:formula="of:=MOD([.D59];80)" office:value-type="float" office:value="48">
            <text:p>48</text:p>
          </table:table-cell>
          <table:table-cell table:formula="of:=([.E59]-(4*QUOTIENT([.E59];4)))*4" office:value-type="float" office:value="0">
            <text:p>0</text:p>
          </table:table-cell>
          <table:table-cell table:formula="of:=(([.E59]-(64*QUOTIENT([.E59];64)))-([.E59]-(4*QUOTIENT([.E59];4))))/4" office:value-type="float" office:value="11">
            <text:p>11</text:p>
          </table:table-cell>
          <table:table-cell table:formula="of:=QUOTIENT([.E59];64)" office:value-type="float" office:value="6">
            <text:p>6</text:p>
          </table:table-cell>
          <table:table-cell table:formula="of:=([.F59]-(16*QUOTIENT([.F59];16)))" office:value-type="float" office:value="0">
            <text:p>0</text:p>
          </table:table-cell>
          <table:table-cell table:formula="of:=(16*QUOTIENT([.F5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9];[.$Y$9:.$Y$24];[.$Z$9:.$Z$24])" office:value-type="float" office:value="0">
            <text:p>0</text:p>
          </table:table-cell>
          <table:table-cell table:formula="of:=LOOKUP([.H59];[.$Y$9:.$Y$24];[.$Z$9:.$Z$24])" office:value-type="float" office:value="13">
            <text:p>13</text:p>
          </table:table-cell>
          <table:table-cell table:formula="of:=LOOKUP([.I59];[.$Y$9:.$Y$24];[.$Z$9:.$Z$24])" office:value-type="float" office:value="6">
            <text:p>6</text:p>
          </table:table-cell>
          <table:table-cell table:formula="of:=LOOKUP([.J59];[.$Y$9:.$Y$24];[.$Z$9:.$Z$24])" office:value-type="float" office:value="0">
            <text:p>0</text:p>
          </table:table-cell>
          <table:table-cell table:formula="of:=LOOKUP([.K59];[.$Y$9:.$Y$24];[.$Z$9:.$Z$24])" office:value-type="float" office:value="12">
            <text:p>12</text:p>
          </table:table-cell>
          <table:table-cell table:formula="of:=LOOKUP([.L59];[.$Y$9:.$Y$24];[.$Z$9:.$Z$24])" office:value-type="float" office:value="0">
            <text:p>0</text:p>
          </table:table-cell>
          <table:table-cell table:formula="of:=LOOKUP([.M59];[.$Y$9:.$Y$24];[.$Z$9:.$Z$24])" office:value-type="float" office:value="10">
            <text:p>10</text:p>
          </table:table-cell>
          <table:table-cell table:formula="of:=LOOKUP([.N5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1000000">
            <text:p>45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0]+[.B60])/[.C60]" office:value-type="float" office:value="34368">
            <text:p>34368</text:p>
          </table:table-cell>
          <table:table-cell table:formula="of:=QUOTIENT([.D60];80)" office:value-type="float" office:value="429">
            <text:p>429</text:p>
          </table:table-cell>
          <table:table-cell table:formula="of:=MOD([.D60];80)" office:value-type="float" office:value="48">
            <text:p>48</text:p>
          </table:table-cell>
          <table:table-cell table:formula="of:=([.E60]-(4*QUOTIENT([.E60];4)))*4" office:value-type="float" office:value="4">
            <text:p>4</text:p>
          </table:table-cell>
          <table:table-cell table:formula="of:=(([.E60]-(64*QUOTIENT([.E60];64)))-([.E60]-(4*QUOTIENT([.E60];4))))/4" office:value-type="float" office:value="11">
            <text:p>11</text:p>
          </table:table-cell>
          <table:table-cell table:formula="of:=QUOTIENT([.E60];64)" office:value-type="float" office:value="6">
            <text:p>6</text:p>
          </table:table-cell>
          <table:table-cell table:formula="of:=([.F60]-(16*QUOTIENT([.F60];16)))" office:value-type="float" office:value="0">
            <text:p>0</text:p>
          </table:table-cell>
          <table:table-cell table:formula="of:=(16*QUOTIENT([.F6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0];[.$Y$9:.$Y$24];[.$Z$9:.$Z$24])" office:value-type="float" office:value="2">
            <text:p>2</text:p>
          </table:table-cell>
          <table:table-cell table:formula="of:=LOOKUP([.H60];[.$Y$9:.$Y$24];[.$Z$9:.$Z$24])" office:value-type="float" office:value="13">
            <text:p>13</text:p>
          </table:table-cell>
          <table:table-cell table:formula="of:=LOOKUP([.I60];[.$Y$9:.$Y$24];[.$Z$9:.$Z$24])" office:value-type="float" office:value="6">
            <text:p>6</text:p>
          </table:table-cell>
          <table:table-cell table:formula="of:=LOOKUP([.J60];[.$Y$9:.$Y$24];[.$Z$9:.$Z$24])" office:value-type="float" office:value="0">
            <text:p>0</text:p>
          </table:table-cell>
          <table:table-cell table:formula="of:=LOOKUP([.K60];[.$Y$9:.$Y$24];[.$Z$9:.$Z$24])" office:value-type="float" office:value="12">
            <text:p>12</text:p>
          </table:table-cell>
          <table:table-cell table:formula="of:=LOOKUP([.L60];[.$Y$9:.$Y$24];[.$Z$9:.$Z$24])" office:value-type="float" office:value="0">
            <text:p>0</text:p>
          </table:table-cell>
          <table:table-cell table:formula="of:=LOOKUP([.M60];[.$Y$9:.$Y$24];[.$Z$9:.$Z$24])" office:value-type="float" office:value="10">
            <text:p>10</text:p>
          </table:table-cell>
          <table:table-cell table:formula="of:=LOOKUP([.N6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2000000">
            <text:p>45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1]+[.B61])/[.C61]" office:value-type="float" office:value="34448">
            <text:p>34448</text:p>
          </table:table-cell>
          <table:table-cell table:formula="of:=QUOTIENT([.D61];80)" office:value-type="float" office:value="430">
            <text:p>430</text:p>
          </table:table-cell>
          <table:table-cell table:formula="of:=MOD([.D61];80)" office:value-type="float" office:value="48">
            <text:p>48</text:p>
          </table:table-cell>
          <table:table-cell table:formula="of:=([.E61]-(4*QUOTIENT([.E61];4)))*4" office:value-type="float" office:value="8">
            <text:p>8</text:p>
          </table:table-cell>
          <table:table-cell table:formula="of:=(([.E61]-(64*QUOTIENT([.E61];64)))-([.E61]-(4*QUOTIENT([.E61];4))))/4" office:value-type="float" office:value="11">
            <text:p>11</text:p>
          </table:table-cell>
          <table:table-cell table:formula="of:=QUOTIENT([.E61];64)" office:value-type="float" office:value="6">
            <text:p>6</text:p>
          </table:table-cell>
          <table:table-cell table:formula="of:=([.F61]-(16*QUOTIENT([.F61];16)))" office:value-type="float" office:value="0">
            <text:p>0</text:p>
          </table:table-cell>
          <table:table-cell table:formula="of:=(16*QUOTIENT([.F6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1];[.$Y$9:.$Y$24];[.$Z$9:.$Z$24])" office:value-type="float" office:value="1">
            <text:p>1</text:p>
          </table:table-cell>
          <table:table-cell table:formula="of:=LOOKUP([.H61];[.$Y$9:.$Y$24];[.$Z$9:.$Z$24])" office:value-type="float" office:value="13">
            <text:p>13</text:p>
          </table:table-cell>
          <table:table-cell table:formula="of:=LOOKUP([.I61];[.$Y$9:.$Y$24];[.$Z$9:.$Z$24])" office:value-type="float" office:value="6">
            <text:p>6</text:p>
          </table:table-cell>
          <table:table-cell table:formula="of:=LOOKUP([.J61];[.$Y$9:.$Y$24];[.$Z$9:.$Z$24])" office:value-type="float" office:value="0">
            <text:p>0</text:p>
          </table:table-cell>
          <table:table-cell table:formula="of:=LOOKUP([.K61];[.$Y$9:.$Y$24];[.$Z$9:.$Z$24])" office:value-type="float" office:value="12">
            <text:p>12</text:p>
          </table:table-cell>
          <table:table-cell table:formula="of:=LOOKUP([.L61];[.$Y$9:.$Y$24];[.$Z$9:.$Z$24])" office:value-type="float" office:value="0">
            <text:p>0</text:p>
          </table:table-cell>
          <table:table-cell table:formula="of:=LOOKUP([.M61];[.$Y$9:.$Y$24];[.$Z$9:.$Z$24])" office:value-type="float" office:value="10">
            <text:p>10</text:p>
          </table:table-cell>
          <table:table-cell table:formula="of:=LOOKUP([.N6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3000000">
            <text:p>45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2]+[.B62])/[.C62]" office:value-type="float" office:value="34528">
            <text:p>34528</text:p>
          </table:table-cell>
          <table:table-cell table:formula="of:=QUOTIENT([.D62];80)" office:value-type="float" office:value="431">
            <text:p>431</text:p>
          </table:table-cell>
          <table:table-cell table:formula="of:=MOD([.D62];80)" office:value-type="float" office:value="48">
            <text:p>48</text:p>
          </table:table-cell>
          <table:table-cell table:formula="of:=([.E62]-(4*QUOTIENT([.E62];4)))*4" office:value-type="float" office:value="12">
            <text:p>12</text:p>
          </table:table-cell>
          <table:table-cell table:formula="of:=(([.E62]-(64*QUOTIENT([.E62];64)))-([.E62]-(4*QUOTIENT([.E62];4))))/4" office:value-type="float" office:value="11">
            <text:p>11</text:p>
          </table:table-cell>
          <table:table-cell table:formula="of:=QUOTIENT([.E62];64)" office:value-type="float" office:value="6">
            <text:p>6</text:p>
          </table:table-cell>
          <table:table-cell table:formula="of:=([.F62]-(16*QUOTIENT([.F62];16)))" office:value-type="float" office:value="0">
            <text:p>0</text:p>
          </table:table-cell>
          <table:table-cell table:formula="of:=(16*QUOTIENT([.F6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2];[.$Y$9:.$Y$24];[.$Z$9:.$Z$24])" office:value-type="float" office:value="3">
            <text:p>3</text:p>
          </table:table-cell>
          <table:table-cell table:formula="of:=LOOKUP([.H62];[.$Y$9:.$Y$24];[.$Z$9:.$Z$24])" office:value-type="float" office:value="13">
            <text:p>13</text:p>
          </table:table-cell>
          <table:table-cell table:formula="of:=LOOKUP([.I62];[.$Y$9:.$Y$24];[.$Z$9:.$Z$24])" office:value-type="float" office:value="6">
            <text:p>6</text:p>
          </table:table-cell>
          <table:table-cell table:formula="of:=LOOKUP([.J62];[.$Y$9:.$Y$24];[.$Z$9:.$Z$24])" office:value-type="float" office:value="0">
            <text:p>0</text:p>
          </table:table-cell>
          <table:table-cell table:formula="of:=LOOKUP([.K62];[.$Y$9:.$Y$24];[.$Z$9:.$Z$24])" office:value-type="float" office:value="12">
            <text:p>12</text:p>
          </table:table-cell>
          <table:table-cell table:formula="of:=LOOKUP([.L62];[.$Y$9:.$Y$24];[.$Z$9:.$Z$24])" office:value-type="float" office:value="0">
            <text:p>0</text:p>
          </table:table-cell>
          <table:table-cell table:formula="of:=LOOKUP([.M62];[.$Y$9:.$Y$24];[.$Z$9:.$Z$24])" office:value-type="float" office:value="10">
            <text:p>10</text:p>
          </table:table-cell>
          <table:table-cell table:formula="of:=LOOKUP([.N6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4000000">
            <text:p>45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3]+[.B63])/[.C63]" office:value-type="float" office:value="34608">
            <text:p>34608</text:p>
          </table:table-cell>
          <table:table-cell table:formula="of:=QUOTIENT([.D63];80)" office:value-type="float" office:value="432">
            <text:p>432</text:p>
          </table:table-cell>
          <table:table-cell table:formula="of:=MOD([.D63];80)" office:value-type="float" office:value="48">
            <text:p>48</text:p>
          </table:table-cell>
          <table:table-cell table:formula="of:=([.E63]-(4*QUOTIENT([.E63];4)))*4" office:value-type="float" office:value="0">
            <text:p>0</text:p>
          </table:table-cell>
          <table:table-cell table:formula="of:=(([.E63]-(64*QUOTIENT([.E63];64)))-([.E63]-(4*QUOTIENT([.E63];4))))/4" office:value-type="float" office:value="12">
            <text:p>12</text:p>
          </table:table-cell>
          <table:table-cell table:formula="of:=QUOTIENT([.E63];64)" office:value-type="float" office:value="6">
            <text:p>6</text:p>
          </table:table-cell>
          <table:table-cell table:formula="of:=([.F63]-(16*QUOTIENT([.F63];16)))" office:value-type="float" office:value="0">
            <text:p>0</text:p>
          </table:table-cell>
          <table:table-cell table:formula="of:=(16*QUOTIENT([.F6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3];[.$Y$9:.$Y$24];[.$Z$9:.$Z$24])" office:value-type="float" office:value="0">
            <text:p>0</text:p>
          </table:table-cell>
          <table:table-cell table:formula="of:=LOOKUP([.H63];[.$Y$9:.$Y$24];[.$Z$9:.$Z$24])" office:value-type="float" office:value="3">
            <text:p>3</text:p>
          </table:table-cell>
          <table:table-cell table:formula="of:=LOOKUP([.I63];[.$Y$9:.$Y$24];[.$Z$9:.$Z$24])" office:value-type="float" office:value="6">
            <text:p>6</text:p>
          </table:table-cell>
          <table:table-cell table:formula="of:=LOOKUP([.J63];[.$Y$9:.$Y$24];[.$Z$9:.$Z$24])" office:value-type="float" office:value="0">
            <text:p>0</text:p>
          </table:table-cell>
          <table:table-cell table:formula="of:=LOOKUP([.K63];[.$Y$9:.$Y$24];[.$Z$9:.$Z$24])" office:value-type="float" office:value="12">
            <text:p>12</text:p>
          </table:table-cell>
          <table:table-cell table:formula="of:=LOOKUP([.L63];[.$Y$9:.$Y$24];[.$Z$9:.$Z$24])" office:value-type="float" office:value="0">
            <text:p>0</text:p>
          </table:table-cell>
          <table:table-cell table:formula="of:=LOOKUP([.M63];[.$Y$9:.$Y$24];[.$Z$9:.$Z$24])" office:value-type="float" office:value="10">
            <text:p>10</text:p>
          </table:table-cell>
          <table:table-cell table:formula="of:=LOOKUP([.N6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5000000">
            <text:p>45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4]+[.B64])/[.C64]" office:value-type="float" office:value="34688">
            <text:p>34688</text:p>
          </table:table-cell>
          <table:table-cell table:formula="of:=QUOTIENT([.D64];80)" office:value-type="float" office:value="433">
            <text:p>433</text:p>
          </table:table-cell>
          <table:table-cell table:formula="of:=MOD([.D64];80)" office:value-type="float" office:value="48">
            <text:p>48</text:p>
          </table:table-cell>
          <table:table-cell table:formula="of:=([.E64]-(4*QUOTIENT([.E64];4)))*4" office:value-type="float" office:value="4">
            <text:p>4</text:p>
          </table:table-cell>
          <table:table-cell table:formula="of:=(([.E64]-(64*QUOTIENT([.E64];64)))-([.E64]-(4*QUOTIENT([.E64];4))))/4" office:value-type="float" office:value="12">
            <text:p>12</text:p>
          </table:table-cell>
          <table:table-cell table:formula="of:=QUOTIENT([.E64];64)" office:value-type="float" office:value="6">
            <text:p>6</text:p>
          </table:table-cell>
          <table:table-cell table:formula="of:=([.F64]-(16*QUOTIENT([.F64];16)))" office:value-type="float" office:value="0">
            <text:p>0</text:p>
          </table:table-cell>
          <table:table-cell table:formula="of:=(16*QUOTIENT([.F6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4];[.$Y$9:.$Y$24];[.$Z$9:.$Z$24])" office:value-type="float" office:value="2">
            <text:p>2</text:p>
          </table:table-cell>
          <table:table-cell table:formula="of:=LOOKUP([.H64];[.$Y$9:.$Y$24];[.$Z$9:.$Z$24])" office:value-type="float" office:value="3">
            <text:p>3</text:p>
          </table:table-cell>
          <table:table-cell table:formula="of:=LOOKUP([.I64];[.$Y$9:.$Y$24];[.$Z$9:.$Z$24])" office:value-type="float" office:value="6">
            <text:p>6</text:p>
          </table:table-cell>
          <table:table-cell table:formula="of:=LOOKUP([.J64];[.$Y$9:.$Y$24];[.$Z$9:.$Z$24])" office:value-type="float" office:value="0">
            <text:p>0</text:p>
          </table:table-cell>
          <table:table-cell table:formula="of:=LOOKUP([.K64];[.$Y$9:.$Y$24];[.$Z$9:.$Z$24])" office:value-type="float" office:value="12">
            <text:p>12</text:p>
          </table:table-cell>
          <table:table-cell table:formula="of:=LOOKUP([.L64];[.$Y$9:.$Y$24];[.$Z$9:.$Z$24])" office:value-type="float" office:value="0">
            <text:p>0</text:p>
          </table:table-cell>
          <table:table-cell table:formula="of:=LOOKUP([.M64];[.$Y$9:.$Y$24];[.$Z$9:.$Z$24])" office:value-type="float" office:value="10">
            <text:p>10</text:p>
          </table:table-cell>
          <table:table-cell table:formula="of:=LOOKUP([.N6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6000000">
            <text:p>45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5]+[.B65])/[.C65]" office:value-type="float" office:value="34768">
            <text:p>34768</text:p>
          </table:table-cell>
          <table:table-cell table:formula="of:=QUOTIENT([.D65];80)" office:value-type="float" office:value="434">
            <text:p>434</text:p>
          </table:table-cell>
          <table:table-cell table:formula="of:=MOD([.D65];80)" office:value-type="float" office:value="48">
            <text:p>48</text:p>
          </table:table-cell>
          <table:table-cell table:formula="of:=([.E65]-(4*QUOTIENT([.E65];4)))*4" office:value-type="float" office:value="8">
            <text:p>8</text:p>
          </table:table-cell>
          <table:table-cell table:formula="of:=(([.E65]-(64*QUOTIENT([.E65];64)))-([.E65]-(4*QUOTIENT([.E65];4))))/4" office:value-type="float" office:value="12">
            <text:p>12</text:p>
          </table:table-cell>
          <table:table-cell table:formula="of:=QUOTIENT([.E65];64)" office:value-type="float" office:value="6">
            <text:p>6</text:p>
          </table:table-cell>
          <table:table-cell table:formula="of:=([.F65]-(16*QUOTIENT([.F65];16)))" office:value-type="float" office:value="0">
            <text:p>0</text:p>
          </table:table-cell>
          <table:table-cell table:formula="of:=(16*QUOTIENT([.F6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5];[.$Y$9:.$Y$24];[.$Z$9:.$Z$24])" office:value-type="float" office:value="1">
            <text:p>1</text:p>
          </table:table-cell>
          <table:table-cell table:formula="of:=LOOKUP([.H65];[.$Y$9:.$Y$24];[.$Z$9:.$Z$24])" office:value-type="float" office:value="3">
            <text:p>3</text:p>
          </table:table-cell>
          <table:table-cell table:formula="of:=LOOKUP([.I65];[.$Y$9:.$Y$24];[.$Z$9:.$Z$24])" office:value-type="float" office:value="6">
            <text:p>6</text:p>
          </table:table-cell>
          <table:table-cell table:formula="of:=LOOKUP([.J65];[.$Y$9:.$Y$24];[.$Z$9:.$Z$24])" office:value-type="float" office:value="0">
            <text:p>0</text:p>
          </table:table-cell>
          <table:table-cell table:formula="of:=LOOKUP([.K65];[.$Y$9:.$Y$24];[.$Z$9:.$Z$24])" office:value-type="float" office:value="12">
            <text:p>12</text:p>
          </table:table-cell>
          <table:table-cell table:formula="of:=LOOKUP([.L65];[.$Y$9:.$Y$24];[.$Z$9:.$Z$24])" office:value-type="float" office:value="0">
            <text:p>0</text:p>
          </table:table-cell>
          <table:table-cell table:formula="of:=LOOKUP([.M65];[.$Y$9:.$Y$24];[.$Z$9:.$Z$24])" office:value-type="float" office:value="10">
            <text:p>10</text:p>
          </table:table-cell>
          <table:table-cell table:formula="of:=LOOKUP([.N6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7000000">
            <text:p>45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6]+[.B66])/[.C66]" office:value-type="float" office:value="34848">
            <text:p>34848</text:p>
          </table:table-cell>
          <table:table-cell table:formula="of:=QUOTIENT([.D66];80)" office:value-type="float" office:value="435">
            <text:p>435</text:p>
          </table:table-cell>
          <table:table-cell table:formula="of:=MOD([.D66];80)" office:value-type="float" office:value="48">
            <text:p>48</text:p>
          </table:table-cell>
          <table:table-cell table:formula="of:=([.E66]-(4*QUOTIENT([.E66];4)))*4" office:value-type="float" office:value="12">
            <text:p>12</text:p>
          </table:table-cell>
          <table:table-cell table:formula="of:=(([.E66]-(64*QUOTIENT([.E66];64)))-([.E66]-(4*QUOTIENT([.E66];4))))/4" office:value-type="float" office:value="12">
            <text:p>12</text:p>
          </table:table-cell>
          <table:table-cell table:formula="of:=QUOTIENT([.E66];64)" office:value-type="float" office:value="6">
            <text:p>6</text:p>
          </table:table-cell>
          <table:table-cell table:formula="of:=([.F66]-(16*QUOTIENT([.F66];16)))" office:value-type="float" office:value="0">
            <text:p>0</text:p>
          </table:table-cell>
          <table:table-cell table:formula="of:=(16*QUOTIENT([.F6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6];[.$Y$9:.$Y$24];[.$Z$9:.$Z$24])" office:value-type="float" office:value="3">
            <text:p>3</text:p>
          </table:table-cell>
          <table:table-cell table:formula="of:=LOOKUP([.H66];[.$Y$9:.$Y$24];[.$Z$9:.$Z$24])" office:value-type="float" office:value="3">
            <text:p>3</text:p>
          </table:table-cell>
          <table:table-cell table:formula="of:=LOOKUP([.I66];[.$Y$9:.$Y$24];[.$Z$9:.$Z$24])" office:value-type="float" office:value="6">
            <text:p>6</text:p>
          </table:table-cell>
          <table:table-cell table:formula="of:=LOOKUP([.J66];[.$Y$9:.$Y$24];[.$Z$9:.$Z$24])" office:value-type="float" office:value="0">
            <text:p>0</text:p>
          </table:table-cell>
          <table:table-cell table:formula="of:=LOOKUP([.K66];[.$Y$9:.$Y$24];[.$Z$9:.$Z$24])" office:value-type="float" office:value="12">
            <text:p>12</text:p>
          </table:table-cell>
          <table:table-cell table:formula="of:=LOOKUP([.L66];[.$Y$9:.$Y$24];[.$Z$9:.$Z$24])" office:value-type="float" office:value="0">
            <text:p>0</text:p>
          </table:table-cell>
          <table:table-cell table:formula="of:=LOOKUP([.M66];[.$Y$9:.$Y$24];[.$Z$9:.$Z$24])" office:value-type="float" office:value="10">
            <text:p>10</text:p>
          </table:table-cell>
          <table:table-cell table:formula="of:=LOOKUP([.N6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8000000">
            <text:p>45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7]+[.B67])/[.C67]" office:value-type="float" office:value="34928">
            <text:p>34928</text:p>
          </table:table-cell>
          <table:table-cell table:formula="of:=QUOTIENT([.D67];80)" office:value-type="float" office:value="436">
            <text:p>436</text:p>
          </table:table-cell>
          <table:table-cell table:formula="of:=MOD([.D67];80)" office:value-type="float" office:value="48">
            <text:p>48</text:p>
          </table:table-cell>
          <table:table-cell table:formula="of:=([.E67]-(4*QUOTIENT([.E67];4)))*4" office:value-type="float" office:value="0">
            <text:p>0</text:p>
          </table:table-cell>
          <table:table-cell table:formula="of:=(([.E67]-(64*QUOTIENT([.E67];64)))-([.E67]-(4*QUOTIENT([.E67];4))))/4" office:value-type="float" office:value="13">
            <text:p>13</text:p>
          </table:table-cell>
          <table:table-cell table:formula="of:=QUOTIENT([.E67];64)" office:value-type="float" office:value="6">
            <text:p>6</text:p>
          </table:table-cell>
          <table:table-cell table:formula="of:=([.F67]-(16*QUOTIENT([.F67];16)))" office:value-type="float" office:value="0">
            <text:p>0</text:p>
          </table:table-cell>
          <table:table-cell table:formula="of:=(16*QUOTIENT([.F6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7];[.$Y$9:.$Y$24];[.$Z$9:.$Z$24])" office:value-type="float" office:value="0">
            <text:p>0</text:p>
          </table:table-cell>
          <table:table-cell table:formula="of:=LOOKUP([.H67];[.$Y$9:.$Y$24];[.$Z$9:.$Z$24])" office:value-type="float" office:value="11">
            <text:p>11</text:p>
          </table:table-cell>
          <table:table-cell table:formula="of:=LOOKUP([.I67];[.$Y$9:.$Y$24];[.$Z$9:.$Z$24])" office:value-type="float" office:value="6">
            <text:p>6</text:p>
          </table:table-cell>
          <table:table-cell table:formula="of:=LOOKUP([.J67];[.$Y$9:.$Y$24];[.$Z$9:.$Z$24])" office:value-type="float" office:value="0">
            <text:p>0</text:p>
          </table:table-cell>
          <table:table-cell table:formula="of:=LOOKUP([.K67];[.$Y$9:.$Y$24];[.$Z$9:.$Z$24])" office:value-type="float" office:value="12">
            <text:p>12</text:p>
          </table:table-cell>
          <table:table-cell table:formula="of:=LOOKUP([.L67];[.$Y$9:.$Y$24];[.$Z$9:.$Z$24])" office:value-type="float" office:value="0">
            <text:p>0</text:p>
          </table:table-cell>
          <table:table-cell table:formula="of:=LOOKUP([.M67];[.$Y$9:.$Y$24];[.$Z$9:.$Z$24])" office:value-type="float" office:value="10">
            <text:p>10</text:p>
          </table:table-cell>
          <table:table-cell table:formula="of:=LOOKUP([.N6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9000000">
            <text:p>45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8]+[.B68])/[.C68]" office:value-type="float" office:value="35008">
            <text:p>35008</text:p>
          </table:table-cell>
          <table:table-cell table:formula="of:=QUOTIENT([.D68];80)" office:value-type="float" office:value="437">
            <text:p>437</text:p>
          </table:table-cell>
          <table:table-cell table:formula="of:=MOD([.D68];80)" office:value-type="float" office:value="48">
            <text:p>48</text:p>
          </table:table-cell>
          <table:table-cell table:formula="of:=([.E68]-(4*QUOTIENT([.E68];4)))*4" office:value-type="float" office:value="4">
            <text:p>4</text:p>
          </table:table-cell>
          <table:table-cell table:formula="of:=(([.E68]-(64*QUOTIENT([.E68];64)))-([.E68]-(4*QUOTIENT([.E68];4))))/4" office:value-type="float" office:value="13">
            <text:p>13</text:p>
          </table:table-cell>
          <table:table-cell table:formula="of:=QUOTIENT([.E68];64)" office:value-type="float" office:value="6">
            <text:p>6</text:p>
          </table:table-cell>
          <table:table-cell table:formula="of:=([.F68]-(16*QUOTIENT([.F68];16)))" office:value-type="float" office:value="0">
            <text:p>0</text:p>
          </table:table-cell>
          <table:table-cell table:formula="of:=(16*QUOTIENT([.F6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8];[.$Y$9:.$Y$24];[.$Z$9:.$Z$24])" office:value-type="float" office:value="2">
            <text:p>2</text:p>
          </table:table-cell>
          <table:table-cell table:formula="of:=LOOKUP([.H68];[.$Y$9:.$Y$24];[.$Z$9:.$Z$24])" office:value-type="float" office:value="11">
            <text:p>11</text:p>
          </table:table-cell>
          <table:table-cell table:formula="of:=LOOKUP([.I68];[.$Y$9:.$Y$24];[.$Z$9:.$Z$24])" office:value-type="float" office:value="6">
            <text:p>6</text:p>
          </table:table-cell>
          <table:table-cell table:formula="of:=LOOKUP([.J68];[.$Y$9:.$Y$24];[.$Z$9:.$Z$24])" office:value-type="float" office:value="0">
            <text:p>0</text:p>
          </table:table-cell>
          <table:table-cell table:formula="of:=LOOKUP([.K68];[.$Y$9:.$Y$24];[.$Z$9:.$Z$24])" office:value-type="float" office:value="12">
            <text:p>12</text:p>
          </table:table-cell>
          <table:table-cell table:formula="of:=LOOKUP([.L68];[.$Y$9:.$Y$24];[.$Z$9:.$Z$24])" office:value-type="float" office:value="0">
            <text:p>0</text:p>
          </table:table-cell>
          <table:table-cell table:formula="of:=LOOKUP([.M68];[.$Y$9:.$Y$24];[.$Z$9:.$Z$24])" office:value-type="float" office:value="10">
            <text:p>10</text:p>
          </table:table-cell>
          <table:table-cell table:formula="of:=LOOKUP([.N6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0000000">
            <text:p>46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9]+[.B69])/[.C69]" office:value-type="float" office:value="35088">
            <text:p>35088</text:p>
          </table:table-cell>
          <table:table-cell table:formula="of:=QUOTIENT([.D69];80)" office:value-type="float" office:value="438">
            <text:p>438</text:p>
          </table:table-cell>
          <table:table-cell table:formula="of:=MOD([.D69];80)" office:value-type="float" office:value="48">
            <text:p>48</text:p>
          </table:table-cell>
          <table:table-cell table:formula="of:=([.E69]-(4*QUOTIENT([.E69];4)))*4" office:value-type="float" office:value="8">
            <text:p>8</text:p>
          </table:table-cell>
          <table:table-cell table:formula="of:=(([.E69]-(64*QUOTIENT([.E69];64)))-([.E69]-(4*QUOTIENT([.E69];4))))/4" office:value-type="float" office:value="13">
            <text:p>13</text:p>
          </table:table-cell>
          <table:table-cell table:formula="of:=QUOTIENT([.E69];64)" office:value-type="float" office:value="6">
            <text:p>6</text:p>
          </table:table-cell>
          <table:table-cell table:formula="of:=([.F69]-(16*QUOTIENT([.F69];16)))" office:value-type="float" office:value="0">
            <text:p>0</text:p>
          </table:table-cell>
          <table:table-cell table:formula="of:=(16*QUOTIENT([.F6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9];[.$Y$9:.$Y$24];[.$Z$9:.$Z$24])" office:value-type="float" office:value="1">
            <text:p>1</text:p>
          </table:table-cell>
          <table:table-cell table:formula="of:=LOOKUP([.H69];[.$Y$9:.$Y$24];[.$Z$9:.$Z$24])" office:value-type="float" office:value="11">
            <text:p>11</text:p>
          </table:table-cell>
          <table:table-cell table:formula="of:=LOOKUP([.I69];[.$Y$9:.$Y$24];[.$Z$9:.$Z$24])" office:value-type="float" office:value="6">
            <text:p>6</text:p>
          </table:table-cell>
          <table:table-cell table:formula="of:=LOOKUP([.J69];[.$Y$9:.$Y$24];[.$Z$9:.$Z$24])" office:value-type="float" office:value="0">
            <text:p>0</text:p>
          </table:table-cell>
          <table:table-cell table:formula="of:=LOOKUP([.K69];[.$Y$9:.$Y$24];[.$Z$9:.$Z$24])" office:value-type="float" office:value="12">
            <text:p>12</text:p>
          </table:table-cell>
          <table:table-cell table:formula="of:=LOOKUP([.L69];[.$Y$9:.$Y$24];[.$Z$9:.$Z$24])" office:value-type="float" office:value="0">
            <text:p>0</text:p>
          </table:table-cell>
          <table:table-cell table:formula="of:=LOOKUP([.M69];[.$Y$9:.$Y$24];[.$Z$9:.$Z$24])" office:value-type="float" office:value="10">
            <text:p>10</text:p>
          </table:table-cell>
          <table:table-cell table:formula="of:=LOOKUP([.N6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1000000">
            <text:p>46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0]+[.B70])/[.C70]" office:value-type="float" office:value="35168">
            <text:p>35168</text:p>
          </table:table-cell>
          <table:table-cell table:formula="of:=QUOTIENT([.D70];80)" office:value-type="float" office:value="439">
            <text:p>439</text:p>
          </table:table-cell>
          <table:table-cell table:formula="of:=MOD([.D70];80)" office:value-type="float" office:value="48">
            <text:p>48</text:p>
          </table:table-cell>
          <table:table-cell table:formula="of:=([.E70]-(4*QUOTIENT([.E70];4)))*4" office:value-type="float" office:value="12">
            <text:p>12</text:p>
          </table:table-cell>
          <table:table-cell table:formula="of:=(([.E70]-(64*QUOTIENT([.E70];64)))-([.E70]-(4*QUOTIENT([.E70];4))))/4" office:value-type="float" office:value="13">
            <text:p>13</text:p>
          </table:table-cell>
          <table:table-cell table:formula="of:=QUOTIENT([.E70];64)" office:value-type="float" office:value="6">
            <text:p>6</text:p>
          </table:table-cell>
          <table:table-cell table:formula="of:=([.F70]-(16*QUOTIENT([.F70];16)))" office:value-type="float" office:value="0">
            <text:p>0</text:p>
          </table:table-cell>
          <table:table-cell table:formula="of:=(16*QUOTIENT([.F7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0];[.$Y$9:.$Y$24];[.$Z$9:.$Z$24])" office:value-type="float" office:value="3">
            <text:p>3</text:p>
          </table:table-cell>
          <table:table-cell table:formula="of:=LOOKUP([.H70];[.$Y$9:.$Y$24];[.$Z$9:.$Z$24])" office:value-type="float" office:value="11">
            <text:p>11</text:p>
          </table:table-cell>
          <table:table-cell table:formula="of:=LOOKUP([.I70];[.$Y$9:.$Y$24];[.$Z$9:.$Z$24])" office:value-type="float" office:value="6">
            <text:p>6</text:p>
          </table:table-cell>
          <table:table-cell table:formula="of:=LOOKUP([.J70];[.$Y$9:.$Y$24];[.$Z$9:.$Z$24])" office:value-type="float" office:value="0">
            <text:p>0</text:p>
          </table:table-cell>
          <table:table-cell table:formula="of:=LOOKUP([.K70];[.$Y$9:.$Y$24];[.$Z$9:.$Z$24])" office:value-type="float" office:value="12">
            <text:p>12</text:p>
          </table:table-cell>
          <table:table-cell table:formula="of:=LOOKUP([.L70];[.$Y$9:.$Y$24];[.$Z$9:.$Z$24])" office:value-type="float" office:value="0">
            <text:p>0</text:p>
          </table:table-cell>
          <table:table-cell table:formula="of:=LOOKUP([.M70];[.$Y$9:.$Y$24];[.$Z$9:.$Z$24])" office:value-type="float" office:value="10">
            <text:p>10</text:p>
          </table:table-cell>
          <table:table-cell table:formula="of:=LOOKUP([.N7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2000000">
            <text:p>46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1]+[.B71])/[.C71]" office:value-type="float" office:value="35248">
            <text:p>35248</text:p>
          </table:table-cell>
          <table:table-cell table:formula="of:=QUOTIENT([.D71];80)" office:value-type="float" office:value="440">
            <text:p>440</text:p>
          </table:table-cell>
          <table:table-cell table:formula="of:=MOD([.D71];80)" office:value-type="float" office:value="48">
            <text:p>48</text:p>
          </table:table-cell>
          <table:table-cell table:formula="of:=([.E71]-(4*QUOTIENT([.E71];4)))*4" office:value-type="float" office:value="0">
            <text:p>0</text:p>
          </table:table-cell>
          <table:table-cell table:formula="of:=(([.E71]-(64*QUOTIENT([.E71];64)))-([.E71]-(4*QUOTIENT([.E71];4))))/4" office:value-type="float" office:value="14">
            <text:p>14</text:p>
          </table:table-cell>
          <table:table-cell table:formula="of:=QUOTIENT([.E71];64)" office:value-type="float" office:value="6">
            <text:p>6</text:p>
          </table:table-cell>
          <table:table-cell table:formula="of:=([.F71]-(16*QUOTIENT([.F71];16)))" office:value-type="float" office:value="0">
            <text:p>0</text:p>
          </table:table-cell>
          <table:table-cell table:formula="of:=(16*QUOTIENT([.F7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1];[.$Y$9:.$Y$24];[.$Z$9:.$Z$24])" office:value-type="float" office:value="0">
            <text:p>0</text:p>
          </table:table-cell>
          <table:table-cell table:formula="of:=LOOKUP([.H71];[.$Y$9:.$Y$24];[.$Z$9:.$Z$24])" office:value-type="float" office:value="7">
            <text:p>7</text:p>
          </table:table-cell>
          <table:table-cell table:formula="of:=LOOKUP([.I71];[.$Y$9:.$Y$24];[.$Z$9:.$Z$24])" office:value-type="float" office:value="6">
            <text:p>6</text:p>
          </table:table-cell>
          <table:table-cell table:formula="of:=LOOKUP([.J71];[.$Y$9:.$Y$24];[.$Z$9:.$Z$24])" office:value-type="float" office:value="0">
            <text:p>0</text:p>
          </table:table-cell>
          <table:table-cell table:formula="of:=LOOKUP([.K71];[.$Y$9:.$Y$24];[.$Z$9:.$Z$24])" office:value-type="float" office:value="12">
            <text:p>12</text:p>
          </table:table-cell>
          <table:table-cell table:formula="of:=LOOKUP([.L71];[.$Y$9:.$Y$24];[.$Z$9:.$Z$24])" office:value-type="float" office:value="0">
            <text:p>0</text:p>
          </table:table-cell>
          <table:table-cell table:formula="of:=LOOKUP([.M71];[.$Y$9:.$Y$24];[.$Z$9:.$Z$24])" office:value-type="float" office:value="10">
            <text:p>10</text:p>
          </table:table-cell>
          <table:table-cell table:formula="of:=LOOKUP([.N7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3000000">
            <text:p>46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2]+[.B72])/[.C72]" office:value-type="float" office:value="35328">
            <text:p>35328</text:p>
          </table:table-cell>
          <table:table-cell table:formula="of:=QUOTIENT([.D72];80)" office:value-type="float" office:value="441">
            <text:p>441</text:p>
          </table:table-cell>
          <table:table-cell table:formula="of:=MOD([.D72];80)" office:value-type="float" office:value="48">
            <text:p>48</text:p>
          </table:table-cell>
          <table:table-cell table:formula="of:=([.E72]-(4*QUOTIENT([.E72];4)))*4" office:value-type="float" office:value="4">
            <text:p>4</text:p>
          </table:table-cell>
          <table:table-cell table:formula="of:=(([.E72]-(64*QUOTIENT([.E72];64)))-([.E72]-(4*QUOTIENT([.E72];4))))/4" office:value-type="float" office:value="14">
            <text:p>14</text:p>
          </table:table-cell>
          <table:table-cell table:formula="of:=QUOTIENT([.E72];64)" office:value-type="float" office:value="6">
            <text:p>6</text:p>
          </table:table-cell>
          <table:table-cell table:formula="of:=([.F72]-(16*QUOTIENT([.F72];16)))" office:value-type="float" office:value="0">
            <text:p>0</text:p>
          </table:table-cell>
          <table:table-cell table:formula="of:=(16*QUOTIENT([.F7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2];[.$Y$9:.$Y$24];[.$Z$9:.$Z$24])" office:value-type="float" office:value="2">
            <text:p>2</text:p>
          </table:table-cell>
          <table:table-cell table:formula="of:=LOOKUP([.H72];[.$Y$9:.$Y$24];[.$Z$9:.$Z$24])" office:value-type="float" office:value="7">
            <text:p>7</text:p>
          </table:table-cell>
          <table:table-cell table:formula="of:=LOOKUP([.I72];[.$Y$9:.$Y$24];[.$Z$9:.$Z$24])" office:value-type="float" office:value="6">
            <text:p>6</text:p>
          </table:table-cell>
          <table:table-cell table:formula="of:=LOOKUP([.J72];[.$Y$9:.$Y$24];[.$Z$9:.$Z$24])" office:value-type="float" office:value="0">
            <text:p>0</text:p>
          </table:table-cell>
          <table:table-cell table:formula="of:=LOOKUP([.K72];[.$Y$9:.$Y$24];[.$Z$9:.$Z$24])" office:value-type="float" office:value="12">
            <text:p>12</text:p>
          </table:table-cell>
          <table:table-cell table:formula="of:=LOOKUP([.L72];[.$Y$9:.$Y$24];[.$Z$9:.$Z$24])" office:value-type="float" office:value="0">
            <text:p>0</text:p>
          </table:table-cell>
          <table:table-cell table:formula="of:=LOOKUP([.M72];[.$Y$9:.$Y$24];[.$Z$9:.$Z$24])" office:value-type="float" office:value="10">
            <text:p>10</text:p>
          </table:table-cell>
          <table:table-cell table:formula="of:=LOOKUP([.N7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4000000">
            <text:p>46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3]+[.B73])/[.C73]" office:value-type="float" office:value="35408">
            <text:p>35408</text:p>
          </table:table-cell>
          <table:table-cell table:formula="of:=QUOTIENT([.D73];80)" office:value-type="float" office:value="442">
            <text:p>442</text:p>
          </table:table-cell>
          <table:table-cell table:formula="of:=MOD([.D73];80)" office:value-type="float" office:value="48">
            <text:p>48</text:p>
          </table:table-cell>
          <table:table-cell table:formula="of:=([.E73]-(4*QUOTIENT([.E73];4)))*4" office:value-type="float" office:value="8">
            <text:p>8</text:p>
          </table:table-cell>
          <table:table-cell table:formula="of:=(([.E73]-(64*QUOTIENT([.E73];64)))-([.E73]-(4*QUOTIENT([.E73];4))))/4" office:value-type="float" office:value="14">
            <text:p>14</text:p>
          </table:table-cell>
          <table:table-cell table:formula="of:=QUOTIENT([.E73];64)" office:value-type="float" office:value="6">
            <text:p>6</text:p>
          </table:table-cell>
          <table:table-cell table:formula="of:=([.F73]-(16*QUOTIENT([.F73];16)))" office:value-type="float" office:value="0">
            <text:p>0</text:p>
          </table:table-cell>
          <table:table-cell table:formula="of:=(16*QUOTIENT([.F7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3];[.$Y$9:.$Y$24];[.$Z$9:.$Z$24])" office:value-type="float" office:value="1">
            <text:p>1</text:p>
          </table:table-cell>
          <table:table-cell table:formula="of:=LOOKUP([.H73];[.$Y$9:.$Y$24];[.$Z$9:.$Z$24])" office:value-type="float" office:value="7">
            <text:p>7</text:p>
          </table:table-cell>
          <table:table-cell table:formula="of:=LOOKUP([.I73];[.$Y$9:.$Y$24];[.$Z$9:.$Z$24])" office:value-type="float" office:value="6">
            <text:p>6</text:p>
          </table:table-cell>
          <table:table-cell table:formula="of:=LOOKUP([.J73];[.$Y$9:.$Y$24];[.$Z$9:.$Z$24])" office:value-type="float" office:value="0">
            <text:p>0</text:p>
          </table:table-cell>
          <table:table-cell table:formula="of:=LOOKUP([.K73];[.$Y$9:.$Y$24];[.$Z$9:.$Z$24])" office:value-type="float" office:value="12">
            <text:p>12</text:p>
          </table:table-cell>
          <table:table-cell table:formula="of:=LOOKUP([.L73];[.$Y$9:.$Y$24];[.$Z$9:.$Z$24])" office:value-type="float" office:value="0">
            <text:p>0</text:p>
          </table:table-cell>
          <table:table-cell table:formula="of:=LOOKUP([.M73];[.$Y$9:.$Y$24];[.$Z$9:.$Z$24])" office:value-type="float" office:value="10">
            <text:p>10</text:p>
          </table:table-cell>
          <table:table-cell table:formula="of:=LOOKUP([.N7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5000000">
            <text:p>46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4]+[.B74])/[.C74]" office:value-type="float" office:value="35488">
            <text:p>35488</text:p>
          </table:table-cell>
          <table:table-cell table:formula="of:=QUOTIENT([.D74];80)" office:value-type="float" office:value="443">
            <text:p>443</text:p>
          </table:table-cell>
          <table:table-cell table:formula="of:=MOD([.D74];80)" office:value-type="float" office:value="48">
            <text:p>48</text:p>
          </table:table-cell>
          <table:table-cell table:formula="of:=([.E74]-(4*QUOTIENT([.E74];4)))*4" office:value-type="float" office:value="12">
            <text:p>12</text:p>
          </table:table-cell>
          <table:table-cell table:formula="of:=(([.E74]-(64*QUOTIENT([.E74];64)))-([.E74]-(4*QUOTIENT([.E74];4))))/4" office:value-type="float" office:value="14">
            <text:p>14</text:p>
          </table:table-cell>
          <table:table-cell table:formula="of:=QUOTIENT([.E74];64)" office:value-type="float" office:value="6">
            <text:p>6</text:p>
          </table:table-cell>
          <table:table-cell table:formula="of:=([.F74]-(16*QUOTIENT([.F74];16)))" office:value-type="float" office:value="0">
            <text:p>0</text:p>
          </table:table-cell>
          <table:table-cell table:formula="of:=(16*QUOTIENT([.F7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4];[.$Y$9:.$Y$24];[.$Z$9:.$Z$24])" office:value-type="float" office:value="3">
            <text:p>3</text:p>
          </table:table-cell>
          <table:table-cell table:formula="of:=LOOKUP([.H74];[.$Y$9:.$Y$24];[.$Z$9:.$Z$24])" office:value-type="float" office:value="7">
            <text:p>7</text:p>
          </table:table-cell>
          <table:table-cell table:formula="of:=LOOKUP([.I74];[.$Y$9:.$Y$24];[.$Z$9:.$Z$24])" office:value-type="float" office:value="6">
            <text:p>6</text:p>
          </table:table-cell>
          <table:table-cell table:formula="of:=LOOKUP([.J74];[.$Y$9:.$Y$24];[.$Z$9:.$Z$24])" office:value-type="float" office:value="0">
            <text:p>0</text:p>
          </table:table-cell>
          <table:table-cell table:formula="of:=LOOKUP([.K74];[.$Y$9:.$Y$24];[.$Z$9:.$Z$24])" office:value-type="float" office:value="12">
            <text:p>12</text:p>
          </table:table-cell>
          <table:table-cell table:formula="of:=LOOKUP([.L74];[.$Y$9:.$Y$24];[.$Z$9:.$Z$24])" office:value-type="float" office:value="0">
            <text:p>0</text:p>
          </table:table-cell>
          <table:table-cell table:formula="of:=LOOKUP([.M74];[.$Y$9:.$Y$24];[.$Z$9:.$Z$24])" office:value-type="float" office:value="10">
            <text:p>10</text:p>
          </table:table-cell>
          <table:table-cell table:formula="of:=LOOKUP([.N7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6000000">
            <text:p>46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5]+[.B75])/[.C75]" office:value-type="float" office:value="35568">
            <text:p>35568</text:p>
          </table:table-cell>
          <table:table-cell table:formula="of:=QUOTIENT([.D75];80)" office:value-type="float" office:value="444">
            <text:p>444</text:p>
          </table:table-cell>
          <table:table-cell table:formula="of:=MOD([.D75];80)" office:value-type="float" office:value="48">
            <text:p>48</text:p>
          </table:table-cell>
          <table:table-cell table:formula="of:=([.E75]-(4*QUOTIENT([.E75];4)))*4" office:value-type="float" office:value="0">
            <text:p>0</text:p>
          </table:table-cell>
          <table:table-cell table:formula="of:=(([.E75]-(64*QUOTIENT([.E75];64)))-([.E75]-(4*QUOTIENT([.E75];4))))/4" office:value-type="float" office:value="15">
            <text:p>15</text:p>
          </table:table-cell>
          <table:table-cell table:formula="of:=QUOTIENT([.E75];64)" office:value-type="float" office:value="6">
            <text:p>6</text:p>
          </table:table-cell>
          <table:table-cell table:formula="of:=([.F75]-(16*QUOTIENT([.F75];16)))" office:value-type="float" office:value="0">
            <text:p>0</text:p>
          </table:table-cell>
          <table:table-cell table:formula="of:=(16*QUOTIENT([.F7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5];[.$Y$9:.$Y$24];[.$Z$9:.$Z$24])" office:value-type="float" office:value="0">
            <text:p>0</text:p>
          </table:table-cell>
          <table:table-cell table:formula="of:=LOOKUP([.H75];[.$Y$9:.$Y$24];[.$Z$9:.$Z$24])" office:value-type="float" office:value="15">
            <text:p>15</text:p>
          </table:table-cell>
          <table:table-cell table:formula="of:=LOOKUP([.I75];[.$Y$9:.$Y$24];[.$Z$9:.$Z$24])" office:value-type="float" office:value="6">
            <text:p>6</text:p>
          </table:table-cell>
          <table:table-cell table:formula="of:=LOOKUP([.J75];[.$Y$9:.$Y$24];[.$Z$9:.$Z$24])" office:value-type="float" office:value="0">
            <text:p>0</text:p>
          </table:table-cell>
          <table:table-cell table:formula="of:=LOOKUP([.K75];[.$Y$9:.$Y$24];[.$Z$9:.$Z$24])" office:value-type="float" office:value="12">
            <text:p>12</text:p>
          </table:table-cell>
          <table:table-cell table:formula="of:=LOOKUP([.L75];[.$Y$9:.$Y$24];[.$Z$9:.$Z$24])" office:value-type="float" office:value="0">
            <text:p>0</text:p>
          </table:table-cell>
          <table:table-cell table:formula="of:=LOOKUP([.M75];[.$Y$9:.$Y$24];[.$Z$9:.$Z$24])" office:value-type="float" office:value="10">
            <text:p>10</text:p>
          </table:table-cell>
          <table:table-cell table:formula="of:=LOOKUP([.N7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7000000">
            <text:p>46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6]+[.B76])/[.C76]" office:value-type="float" office:value="35648">
            <text:p>35648</text:p>
          </table:table-cell>
          <table:table-cell table:formula="of:=QUOTIENT([.D76];80)" office:value-type="float" office:value="445">
            <text:p>445</text:p>
          </table:table-cell>
          <table:table-cell table:formula="of:=MOD([.D76];80)" office:value-type="float" office:value="48">
            <text:p>48</text:p>
          </table:table-cell>
          <table:table-cell table:formula="of:=([.E76]-(4*QUOTIENT([.E76];4)))*4" office:value-type="float" office:value="4">
            <text:p>4</text:p>
          </table:table-cell>
          <table:table-cell table:formula="of:=(([.E76]-(64*QUOTIENT([.E76];64)))-([.E76]-(4*QUOTIENT([.E76];4))))/4" office:value-type="float" office:value="15">
            <text:p>15</text:p>
          </table:table-cell>
          <table:table-cell table:formula="of:=QUOTIENT([.E76];64)" office:value-type="float" office:value="6">
            <text:p>6</text:p>
          </table:table-cell>
          <table:table-cell table:formula="of:=([.F76]-(16*QUOTIENT([.F76];16)))" office:value-type="float" office:value="0">
            <text:p>0</text:p>
          </table:table-cell>
          <table:table-cell table:formula="of:=(16*QUOTIENT([.F7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6];[.$Y$9:.$Y$24];[.$Z$9:.$Z$24])" office:value-type="float" office:value="2">
            <text:p>2</text:p>
          </table:table-cell>
          <table:table-cell table:formula="of:=LOOKUP([.H76];[.$Y$9:.$Y$24];[.$Z$9:.$Z$24])" office:value-type="float" office:value="15">
            <text:p>15</text:p>
          </table:table-cell>
          <table:table-cell table:formula="of:=LOOKUP([.I76];[.$Y$9:.$Y$24];[.$Z$9:.$Z$24])" office:value-type="float" office:value="6">
            <text:p>6</text:p>
          </table:table-cell>
          <table:table-cell table:formula="of:=LOOKUP([.J76];[.$Y$9:.$Y$24];[.$Z$9:.$Z$24])" office:value-type="float" office:value="0">
            <text:p>0</text:p>
          </table:table-cell>
          <table:table-cell table:formula="of:=LOOKUP([.K76];[.$Y$9:.$Y$24];[.$Z$9:.$Z$24])" office:value-type="float" office:value="12">
            <text:p>12</text:p>
          </table:table-cell>
          <table:table-cell table:formula="of:=LOOKUP([.L76];[.$Y$9:.$Y$24];[.$Z$9:.$Z$24])" office:value-type="float" office:value="0">
            <text:p>0</text:p>
          </table:table-cell>
          <table:table-cell table:formula="of:=LOOKUP([.M76];[.$Y$9:.$Y$24];[.$Z$9:.$Z$24])" office:value-type="float" office:value="10">
            <text:p>10</text:p>
          </table:table-cell>
          <table:table-cell table:formula="of:=LOOKUP([.N7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8000000">
            <text:p>46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7]+[.B77])/[.C77]" office:value-type="float" office:value="35728">
            <text:p>35728</text:p>
          </table:table-cell>
          <table:table-cell table:formula="of:=QUOTIENT([.D77];80)" office:value-type="float" office:value="446">
            <text:p>446</text:p>
          </table:table-cell>
          <table:table-cell table:formula="of:=MOD([.D77];80)" office:value-type="float" office:value="48">
            <text:p>48</text:p>
          </table:table-cell>
          <table:table-cell table:formula="of:=([.E77]-(4*QUOTIENT([.E77];4)))*4" office:value-type="float" office:value="8">
            <text:p>8</text:p>
          </table:table-cell>
          <table:table-cell table:formula="of:=(([.E77]-(64*QUOTIENT([.E77];64)))-([.E77]-(4*QUOTIENT([.E77];4))))/4" office:value-type="float" office:value="15">
            <text:p>15</text:p>
          </table:table-cell>
          <table:table-cell table:formula="of:=QUOTIENT([.E77];64)" office:value-type="float" office:value="6">
            <text:p>6</text:p>
          </table:table-cell>
          <table:table-cell table:formula="of:=([.F77]-(16*QUOTIENT([.F77];16)))" office:value-type="float" office:value="0">
            <text:p>0</text:p>
          </table:table-cell>
          <table:table-cell table:formula="of:=(16*QUOTIENT([.F7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7];[.$Y$9:.$Y$24];[.$Z$9:.$Z$24])" office:value-type="float" office:value="1">
            <text:p>1</text:p>
          </table:table-cell>
          <table:table-cell table:formula="of:=LOOKUP([.H77];[.$Y$9:.$Y$24];[.$Z$9:.$Z$24])" office:value-type="float" office:value="15">
            <text:p>15</text:p>
          </table:table-cell>
          <table:table-cell table:formula="of:=LOOKUP([.I77];[.$Y$9:.$Y$24];[.$Z$9:.$Z$24])" office:value-type="float" office:value="6">
            <text:p>6</text:p>
          </table:table-cell>
          <table:table-cell table:formula="of:=LOOKUP([.J77];[.$Y$9:.$Y$24];[.$Z$9:.$Z$24])" office:value-type="float" office:value="0">
            <text:p>0</text:p>
          </table:table-cell>
          <table:table-cell table:formula="of:=LOOKUP([.K77];[.$Y$9:.$Y$24];[.$Z$9:.$Z$24])" office:value-type="float" office:value="12">
            <text:p>12</text:p>
          </table:table-cell>
          <table:table-cell table:formula="of:=LOOKUP([.L77];[.$Y$9:.$Y$24];[.$Z$9:.$Z$24])" office:value-type="float" office:value="0">
            <text:p>0</text:p>
          </table:table-cell>
          <table:table-cell table:formula="of:=LOOKUP([.M77];[.$Y$9:.$Y$24];[.$Z$9:.$Z$24])" office:value-type="float" office:value="10">
            <text:p>10</text:p>
          </table:table-cell>
          <table:table-cell table:formula="of:=LOOKUP([.N7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9000000">
            <text:p>46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8]+[.B78])/[.C78]" office:value-type="float" office:value="35808">
            <text:p>35808</text:p>
          </table:table-cell>
          <table:table-cell table:formula="of:=QUOTIENT([.D78];80)" office:value-type="float" office:value="447">
            <text:p>447</text:p>
          </table:table-cell>
          <table:table-cell table:formula="of:=MOD([.D78];80)" office:value-type="float" office:value="48">
            <text:p>48</text:p>
          </table:table-cell>
          <table:table-cell table:formula="of:=([.E78]-(4*QUOTIENT([.E78];4)))*4" office:value-type="float" office:value="12">
            <text:p>12</text:p>
          </table:table-cell>
          <table:table-cell table:formula="of:=(([.E78]-(64*QUOTIENT([.E78];64)))-([.E78]-(4*QUOTIENT([.E78];4))))/4" office:value-type="float" office:value="15">
            <text:p>15</text:p>
          </table:table-cell>
          <table:table-cell table:formula="of:=QUOTIENT([.E78];64)" office:value-type="float" office:value="6">
            <text:p>6</text:p>
          </table:table-cell>
          <table:table-cell table:formula="of:=([.F78]-(16*QUOTIENT([.F78];16)))" office:value-type="float" office:value="0">
            <text:p>0</text:p>
          </table:table-cell>
          <table:table-cell table:formula="of:=(16*QUOTIENT([.F7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8];[.$Y$9:.$Y$24];[.$Z$9:.$Z$24])" office:value-type="float" office:value="3">
            <text:p>3</text:p>
          </table:table-cell>
          <table:table-cell table:formula="of:=LOOKUP([.H78];[.$Y$9:.$Y$24];[.$Z$9:.$Z$24])" office:value-type="float" office:value="15">
            <text:p>15</text:p>
          </table:table-cell>
          <table:table-cell table:formula="of:=LOOKUP([.I78];[.$Y$9:.$Y$24];[.$Z$9:.$Z$24])" office:value-type="float" office:value="6">
            <text:p>6</text:p>
          </table:table-cell>
          <table:table-cell table:formula="of:=LOOKUP([.J78];[.$Y$9:.$Y$24];[.$Z$9:.$Z$24])" office:value-type="float" office:value="0">
            <text:p>0</text:p>
          </table:table-cell>
          <table:table-cell table:formula="of:=LOOKUP([.K78];[.$Y$9:.$Y$24];[.$Z$9:.$Z$24])" office:value-type="float" office:value="12">
            <text:p>12</text:p>
          </table:table-cell>
          <table:table-cell table:formula="of:=LOOKUP([.L78];[.$Y$9:.$Y$24];[.$Z$9:.$Z$24])" office:value-type="float" office:value="0">
            <text:p>0</text:p>
          </table:table-cell>
          <table:table-cell table:formula="of:=LOOKUP([.M78];[.$Y$9:.$Y$24];[.$Z$9:.$Z$24])" office:value-type="float" office:value="10">
            <text:p>10</text:p>
          </table:table-cell>
          <table:table-cell table:formula="of:=LOOKUP([.N7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0000000">
            <text:p>47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9]+[.B79])/[.C79]" office:value-type="float" office:value="35888">
            <text:p>35888</text:p>
          </table:table-cell>
          <table:table-cell table:formula="of:=QUOTIENT([.D79];80)" office:value-type="float" office:value="448">
            <text:p>448</text:p>
          </table:table-cell>
          <table:table-cell table:formula="of:=MOD([.D79];80)" office:value-type="float" office:value="48">
            <text:p>48</text:p>
          </table:table-cell>
          <table:table-cell table:formula="of:=([.E79]-(4*QUOTIENT([.E79];4)))*4" office:value-type="float" office:value="0">
            <text:p>0</text:p>
          </table:table-cell>
          <table:table-cell table:formula="of:=(([.E79]-(64*QUOTIENT([.E79];64)))-([.E79]-(4*QUOTIENT([.E79];4))))/4" office:value-type="float" office:value="0">
            <text:p>0</text:p>
          </table:table-cell>
          <table:table-cell table:formula="of:=QUOTIENT([.E79];64)" office:value-type="float" office:value="7">
            <text:p>7</text:p>
          </table:table-cell>
          <table:table-cell table:formula="of:=([.F79]-(16*QUOTIENT([.F79];16)))" office:value-type="float" office:value="0">
            <text:p>0</text:p>
          </table:table-cell>
          <table:table-cell table:formula="of:=(16*QUOTIENT([.F7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9];[.$Y$9:.$Y$24];[.$Z$9:.$Z$24])" office:value-type="float" office:value="0">
            <text:p>0</text:p>
          </table:table-cell>
          <table:table-cell table:formula="of:=LOOKUP([.H79];[.$Y$9:.$Y$24];[.$Z$9:.$Z$24])" office:value-type="float" office:value="0">
            <text:p>0</text:p>
          </table:table-cell>
          <table:table-cell table:formula="of:=LOOKUP([.I79];[.$Y$9:.$Y$24];[.$Z$9:.$Z$24])" office:value-type="float" office:value="14">
            <text:p>14</text:p>
          </table:table-cell>
          <table:table-cell table:formula="of:=LOOKUP([.J79];[.$Y$9:.$Y$24];[.$Z$9:.$Z$24])" office:value-type="float" office:value="0">
            <text:p>0</text:p>
          </table:table-cell>
          <table:table-cell table:formula="of:=LOOKUP([.K79];[.$Y$9:.$Y$24];[.$Z$9:.$Z$24])" office:value-type="float" office:value="12">
            <text:p>12</text:p>
          </table:table-cell>
          <table:table-cell table:formula="of:=LOOKUP([.L79];[.$Y$9:.$Y$24];[.$Z$9:.$Z$24])" office:value-type="float" office:value="0">
            <text:p>0</text:p>
          </table:table-cell>
          <table:table-cell table:formula="of:=LOOKUP([.M79];[.$Y$9:.$Y$24];[.$Z$9:.$Z$24])" office:value-type="float" office:value="10">
            <text:p>10</text:p>
          </table:table-cell>
          <table:table-cell table:formula="of:=LOOKUP([.N7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1000000">
            <text:p>47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0]+[.B80])/[.C80]" office:value-type="float" office:value="35968">
            <text:p>35968</text:p>
          </table:table-cell>
          <table:table-cell table:formula="of:=QUOTIENT([.D80];80)" office:value-type="float" office:value="449">
            <text:p>449</text:p>
          </table:table-cell>
          <table:table-cell table:formula="of:=MOD([.D80];80)" office:value-type="float" office:value="48">
            <text:p>48</text:p>
          </table:table-cell>
          <table:table-cell table:formula="of:=([.E80]-(4*QUOTIENT([.E80];4)))*4" office:value-type="float" office:value="4">
            <text:p>4</text:p>
          </table:table-cell>
          <table:table-cell table:formula="of:=(([.E80]-(64*QUOTIENT([.E80];64)))-([.E80]-(4*QUOTIENT([.E80];4))))/4" office:value-type="float" office:value="0">
            <text:p>0</text:p>
          </table:table-cell>
          <table:table-cell table:formula="of:=QUOTIENT([.E80];64)" office:value-type="float" office:value="7">
            <text:p>7</text:p>
          </table:table-cell>
          <table:table-cell table:formula="of:=([.F80]-(16*QUOTIENT([.F80];16)))" office:value-type="float" office:value="0">
            <text:p>0</text:p>
          </table:table-cell>
          <table:table-cell table:formula="of:=(16*QUOTIENT([.F8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0];[.$Y$9:.$Y$24];[.$Z$9:.$Z$24])" office:value-type="float" office:value="2">
            <text:p>2</text:p>
          </table:table-cell>
          <table:table-cell table:formula="of:=LOOKUP([.H80];[.$Y$9:.$Y$24];[.$Z$9:.$Z$24])" office:value-type="float" office:value="0">
            <text:p>0</text:p>
          </table:table-cell>
          <table:table-cell table:formula="of:=LOOKUP([.I80];[.$Y$9:.$Y$24];[.$Z$9:.$Z$24])" office:value-type="float" office:value="14">
            <text:p>14</text:p>
          </table:table-cell>
          <table:table-cell table:formula="of:=LOOKUP([.J80];[.$Y$9:.$Y$24];[.$Z$9:.$Z$24])" office:value-type="float" office:value="0">
            <text:p>0</text:p>
          </table:table-cell>
          <table:table-cell table:formula="of:=LOOKUP([.K80];[.$Y$9:.$Y$24];[.$Z$9:.$Z$24])" office:value-type="float" office:value="12">
            <text:p>12</text:p>
          </table:table-cell>
          <table:table-cell table:formula="of:=LOOKUP([.L80];[.$Y$9:.$Y$24];[.$Z$9:.$Z$24])" office:value-type="float" office:value="0">
            <text:p>0</text:p>
          </table:table-cell>
          <table:table-cell table:formula="of:=LOOKUP([.M80];[.$Y$9:.$Y$24];[.$Z$9:.$Z$24])" office:value-type="float" office:value="10">
            <text:p>10</text:p>
          </table:table-cell>
          <table:table-cell table:formula="of:=LOOKUP([.N8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2000000">
            <text:p>47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1]+[.B81])/[.C81]" office:value-type="float" office:value="36048">
            <text:p>36048</text:p>
          </table:table-cell>
          <table:table-cell table:formula="of:=QUOTIENT([.D81];80)" office:value-type="float" office:value="450">
            <text:p>450</text:p>
          </table:table-cell>
          <table:table-cell table:formula="of:=MOD([.D81];80)" office:value-type="float" office:value="48">
            <text:p>48</text:p>
          </table:table-cell>
          <table:table-cell table:formula="of:=([.E81]-(4*QUOTIENT([.E81];4)))*4" office:value-type="float" office:value="8">
            <text:p>8</text:p>
          </table:table-cell>
          <table:table-cell table:formula="of:=(([.E81]-(64*QUOTIENT([.E81];64)))-([.E81]-(4*QUOTIENT([.E81];4))))/4" office:value-type="float" office:value="0">
            <text:p>0</text:p>
          </table:table-cell>
          <table:table-cell table:formula="of:=QUOTIENT([.E81];64)" office:value-type="float" office:value="7">
            <text:p>7</text:p>
          </table:table-cell>
          <table:table-cell table:formula="of:=([.F81]-(16*QUOTIENT([.F81];16)))" office:value-type="float" office:value="0">
            <text:p>0</text:p>
          </table:table-cell>
          <table:table-cell table:formula="of:=(16*QUOTIENT([.F8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1];[.$Y$9:.$Y$24];[.$Z$9:.$Z$24])" office:value-type="float" office:value="1">
            <text:p>1</text:p>
          </table:table-cell>
          <table:table-cell table:formula="of:=LOOKUP([.H81];[.$Y$9:.$Y$24];[.$Z$9:.$Z$24])" office:value-type="float" office:value="0">
            <text:p>0</text:p>
          </table:table-cell>
          <table:table-cell table:formula="of:=LOOKUP([.I81];[.$Y$9:.$Y$24];[.$Z$9:.$Z$24])" office:value-type="float" office:value="14">
            <text:p>14</text:p>
          </table:table-cell>
          <table:table-cell table:formula="of:=LOOKUP([.J81];[.$Y$9:.$Y$24];[.$Z$9:.$Z$24])" office:value-type="float" office:value="0">
            <text:p>0</text:p>
          </table:table-cell>
          <table:table-cell table:formula="of:=LOOKUP([.K81];[.$Y$9:.$Y$24];[.$Z$9:.$Z$24])" office:value-type="float" office:value="12">
            <text:p>12</text:p>
          </table:table-cell>
          <table:table-cell table:formula="of:=LOOKUP([.L81];[.$Y$9:.$Y$24];[.$Z$9:.$Z$24])" office:value-type="float" office:value="0">
            <text:p>0</text:p>
          </table:table-cell>
          <table:table-cell table:formula="of:=LOOKUP([.M81];[.$Y$9:.$Y$24];[.$Z$9:.$Z$24])" office:value-type="float" office:value="10">
            <text:p>10</text:p>
          </table:table-cell>
          <table:table-cell table:formula="of:=LOOKUP([.N8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3000000">
            <text:p>47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2]+[.B82])/[.C82]" office:value-type="float" office:value="36128">
            <text:p>36128</text:p>
          </table:table-cell>
          <table:table-cell table:formula="of:=QUOTIENT([.D82];80)" office:value-type="float" office:value="451">
            <text:p>451</text:p>
          </table:table-cell>
          <table:table-cell table:formula="of:=MOD([.D82];80)" office:value-type="float" office:value="48">
            <text:p>48</text:p>
          </table:table-cell>
          <table:table-cell table:formula="of:=([.E82]-(4*QUOTIENT([.E82];4)))*4" office:value-type="float" office:value="12">
            <text:p>12</text:p>
          </table:table-cell>
          <table:table-cell table:formula="of:=(([.E82]-(64*QUOTIENT([.E82];64)))-([.E82]-(4*QUOTIENT([.E82];4))))/4" office:value-type="float" office:value="0">
            <text:p>0</text:p>
          </table:table-cell>
          <table:table-cell table:formula="of:=QUOTIENT([.E82];64)" office:value-type="float" office:value="7">
            <text:p>7</text:p>
          </table:table-cell>
          <table:table-cell table:formula="of:=([.F82]-(16*QUOTIENT([.F82];16)))" office:value-type="float" office:value="0">
            <text:p>0</text:p>
          </table:table-cell>
          <table:table-cell table:formula="of:=(16*QUOTIENT([.F8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2];[.$Y$9:.$Y$24];[.$Z$9:.$Z$24])" office:value-type="float" office:value="3">
            <text:p>3</text:p>
          </table:table-cell>
          <table:table-cell table:formula="of:=LOOKUP([.H82];[.$Y$9:.$Y$24];[.$Z$9:.$Z$24])" office:value-type="float" office:value="0">
            <text:p>0</text:p>
          </table:table-cell>
          <table:table-cell table:formula="of:=LOOKUP([.I82];[.$Y$9:.$Y$24];[.$Z$9:.$Z$24])" office:value-type="float" office:value="14">
            <text:p>14</text:p>
          </table:table-cell>
          <table:table-cell table:formula="of:=LOOKUP([.J82];[.$Y$9:.$Y$24];[.$Z$9:.$Z$24])" office:value-type="float" office:value="0">
            <text:p>0</text:p>
          </table:table-cell>
          <table:table-cell table:formula="of:=LOOKUP([.K82];[.$Y$9:.$Y$24];[.$Z$9:.$Z$24])" office:value-type="float" office:value="12">
            <text:p>12</text:p>
          </table:table-cell>
          <table:table-cell table:formula="of:=LOOKUP([.L82];[.$Y$9:.$Y$24];[.$Z$9:.$Z$24])" office:value-type="float" office:value="0">
            <text:p>0</text:p>
          </table:table-cell>
          <table:table-cell table:formula="of:=LOOKUP([.M82];[.$Y$9:.$Y$24];[.$Z$9:.$Z$24])" office:value-type="float" office:value="10">
            <text:p>10</text:p>
          </table:table-cell>
          <table:table-cell table:formula="of:=LOOKUP([.N8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4000000">
            <text:p>47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3]+[.B83])/[.C83]" office:value-type="float" office:value="36208">
            <text:p>36208</text:p>
          </table:table-cell>
          <table:table-cell table:formula="of:=QUOTIENT([.D83];80)" office:value-type="float" office:value="452">
            <text:p>452</text:p>
          </table:table-cell>
          <table:table-cell table:formula="of:=MOD([.D83];80)" office:value-type="float" office:value="48">
            <text:p>48</text:p>
          </table:table-cell>
          <table:table-cell table:formula="of:=([.E83]-(4*QUOTIENT([.E83];4)))*4" office:value-type="float" office:value="0">
            <text:p>0</text:p>
          </table:table-cell>
          <table:table-cell table:formula="of:=(([.E83]-(64*QUOTIENT([.E83];64)))-([.E83]-(4*QUOTIENT([.E83];4))))/4" office:value-type="float" office:value="1">
            <text:p>1</text:p>
          </table:table-cell>
          <table:table-cell table:formula="of:=QUOTIENT([.E83];64)" office:value-type="float" office:value="7">
            <text:p>7</text:p>
          </table:table-cell>
          <table:table-cell table:formula="of:=([.F83]-(16*QUOTIENT([.F83];16)))" office:value-type="float" office:value="0">
            <text:p>0</text:p>
          </table:table-cell>
          <table:table-cell table:formula="of:=(16*QUOTIENT([.F8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3];[.$Y$9:.$Y$24];[.$Z$9:.$Z$24])" office:value-type="float" office:value="0">
            <text:p>0</text:p>
          </table:table-cell>
          <table:table-cell table:formula="of:=LOOKUP([.H83];[.$Y$9:.$Y$24];[.$Z$9:.$Z$24])" office:value-type="float" office:value="8">
            <text:p>8</text:p>
          </table:table-cell>
          <table:table-cell table:formula="of:=LOOKUP([.I83];[.$Y$9:.$Y$24];[.$Z$9:.$Z$24])" office:value-type="float" office:value="14">
            <text:p>14</text:p>
          </table:table-cell>
          <table:table-cell table:formula="of:=LOOKUP([.J83];[.$Y$9:.$Y$24];[.$Z$9:.$Z$24])" office:value-type="float" office:value="0">
            <text:p>0</text:p>
          </table:table-cell>
          <table:table-cell table:formula="of:=LOOKUP([.K83];[.$Y$9:.$Y$24];[.$Z$9:.$Z$24])" office:value-type="float" office:value="12">
            <text:p>12</text:p>
          </table:table-cell>
          <table:table-cell table:formula="of:=LOOKUP([.L83];[.$Y$9:.$Y$24];[.$Z$9:.$Z$24])" office:value-type="float" office:value="0">
            <text:p>0</text:p>
          </table:table-cell>
          <table:table-cell table:formula="of:=LOOKUP([.M83];[.$Y$9:.$Y$24];[.$Z$9:.$Z$24])" office:value-type="float" office:value="10">
            <text:p>10</text:p>
          </table:table-cell>
          <table:table-cell table:formula="of:=LOOKUP([.N8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5000000">
            <text:p>47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4]+[.B84])/[.C84]" office:value-type="float" office:value="36288">
            <text:p>36288</text:p>
          </table:table-cell>
          <table:table-cell table:formula="of:=QUOTIENT([.D84];80)" office:value-type="float" office:value="453">
            <text:p>453</text:p>
          </table:table-cell>
          <table:table-cell table:formula="of:=MOD([.D84];80)" office:value-type="float" office:value="48">
            <text:p>48</text:p>
          </table:table-cell>
          <table:table-cell table:formula="of:=([.E84]-(4*QUOTIENT([.E84];4)))*4" office:value-type="float" office:value="4">
            <text:p>4</text:p>
          </table:table-cell>
          <table:table-cell table:formula="of:=(([.E84]-(64*QUOTIENT([.E84];64)))-([.E84]-(4*QUOTIENT([.E84];4))))/4" office:value-type="float" office:value="1">
            <text:p>1</text:p>
          </table:table-cell>
          <table:table-cell table:formula="of:=QUOTIENT([.E84];64)" office:value-type="float" office:value="7">
            <text:p>7</text:p>
          </table:table-cell>
          <table:table-cell table:formula="of:=([.F84]-(16*QUOTIENT([.F84];16)))" office:value-type="float" office:value="0">
            <text:p>0</text:p>
          </table:table-cell>
          <table:table-cell table:formula="of:=(16*QUOTIENT([.F8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4];[.$Y$9:.$Y$24];[.$Z$9:.$Z$24])" office:value-type="float" office:value="2">
            <text:p>2</text:p>
          </table:table-cell>
          <table:table-cell table:formula="of:=LOOKUP([.H84];[.$Y$9:.$Y$24];[.$Z$9:.$Z$24])" office:value-type="float" office:value="8">
            <text:p>8</text:p>
          </table:table-cell>
          <table:table-cell table:formula="of:=LOOKUP([.I84];[.$Y$9:.$Y$24];[.$Z$9:.$Z$24])" office:value-type="float" office:value="14">
            <text:p>14</text:p>
          </table:table-cell>
          <table:table-cell table:formula="of:=LOOKUP([.J84];[.$Y$9:.$Y$24];[.$Z$9:.$Z$24])" office:value-type="float" office:value="0">
            <text:p>0</text:p>
          </table:table-cell>
          <table:table-cell table:formula="of:=LOOKUP([.K84];[.$Y$9:.$Y$24];[.$Z$9:.$Z$24])" office:value-type="float" office:value="12">
            <text:p>12</text:p>
          </table:table-cell>
          <table:table-cell table:formula="of:=LOOKUP([.L84];[.$Y$9:.$Y$24];[.$Z$9:.$Z$24])" office:value-type="float" office:value="0">
            <text:p>0</text:p>
          </table:table-cell>
          <table:table-cell table:formula="of:=LOOKUP([.M84];[.$Y$9:.$Y$24];[.$Z$9:.$Z$24])" office:value-type="float" office:value="10">
            <text:p>10</text:p>
          </table:table-cell>
          <table:table-cell table:formula="of:=LOOKUP([.N8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6000000">
            <text:p>47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5]+[.B85])/[.C85]" office:value-type="float" office:value="36368">
            <text:p>36368</text:p>
          </table:table-cell>
          <table:table-cell table:formula="of:=QUOTIENT([.D85];80)" office:value-type="float" office:value="454">
            <text:p>454</text:p>
          </table:table-cell>
          <table:table-cell table:formula="of:=MOD([.D85];80)" office:value-type="float" office:value="48">
            <text:p>48</text:p>
          </table:table-cell>
          <table:table-cell table:formula="of:=([.E85]-(4*QUOTIENT([.E85];4)))*4" office:value-type="float" office:value="8">
            <text:p>8</text:p>
          </table:table-cell>
          <table:table-cell table:formula="of:=(([.E85]-(64*QUOTIENT([.E85];64)))-([.E85]-(4*QUOTIENT([.E85];4))))/4" office:value-type="float" office:value="1">
            <text:p>1</text:p>
          </table:table-cell>
          <table:table-cell table:formula="of:=QUOTIENT([.E85];64)" office:value-type="float" office:value="7">
            <text:p>7</text:p>
          </table:table-cell>
          <table:table-cell table:formula="of:=([.F85]-(16*QUOTIENT([.F85];16)))" office:value-type="float" office:value="0">
            <text:p>0</text:p>
          </table:table-cell>
          <table:table-cell table:formula="of:=(16*QUOTIENT([.F8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5];[.$Y$9:.$Y$24];[.$Z$9:.$Z$24])" office:value-type="float" office:value="1">
            <text:p>1</text:p>
          </table:table-cell>
          <table:table-cell table:formula="of:=LOOKUP([.H85];[.$Y$9:.$Y$24];[.$Z$9:.$Z$24])" office:value-type="float" office:value="8">
            <text:p>8</text:p>
          </table:table-cell>
          <table:table-cell table:formula="of:=LOOKUP([.I85];[.$Y$9:.$Y$24];[.$Z$9:.$Z$24])" office:value-type="float" office:value="14">
            <text:p>14</text:p>
          </table:table-cell>
          <table:table-cell table:formula="of:=LOOKUP([.J85];[.$Y$9:.$Y$24];[.$Z$9:.$Z$24])" office:value-type="float" office:value="0">
            <text:p>0</text:p>
          </table:table-cell>
          <table:table-cell table:formula="of:=LOOKUP([.K85];[.$Y$9:.$Y$24];[.$Z$9:.$Z$24])" office:value-type="float" office:value="12">
            <text:p>12</text:p>
          </table:table-cell>
          <table:table-cell table:formula="of:=LOOKUP([.L85];[.$Y$9:.$Y$24];[.$Z$9:.$Z$24])" office:value-type="float" office:value="0">
            <text:p>0</text:p>
          </table:table-cell>
          <table:table-cell table:formula="of:=LOOKUP([.M85];[.$Y$9:.$Y$24];[.$Z$9:.$Z$24])" office:value-type="float" office:value="10">
            <text:p>10</text:p>
          </table:table-cell>
          <table:table-cell table:formula="of:=LOOKUP([.N8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7000000">
            <text:p>47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6]+[.B86])/[.C86]" office:value-type="float" office:value="36448">
            <text:p>36448</text:p>
          </table:table-cell>
          <table:table-cell table:formula="of:=QUOTIENT([.D86];80)" office:value-type="float" office:value="455">
            <text:p>455</text:p>
          </table:table-cell>
          <table:table-cell table:formula="of:=MOD([.D86];80)" office:value-type="float" office:value="48">
            <text:p>48</text:p>
          </table:table-cell>
          <table:table-cell table:formula="of:=([.E86]-(4*QUOTIENT([.E86];4)))*4" office:value-type="float" office:value="12">
            <text:p>12</text:p>
          </table:table-cell>
          <table:table-cell table:formula="of:=(([.E86]-(64*QUOTIENT([.E86];64)))-([.E86]-(4*QUOTIENT([.E86];4))))/4" office:value-type="float" office:value="1">
            <text:p>1</text:p>
          </table:table-cell>
          <table:table-cell table:formula="of:=QUOTIENT([.E86];64)" office:value-type="float" office:value="7">
            <text:p>7</text:p>
          </table:table-cell>
          <table:table-cell table:formula="of:=([.F86]-(16*QUOTIENT([.F86];16)))" office:value-type="float" office:value="0">
            <text:p>0</text:p>
          </table:table-cell>
          <table:table-cell table:formula="of:=(16*QUOTIENT([.F8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6];[.$Y$9:.$Y$24];[.$Z$9:.$Z$24])" office:value-type="float" office:value="3">
            <text:p>3</text:p>
          </table:table-cell>
          <table:table-cell table:formula="of:=LOOKUP([.H86];[.$Y$9:.$Y$24];[.$Z$9:.$Z$24])" office:value-type="float" office:value="8">
            <text:p>8</text:p>
          </table:table-cell>
          <table:table-cell table:formula="of:=LOOKUP([.I86];[.$Y$9:.$Y$24];[.$Z$9:.$Z$24])" office:value-type="float" office:value="14">
            <text:p>14</text:p>
          </table:table-cell>
          <table:table-cell table:formula="of:=LOOKUP([.J86];[.$Y$9:.$Y$24];[.$Z$9:.$Z$24])" office:value-type="float" office:value="0">
            <text:p>0</text:p>
          </table:table-cell>
          <table:table-cell table:formula="of:=LOOKUP([.K86];[.$Y$9:.$Y$24];[.$Z$9:.$Z$24])" office:value-type="float" office:value="12">
            <text:p>12</text:p>
          </table:table-cell>
          <table:table-cell table:formula="of:=LOOKUP([.L86];[.$Y$9:.$Y$24];[.$Z$9:.$Z$24])" office:value-type="float" office:value="0">
            <text:p>0</text:p>
          </table:table-cell>
          <table:table-cell table:formula="of:=LOOKUP([.M86];[.$Y$9:.$Y$24];[.$Z$9:.$Z$24])" office:value-type="float" office:value="10">
            <text:p>10</text:p>
          </table:table-cell>
          <table:table-cell table:formula="of:=LOOKUP([.N8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8000000">
            <text:p>47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7]+[.B87])/[.C87]" office:value-type="float" office:value="36528">
            <text:p>36528</text:p>
          </table:table-cell>
          <table:table-cell table:formula="of:=QUOTIENT([.D87];80)" office:value-type="float" office:value="456">
            <text:p>456</text:p>
          </table:table-cell>
          <table:table-cell table:formula="of:=MOD([.D87];80)" office:value-type="float" office:value="48">
            <text:p>48</text:p>
          </table:table-cell>
          <table:table-cell table:formula="of:=([.E87]-(4*QUOTIENT([.E87];4)))*4" office:value-type="float" office:value="0">
            <text:p>0</text:p>
          </table:table-cell>
          <table:table-cell table:formula="of:=(([.E87]-(64*QUOTIENT([.E87];64)))-([.E87]-(4*QUOTIENT([.E87];4))))/4" office:value-type="float" office:value="2">
            <text:p>2</text:p>
          </table:table-cell>
          <table:table-cell table:formula="of:=QUOTIENT([.E87];64)" office:value-type="float" office:value="7">
            <text:p>7</text:p>
          </table:table-cell>
          <table:table-cell table:formula="of:=([.F87]-(16*QUOTIENT([.F87];16)))" office:value-type="float" office:value="0">
            <text:p>0</text:p>
          </table:table-cell>
          <table:table-cell table:formula="of:=(16*QUOTIENT([.F8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7];[.$Y$9:.$Y$24];[.$Z$9:.$Z$24])" office:value-type="float" office:value="0">
            <text:p>0</text:p>
          </table:table-cell>
          <table:table-cell table:formula="of:=LOOKUP([.H87];[.$Y$9:.$Y$24];[.$Z$9:.$Z$24])" office:value-type="float" office:value="4">
            <text:p>4</text:p>
          </table:table-cell>
          <table:table-cell table:formula="of:=LOOKUP([.I87];[.$Y$9:.$Y$24];[.$Z$9:.$Z$24])" office:value-type="float" office:value="14">
            <text:p>14</text:p>
          </table:table-cell>
          <table:table-cell table:formula="of:=LOOKUP([.J87];[.$Y$9:.$Y$24];[.$Z$9:.$Z$24])" office:value-type="float" office:value="0">
            <text:p>0</text:p>
          </table:table-cell>
          <table:table-cell table:formula="of:=LOOKUP([.K87];[.$Y$9:.$Y$24];[.$Z$9:.$Z$24])" office:value-type="float" office:value="12">
            <text:p>12</text:p>
          </table:table-cell>
          <table:table-cell table:formula="of:=LOOKUP([.L87];[.$Y$9:.$Y$24];[.$Z$9:.$Z$24])" office:value-type="float" office:value="0">
            <text:p>0</text:p>
          </table:table-cell>
          <table:table-cell table:formula="of:=LOOKUP([.M87];[.$Y$9:.$Y$24];[.$Z$9:.$Z$24])" office:value-type="float" office:value="10">
            <text:p>10</text:p>
          </table:table-cell>
          <table:table-cell table:formula="of:=LOOKUP([.N8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9000000">
            <text:p>47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8]+[.B88])/[.C88]" office:value-type="float" office:value="36608">
            <text:p>36608</text:p>
          </table:table-cell>
          <table:table-cell table:formula="of:=QUOTIENT([.D88];80)" office:value-type="float" office:value="457">
            <text:p>457</text:p>
          </table:table-cell>
          <table:table-cell table:formula="of:=MOD([.D88];80)" office:value-type="float" office:value="48">
            <text:p>48</text:p>
          </table:table-cell>
          <table:table-cell table:formula="of:=([.E88]-(4*QUOTIENT([.E88];4)))*4" office:value-type="float" office:value="4">
            <text:p>4</text:p>
          </table:table-cell>
          <table:table-cell table:formula="of:=(([.E88]-(64*QUOTIENT([.E88];64)))-([.E88]-(4*QUOTIENT([.E88];4))))/4" office:value-type="float" office:value="2">
            <text:p>2</text:p>
          </table:table-cell>
          <table:table-cell table:formula="of:=QUOTIENT([.E88];64)" office:value-type="float" office:value="7">
            <text:p>7</text:p>
          </table:table-cell>
          <table:table-cell table:formula="of:=([.F88]-(16*QUOTIENT([.F88];16)))" office:value-type="float" office:value="0">
            <text:p>0</text:p>
          </table:table-cell>
          <table:table-cell table:formula="of:=(16*QUOTIENT([.F8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8];[.$Y$9:.$Y$24];[.$Z$9:.$Z$24])" office:value-type="float" office:value="2">
            <text:p>2</text:p>
          </table:table-cell>
          <table:table-cell table:formula="of:=LOOKUP([.H88];[.$Y$9:.$Y$24];[.$Z$9:.$Z$24])" office:value-type="float" office:value="4">
            <text:p>4</text:p>
          </table:table-cell>
          <table:table-cell table:formula="of:=LOOKUP([.I88];[.$Y$9:.$Y$24];[.$Z$9:.$Z$24])" office:value-type="float" office:value="14">
            <text:p>14</text:p>
          </table:table-cell>
          <table:table-cell table:formula="of:=LOOKUP([.J88];[.$Y$9:.$Y$24];[.$Z$9:.$Z$24])" office:value-type="float" office:value="0">
            <text:p>0</text:p>
          </table:table-cell>
          <table:table-cell table:formula="of:=LOOKUP([.K88];[.$Y$9:.$Y$24];[.$Z$9:.$Z$24])" office:value-type="float" office:value="12">
            <text:p>12</text:p>
          </table:table-cell>
          <table:table-cell table:formula="of:=LOOKUP([.L88];[.$Y$9:.$Y$24];[.$Z$9:.$Z$24])" office:value-type="float" office:value="0">
            <text:p>0</text:p>
          </table:table-cell>
          <table:table-cell table:formula="of:=LOOKUP([.M88];[.$Y$9:.$Y$24];[.$Z$9:.$Z$24])" office:value-type="float" office:value="10">
            <text:p>10</text:p>
          </table:table-cell>
          <table:table-cell table:formula="of:=LOOKUP([.N8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0000000">
            <text:p>48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9]+[.B89])/[.C89]" office:value-type="float" office:value="36688">
            <text:p>36688</text:p>
          </table:table-cell>
          <table:table-cell table:formula="of:=QUOTIENT([.D89];80)" office:value-type="float" office:value="458">
            <text:p>458</text:p>
          </table:table-cell>
          <table:table-cell table:formula="of:=MOD([.D89];80)" office:value-type="float" office:value="48">
            <text:p>48</text:p>
          </table:table-cell>
          <table:table-cell table:formula="of:=([.E89]-(4*QUOTIENT([.E89];4)))*4" office:value-type="float" office:value="8">
            <text:p>8</text:p>
          </table:table-cell>
          <table:table-cell table:formula="of:=(([.E89]-(64*QUOTIENT([.E89];64)))-([.E89]-(4*QUOTIENT([.E89];4))))/4" office:value-type="float" office:value="2">
            <text:p>2</text:p>
          </table:table-cell>
          <table:table-cell table:formula="of:=QUOTIENT([.E89];64)" office:value-type="float" office:value="7">
            <text:p>7</text:p>
          </table:table-cell>
          <table:table-cell table:formula="of:=([.F89]-(16*QUOTIENT([.F89];16)))" office:value-type="float" office:value="0">
            <text:p>0</text:p>
          </table:table-cell>
          <table:table-cell table:formula="of:=(16*QUOTIENT([.F8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9];[.$Y$9:.$Y$24];[.$Z$9:.$Z$24])" office:value-type="float" office:value="1">
            <text:p>1</text:p>
          </table:table-cell>
          <table:table-cell table:formula="of:=LOOKUP([.H89];[.$Y$9:.$Y$24];[.$Z$9:.$Z$24])" office:value-type="float" office:value="4">
            <text:p>4</text:p>
          </table:table-cell>
          <table:table-cell table:formula="of:=LOOKUP([.I89];[.$Y$9:.$Y$24];[.$Z$9:.$Z$24])" office:value-type="float" office:value="14">
            <text:p>14</text:p>
          </table:table-cell>
          <table:table-cell table:formula="of:=LOOKUP([.J89];[.$Y$9:.$Y$24];[.$Z$9:.$Z$24])" office:value-type="float" office:value="0">
            <text:p>0</text:p>
          </table:table-cell>
          <table:table-cell table:formula="of:=LOOKUP([.K89];[.$Y$9:.$Y$24];[.$Z$9:.$Z$24])" office:value-type="float" office:value="12">
            <text:p>12</text:p>
          </table:table-cell>
          <table:table-cell table:formula="of:=LOOKUP([.L89];[.$Y$9:.$Y$24];[.$Z$9:.$Z$24])" office:value-type="float" office:value="0">
            <text:p>0</text:p>
          </table:table-cell>
          <table:table-cell table:formula="of:=LOOKUP([.M89];[.$Y$9:.$Y$24];[.$Z$9:.$Z$24])" office:value-type="float" office:value="10">
            <text:p>10</text:p>
          </table:table-cell>
          <table:table-cell table:formula="of:=LOOKUP([.N8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1000000">
            <text:p>48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0]+[.B90])/[.C90]" office:value-type="float" office:value="36768">
            <text:p>36768</text:p>
          </table:table-cell>
          <table:table-cell table:formula="of:=QUOTIENT([.D90];80)" office:value-type="float" office:value="459">
            <text:p>459</text:p>
          </table:table-cell>
          <table:table-cell table:formula="of:=MOD([.D90];80)" office:value-type="float" office:value="48">
            <text:p>48</text:p>
          </table:table-cell>
          <table:table-cell table:formula="of:=([.E90]-(4*QUOTIENT([.E90];4)))*4" office:value-type="float" office:value="12">
            <text:p>12</text:p>
          </table:table-cell>
          <table:table-cell table:formula="of:=(([.E90]-(64*QUOTIENT([.E90];64)))-([.E90]-(4*QUOTIENT([.E90];4))))/4" office:value-type="float" office:value="2">
            <text:p>2</text:p>
          </table:table-cell>
          <table:table-cell table:formula="of:=QUOTIENT([.E90];64)" office:value-type="float" office:value="7">
            <text:p>7</text:p>
          </table:table-cell>
          <table:table-cell table:formula="of:=([.F90]-(16*QUOTIENT([.F90];16)))" office:value-type="float" office:value="0">
            <text:p>0</text:p>
          </table:table-cell>
          <table:table-cell table:formula="of:=(16*QUOTIENT([.F9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0];[.$Y$9:.$Y$24];[.$Z$9:.$Z$24])" office:value-type="float" office:value="3">
            <text:p>3</text:p>
          </table:table-cell>
          <table:table-cell table:formula="of:=LOOKUP([.H90];[.$Y$9:.$Y$24];[.$Z$9:.$Z$24])" office:value-type="float" office:value="4">
            <text:p>4</text:p>
          </table:table-cell>
          <table:table-cell table:formula="of:=LOOKUP([.I90];[.$Y$9:.$Y$24];[.$Z$9:.$Z$24])" office:value-type="float" office:value="14">
            <text:p>14</text:p>
          </table:table-cell>
          <table:table-cell table:formula="of:=LOOKUP([.J90];[.$Y$9:.$Y$24];[.$Z$9:.$Z$24])" office:value-type="float" office:value="0">
            <text:p>0</text:p>
          </table:table-cell>
          <table:table-cell table:formula="of:=LOOKUP([.K90];[.$Y$9:.$Y$24];[.$Z$9:.$Z$24])" office:value-type="float" office:value="12">
            <text:p>12</text:p>
          </table:table-cell>
          <table:table-cell table:formula="of:=LOOKUP([.L90];[.$Y$9:.$Y$24];[.$Z$9:.$Z$24])" office:value-type="float" office:value="0">
            <text:p>0</text:p>
          </table:table-cell>
          <table:table-cell table:formula="of:=LOOKUP([.M90];[.$Y$9:.$Y$24];[.$Z$9:.$Z$24])" office:value-type="float" office:value="10">
            <text:p>10</text:p>
          </table:table-cell>
          <table:table-cell table:formula="of:=LOOKUP([.N9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2000000">
            <text:p>48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1]+[.B91])/[.C91]" office:value-type="float" office:value="36848">
            <text:p>36848</text:p>
          </table:table-cell>
          <table:table-cell table:formula="of:=QUOTIENT([.D91];80)" office:value-type="float" office:value="460">
            <text:p>460</text:p>
          </table:table-cell>
          <table:table-cell table:formula="of:=MOD([.D91];80)" office:value-type="float" office:value="48">
            <text:p>48</text:p>
          </table:table-cell>
          <table:table-cell table:formula="of:=([.E91]-(4*QUOTIENT([.E91];4)))*4" office:value-type="float" office:value="0">
            <text:p>0</text:p>
          </table:table-cell>
          <table:table-cell table:formula="of:=(([.E91]-(64*QUOTIENT([.E91];64)))-([.E91]-(4*QUOTIENT([.E91];4))))/4" office:value-type="float" office:value="3">
            <text:p>3</text:p>
          </table:table-cell>
          <table:table-cell table:formula="of:=QUOTIENT([.E91];64)" office:value-type="float" office:value="7">
            <text:p>7</text:p>
          </table:table-cell>
          <table:table-cell table:formula="of:=([.F91]-(16*QUOTIENT([.F91];16)))" office:value-type="float" office:value="0">
            <text:p>0</text:p>
          </table:table-cell>
          <table:table-cell table:formula="of:=(16*QUOTIENT([.F9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1];[.$Y$9:.$Y$24];[.$Z$9:.$Z$24])" office:value-type="float" office:value="0">
            <text:p>0</text:p>
          </table:table-cell>
          <table:table-cell table:formula="of:=LOOKUP([.H91];[.$Y$9:.$Y$24];[.$Z$9:.$Z$24])" office:value-type="float" office:value="12">
            <text:p>12</text:p>
          </table:table-cell>
          <table:table-cell table:formula="of:=LOOKUP([.I91];[.$Y$9:.$Y$24];[.$Z$9:.$Z$24])" office:value-type="float" office:value="14">
            <text:p>14</text:p>
          </table:table-cell>
          <table:table-cell table:formula="of:=LOOKUP([.J91];[.$Y$9:.$Y$24];[.$Z$9:.$Z$24])" office:value-type="float" office:value="0">
            <text:p>0</text:p>
          </table:table-cell>
          <table:table-cell table:formula="of:=LOOKUP([.K91];[.$Y$9:.$Y$24];[.$Z$9:.$Z$24])" office:value-type="float" office:value="12">
            <text:p>12</text:p>
          </table:table-cell>
          <table:table-cell table:formula="of:=LOOKUP([.L91];[.$Y$9:.$Y$24];[.$Z$9:.$Z$24])" office:value-type="float" office:value="0">
            <text:p>0</text:p>
          </table:table-cell>
          <table:table-cell table:formula="of:=LOOKUP([.M91];[.$Y$9:.$Y$24];[.$Z$9:.$Z$24])" office:value-type="float" office:value="10">
            <text:p>10</text:p>
          </table:table-cell>
          <table:table-cell table:formula="of:=LOOKUP([.N9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3000000">
            <text:p>48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2]+[.B92])/[.C92]" office:value-type="float" office:value="36928">
            <text:p>36928</text:p>
          </table:table-cell>
          <table:table-cell table:formula="of:=QUOTIENT([.D92];80)" office:value-type="float" office:value="461">
            <text:p>461</text:p>
          </table:table-cell>
          <table:table-cell table:formula="of:=MOD([.D92];80)" office:value-type="float" office:value="48">
            <text:p>48</text:p>
          </table:table-cell>
          <table:table-cell table:formula="of:=([.E92]-(4*QUOTIENT([.E92];4)))*4" office:value-type="float" office:value="4">
            <text:p>4</text:p>
          </table:table-cell>
          <table:table-cell table:formula="of:=(([.E92]-(64*QUOTIENT([.E92];64)))-([.E92]-(4*QUOTIENT([.E92];4))))/4" office:value-type="float" office:value="3">
            <text:p>3</text:p>
          </table:table-cell>
          <table:table-cell table:formula="of:=QUOTIENT([.E92];64)" office:value-type="float" office:value="7">
            <text:p>7</text:p>
          </table:table-cell>
          <table:table-cell table:formula="of:=([.F92]-(16*QUOTIENT([.F92];16)))" office:value-type="float" office:value="0">
            <text:p>0</text:p>
          </table:table-cell>
          <table:table-cell table:formula="of:=(16*QUOTIENT([.F9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2];[.$Y$9:.$Y$24];[.$Z$9:.$Z$24])" office:value-type="float" office:value="2">
            <text:p>2</text:p>
          </table:table-cell>
          <table:table-cell table:formula="of:=LOOKUP([.H92];[.$Y$9:.$Y$24];[.$Z$9:.$Z$24])" office:value-type="float" office:value="12">
            <text:p>12</text:p>
          </table:table-cell>
          <table:table-cell table:formula="of:=LOOKUP([.I92];[.$Y$9:.$Y$24];[.$Z$9:.$Z$24])" office:value-type="float" office:value="14">
            <text:p>14</text:p>
          </table:table-cell>
          <table:table-cell table:formula="of:=LOOKUP([.J92];[.$Y$9:.$Y$24];[.$Z$9:.$Z$24])" office:value-type="float" office:value="0">
            <text:p>0</text:p>
          </table:table-cell>
          <table:table-cell table:formula="of:=LOOKUP([.K92];[.$Y$9:.$Y$24];[.$Z$9:.$Z$24])" office:value-type="float" office:value="12">
            <text:p>12</text:p>
          </table:table-cell>
          <table:table-cell table:formula="of:=LOOKUP([.L92];[.$Y$9:.$Y$24];[.$Z$9:.$Z$24])" office:value-type="float" office:value="0">
            <text:p>0</text:p>
          </table:table-cell>
          <table:table-cell table:formula="of:=LOOKUP([.M92];[.$Y$9:.$Y$24];[.$Z$9:.$Z$24])" office:value-type="float" office:value="10">
            <text:p>10</text:p>
          </table:table-cell>
          <table:table-cell table:formula="of:=LOOKUP([.N9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4000000">
            <text:p>48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3]+[.B93])/[.C93]" office:value-type="float" office:value="37008">
            <text:p>37008</text:p>
          </table:table-cell>
          <table:table-cell table:formula="of:=QUOTIENT([.D93];80)" office:value-type="float" office:value="462">
            <text:p>462</text:p>
          </table:table-cell>
          <table:table-cell table:formula="of:=MOD([.D93];80)" office:value-type="float" office:value="48">
            <text:p>48</text:p>
          </table:table-cell>
          <table:table-cell table:formula="of:=([.E93]-(4*QUOTIENT([.E93];4)))*4" office:value-type="float" office:value="8">
            <text:p>8</text:p>
          </table:table-cell>
          <table:table-cell table:formula="of:=(([.E93]-(64*QUOTIENT([.E93];64)))-([.E93]-(4*QUOTIENT([.E93];4))))/4" office:value-type="float" office:value="3">
            <text:p>3</text:p>
          </table:table-cell>
          <table:table-cell table:formula="of:=QUOTIENT([.E93];64)" office:value-type="float" office:value="7">
            <text:p>7</text:p>
          </table:table-cell>
          <table:table-cell table:formula="of:=([.F93]-(16*QUOTIENT([.F93];16)))" office:value-type="float" office:value="0">
            <text:p>0</text:p>
          </table:table-cell>
          <table:table-cell table:formula="of:=(16*QUOTIENT([.F9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3];[.$Y$9:.$Y$24];[.$Z$9:.$Z$24])" office:value-type="float" office:value="1">
            <text:p>1</text:p>
          </table:table-cell>
          <table:table-cell table:formula="of:=LOOKUP([.H93];[.$Y$9:.$Y$24];[.$Z$9:.$Z$24])" office:value-type="float" office:value="12">
            <text:p>12</text:p>
          </table:table-cell>
          <table:table-cell table:formula="of:=LOOKUP([.I93];[.$Y$9:.$Y$24];[.$Z$9:.$Z$24])" office:value-type="float" office:value="14">
            <text:p>14</text:p>
          </table:table-cell>
          <table:table-cell table:formula="of:=LOOKUP([.J93];[.$Y$9:.$Y$24];[.$Z$9:.$Z$24])" office:value-type="float" office:value="0">
            <text:p>0</text:p>
          </table:table-cell>
          <table:table-cell table:formula="of:=LOOKUP([.K93];[.$Y$9:.$Y$24];[.$Z$9:.$Z$24])" office:value-type="float" office:value="12">
            <text:p>12</text:p>
          </table:table-cell>
          <table:table-cell table:formula="of:=LOOKUP([.L93];[.$Y$9:.$Y$24];[.$Z$9:.$Z$24])" office:value-type="float" office:value="0">
            <text:p>0</text:p>
          </table:table-cell>
          <table:table-cell table:formula="of:=LOOKUP([.M93];[.$Y$9:.$Y$24];[.$Z$9:.$Z$24])" office:value-type="float" office:value="10">
            <text:p>10</text:p>
          </table:table-cell>
          <table:table-cell table:formula="of:=LOOKUP([.N9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5000000">
            <text:p>48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4]+[.B94])/[.C94]" office:value-type="float" office:value="37088">
            <text:p>37088</text:p>
          </table:table-cell>
          <table:table-cell table:formula="of:=QUOTIENT([.D94];80)" office:value-type="float" office:value="463">
            <text:p>463</text:p>
          </table:table-cell>
          <table:table-cell table:formula="of:=MOD([.D94];80)" office:value-type="float" office:value="48">
            <text:p>48</text:p>
          </table:table-cell>
          <table:table-cell table:formula="of:=([.E94]-(4*QUOTIENT([.E94];4)))*4" office:value-type="float" office:value="12">
            <text:p>12</text:p>
          </table:table-cell>
          <table:table-cell table:formula="of:=(([.E94]-(64*QUOTIENT([.E94];64)))-([.E94]-(4*QUOTIENT([.E94];4))))/4" office:value-type="float" office:value="3">
            <text:p>3</text:p>
          </table:table-cell>
          <table:table-cell table:formula="of:=QUOTIENT([.E94];64)" office:value-type="float" office:value="7">
            <text:p>7</text:p>
          </table:table-cell>
          <table:table-cell table:formula="of:=([.F94]-(16*QUOTIENT([.F94];16)))" office:value-type="float" office:value="0">
            <text:p>0</text:p>
          </table:table-cell>
          <table:table-cell table:formula="of:=(16*QUOTIENT([.F9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4];[.$Y$9:.$Y$24];[.$Z$9:.$Z$24])" office:value-type="float" office:value="3">
            <text:p>3</text:p>
          </table:table-cell>
          <table:table-cell table:formula="of:=LOOKUP([.H94];[.$Y$9:.$Y$24];[.$Z$9:.$Z$24])" office:value-type="float" office:value="12">
            <text:p>12</text:p>
          </table:table-cell>
          <table:table-cell table:formula="of:=LOOKUP([.I94];[.$Y$9:.$Y$24];[.$Z$9:.$Z$24])" office:value-type="float" office:value="14">
            <text:p>14</text:p>
          </table:table-cell>
          <table:table-cell table:formula="of:=LOOKUP([.J94];[.$Y$9:.$Y$24];[.$Z$9:.$Z$24])" office:value-type="float" office:value="0">
            <text:p>0</text:p>
          </table:table-cell>
          <table:table-cell table:formula="of:=LOOKUP([.K94];[.$Y$9:.$Y$24];[.$Z$9:.$Z$24])" office:value-type="float" office:value="12">
            <text:p>12</text:p>
          </table:table-cell>
          <table:table-cell table:formula="of:=LOOKUP([.L94];[.$Y$9:.$Y$24];[.$Z$9:.$Z$24])" office:value-type="float" office:value="0">
            <text:p>0</text:p>
          </table:table-cell>
          <table:table-cell table:formula="of:=LOOKUP([.M94];[.$Y$9:.$Y$24];[.$Z$9:.$Z$24])" office:value-type="float" office:value="10">
            <text:p>10</text:p>
          </table:table-cell>
          <table:table-cell table:formula="of:=LOOKUP([.N9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6000000">
            <text:p>48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5]+[.B95])/[.C95]" office:value-type="float" office:value="37168">
            <text:p>37168</text:p>
          </table:table-cell>
          <table:table-cell table:formula="of:=QUOTIENT([.D95];80)" office:value-type="float" office:value="464">
            <text:p>464</text:p>
          </table:table-cell>
          <table:table-cell table:formula="of:=MOD([.D95];80)" office:value-type="float" office:value="48">
            <text:p>48</text:p>
          </table:table-cell>
          <table:table-cell table:formula="of:=([.E95]-(4*QUOTIENT([.E95];4)))*4" office:value-type="float" office:value="0">
            <text:p>0</text:p>
          </table:table-cell>
          <table:table-cell table:formula="of:=(([.E95]-(64*QUOTIENT([.E95];64)))-([.E95]-(4*QUOTIENT([.E95];4))))/4" office:value-type="float" office:value="4">
            <text:p>4</text:p>
          </table:table-cell>
          <table:table-cell table:formula="of:=QUOTIENT([.E95];64)" office:value-type="float" office:value="7">
            <text:p>7</text:p>
          </table:table-cell>
          <table:table-cell table:formula="of:=([.F95]-(16*QUOTIENT([.F95];16)))" office:value-type="float" office:value="0">
            <text:p>0</text:p>
          </table:table-cell>
          <table:table-cell table:formula="of:=(16*QUOTIENT([.F9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5];[.$Y$9:.$Y$24];[.$Z$9:.$Z$24])" office:value-type="float" office:value="0">
            <text:p>0</text:p>
          </table:table-cell>
          <table:table-cell table:formula="of:=LOOKUP([.H95];[.$Y$9:.$Y$24];[.$Z$9:.$Z$24])" office:value-type="float" office:value="2">
            <text:p>2</text:p>
          </table:table-cell>
          <table:table-cell table:formula="of:=LOOKUP([.I95];[.$Y$9:.$Y$24];[.$Z$9:.$Z$24])" office:value-type="float" office:value="14">
            <text:p>14</text:p>
          </table:table-cell>
          <table:table-cell table:formula="of:=LOOKUP([.J95];[.$Y$9:.$Y$24];[.$Z$9:.$Z$24])" office:value-type="float" office:value="0">
            <text:p>0</text:p>
          </table:table-cell>
          <table:table-cell table:formula="of:=LOOKUP([.K95];[.$Y$9:.$Y$24];[.$Z$9:.$Z$24])" office:value-type="float" office:value="12">
            <text:p>12</text:p>
          </table:table-cell>
          <table:table-cell table:formula="of:=LOOKUP([.L95];[.$Y$9:.$Y$24];[.$Z$9:.$Z$24])" office:value-type="float" office:value="0">
            <text:p>0</text:p>
          </table:table-cell>
          <table:table-cell table:formula="of:=LOOKUP([.M95];[.$Y$9:.$Y$24];[.$Z$9:.$Z$24])" office:value-type="float" office:value="10">
            <text:p>10</text:p>
          </table:table-cell>
          <table:table-cell table:formula="of:=LOOKUP([.N9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7000000">
            <text:p>48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6]+[.B96])/[.C96]" office:value-type="float" office:value="37248">
            <text:p>37248</text:p>
          </table:table-cell>
          <table:table-cell table:formula="of:=QUOTIENT([.D96];80)" office:value-type="float" office:value="465">
            <text:p>465</text:p>
          </table:table-cell>
          <table:table-cell table:formula="of:=MOD([.D96];80)" office:value-type="float" office:value="48">
            <text:p>48</text:p>
          </table:table-cell>
          <table:table-cell table:formula="of:=([.E96]-(4*QUOTIENT([.E96];4)))*4" office:value-type="float" office:value="4">
            <text:p>4</text:p>
          </table:table-cell>
          <table:table-cell table:formula="of:=(([.E96]-(64*QUOTIENT([.E96];64)))-([.E96]-(4*QUOTIENT([.E96];4))))/4" office:value-type="float" office:value="4">
            <text:p>4</text:p>
          </table:table-cell>
          <table:table-cell table:formula="of:=QUOTIENT([.E96];64)" office:value-type="float" office:value="7">
            <text:p>7</text:p>
          </table:table-cell>
          <table:table-cell table:formula="of:=([.F96]-(16*QUOTIENT([.F96];16)))" office:value-type="float" office:value="0">
            <text:p>0</text:p>
          </table:table-cell>
          <table:table-cell table:formula="of:=(16*QUOTIENT([.F9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6];[.$Y$9:.$Y$24];[.$Z$9:.$Z$24])" office:value-type="float" office:value="2">
            <text:p>2</text:p>
          </table:table-cell>
          <table:table-cell table:formula="of:=LOOKUP([.H96];[.$Y$9:.$Y$24];[.$Z$9:.$Z$24])" office:value-type="float" office:value="2">
            <text:p>2</text:p>
          </table:table-cell>
          <table:table-cell table:formula="of:=LOOKUP([.I96];[.$Y$9:.$Y$24];[.$Z$9:.$Z$24])" office:value-type="float" office:value="14">
            <text:p>14</text:p>
          </table:table-cell>
          <table:table-cell table:formula="of:=LOOKUP([.J96];[.$Y$9:.$Y$24];[.$Z$9:.$Z$24])" office:value-type="float" office:value="0">
            <text:p>0</text:p>
          </table:table-cell>
          <table:table-cell table:formula="of:=LOOKUP([.K96];[.$Y$9:.$Y$24];[.$Z$9:.$Z$24])" office:value-type="float" office:value="12">
            <text:p>12</text:p>
          </table:table-cell>
          <table:table-cell table:formula="of:=LOOKUP([.L96];[.$Y$9:.$Y$24];[.$Z$9:.$Z$24])" office:value-type="float" office:value="0">
            <text:p>0</text:p>
          </table:table-cell>
          <table:table-cell table:formula="of:=LOOKUP([.M96];[.$Y$9:.$Y$24];[.$Z$9:.$Z$24])" office:value-type="float" office:value="10">
            <text:p>10</text:p>
          </table:table-cell>
          <table:table-cell table:formula="of:=LOOKUP([.N9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8000000">
            <text:p>48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7]+[.B97])/[.C97]" office:value-type="float" office:value="37328">
            <text:p>37328</text:p>
          </table:table-cell>
          <table:table-cell table:formula="of:=QUOTIENT([.D97];80)" office:value-type="float" office:value="466">
            <text:p>466</text:p>
          </table:table-cell>
          <table:table-cell table:formula="of:=MOD([.D97];80)" office:value-type="float" office:value="48">
            <text:p>48</text:p>
          </table:table-cell>
          <table:table-cell table:formula="of:=([.E97]-(4*QUOTIENT([.E97];4)))*4" office:value-type="float" office:value="8">
            <text:p>8</text:p>
          </table:table-cell>
          <table:table-cell table:formula="of:=(([.E97]-(64*QUOTIENT([.E97];64)))-([.E97]-(4*QUOTIENT([.E97];4))))/4" office:value-type="float" office:value="4">
            <text:p>4</text:p>
          </table:table-cell>
          <table:table-cell table:formula="of:=QUOTIENT([.E97];64)" office:value-type="float" office:value="7">
            <text:p>7</text:p>
          </table:table-cell>
          <table:table-cell table:formula="of:=([.F97]-(16*QUOTIENT([.F97];16)))" office:value-type="float" office:value="0">
            <text:p>0</text:p>
          </table:table-cell>
          <table:table-cell table:formula="of:=(16*QUOTIENT([.F9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7];[.$Y$9:.$Y$24];[.$Z$9:.$Z$24])" office:value-type="float" office:value="1">
            <text:p>1</text:p>
          </table:table-cell>
          <table:table-cell table:formula="of:=LOOKUP([.H97];[.$Y$9:.$Y$24];[.$Z$9:.$Z$24])" office:value-type="float" office:value="2">
            <text:p>2</text:p>
          </table:table-cell>
          <table:table-cell table:formula="of:=LOOKUP([.I97];[.$Y$9:.$Y$24];[.$Z$9:.$Z$24])" office:value-type="float" office:value="14">
            <text:p>14</text:p>
          </table:table-cell>
          <table:table-cell table:formula="of:=LOOKUP([.J97];[.$Y$9:.$Y$24];[.$Z$9:.$Z$24])" office:value-type="float" office:value="0">
            <text:p>0</text:p>
          </table:table-cell>
          <table:table-cell table:formula="of:=LOOKUP([.K97];[.$Y$9:.$Y$24];[.$Z$9:.$Z$24])" office:value-type="float" office:value="12">
            <text:p>12</text:p>
          </table:table-cell>
          <table:table-cell table:formula="of:=LOOKUP([.L97];[.$Y$9:.$Y$24];[.$Z$9:.$Z$24])" office:value-type="float" office:value="0">
            <text:p>0</text:p>
          </table:table-cell>
          <table:table-cell table:formula="of:=LOOKUP([.M97];[.$Y$9:.$Y$24];[.$Z$9:.$Z$24])" office:value-type="float" office:value="10">
            <text:p>10</text:p>
          </table:table-cell>
          <table:table-cell table:formula="of:=LOOKUP([.N9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9000000">
            <text:p>48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8]+[.B98])/[.C98]" office:value-type="float" office:value="37408">
            <text:p>37408</text:p>
          </table:table-cell>
          <table:table-cell table:formula="of:=QUOTIENT([.D98];80)" office:value-type="float" office:value="467">
            <text:p>467</text:p>
          </table:table-cell>
          <table:table-cell table:formula="of:=MOD([.D98];80)" office:value-type="float" office:value="48">
            <text:p>48</text:p>
          </table:table-cell>
          <table:table-cell table:formula="of:=([.E98]-(4*QUOTIENT([.E98];4)))*4" office:value-type="float" office:value="12">
            <text:p>12</text:p>
          </table:table-cell>
          <table:table-cell table:formula="of:=(([.E98]-(64*QUOTIENT([.E98];64)))-([.E98]-(4*QUOTIENT([.E98];4))))/4" office:value-type="float" office:value="4">
            <text:p>4</text:p>
          </table:table-cell>
          <table:table-cell table:formula="of:=QUOTIENT([.E98];64)" office:value-type="float" office:value="7">
            <text:p>7</text:p>
          </table:table-cell>
          <table:table-cell table:formula="of:=([.F98]-(16*QUOTIENT([.F98];16)))" office:value-type="float" office:value="0">
            <text:p>0</text:p>
          </table:table-cell>
          <table:table-cell table:formula="of:=(16*QUOTIENT([.F9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8];[.$Y$9:.$Y$24];[.$Z$9:.$Z$24])" office:value-type="float" office:value="3">
            <text:p>3</text:p>
          </table:table-cell>
          <table:table-cell table:formula="of:=LOOKUP([.H98];[.$Y$9:.$Y$24];[.$Z$9:.$Z$24])" office:value-type="float" office:value="2">
            <text:p>2</text:p>
          </table:table-cell>
          <table:table-cell table:formula="of:=LOOKUP([.I98];[.$Y$9:.$Y$24];[.$Z$9:.$Z$24])" office:value-type="float" office:value="14">
            <text:p>14</text:p>
          </table:table-cell>
          <table:table-cell table:formula="of:=LOOKUP([.J98];[.$Y$9:.$Y$24];[.$Z$9:.$Z$24])" office:value-type="float" office:value="0">
            <text:p>0</text:p>
          </table:table-cell>
          <table:table-cell table:formula="of:=LOOKUP([.K98];[.$Y$9:.$Y$24];[.$Z$9:.$Z$24])" office:value-type="float" office:value="12">
            <text:p>12</text:p>
          </table:table-cell>
          <table:table-cell table:formula="of:=LOOKUP([.L98];[.$Y$9:.$Y$24];[.$Z$9:.$Z$24])" office:value-type="float" office:value="0">
            <text:p>0</text:p>
          </table:table-cell>
          <table:table-cell table:formula="of:=LOOKUP([.M98];[.$Y$9:.$Y$24];[.$Z$9:.$Z$24])" office:value-type="float" office:value="10">
            <text:p>10</text:p>
          </table:table-cell>
          <table:table-cell table:formula="of:=LOOKUP([.N9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0000000">
            <text:p>49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9]+[.B99])/[.C99]" office:value-type="float" office:value="37488">
            <text:p>37488</text:p>
          </table:table-cell>
          <table:table-cell table:formula="of:=QUOTIENT([.D99];80)" office:value-type="float" office:value="468">
            <text:p>468</text:p>
          </table:table-cell>
          <table:table-cell table:formula="of:=MOD([.D99];80)" office:value-type="float" office:value="48">
            <text:p>48</text:p>
          </table:table-cell>
          <table:table-cell table:formula="of:=([.E99]-(4*QUOTIENT([.E99];4)))*4" office:value-type="float" office:value="0">
            <text:p>0</text:p>
          </table:table-cell>
          <table:table-cell table:formula="of:=(([.E99]-(64*QUOTIENT([.E99];64)))-([.E99]-(4*QUOTIENT([.E99];4))))/4" office:value-type="float" office:value="5">
            <text:p>5</text:p>
          </table:table-cell>
          <table:table-cell table:formula="of:=QUOTIENT([.E99];64)" office:value-type="float" office:value="7">
            <text:p>7</text:p>
          </table:table-cell>
          <table:table-cell table:formula="of:=([.F99]-(16*QUOTIENT([.F99];16)))" office:value-type="float" office:value="0">
            <text:p>0</text:p>
          </table:table-cell>
          <table:table-cell table:formula="of:=(16*QUOTIENT([.F9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9];[.$Y$9:.$Y$24];[.$Z$9:.$Z$24])" office:value-type="float" office:value="0">
            <text:p>0</text:p>
          </table:table-cell>
          <table:table-cell table:formula="of:=LOOKUP([.H99];[.$Y$9:.$Y$24];[.$Z$9:.$Z$24])" office:value-type="float" office:value="10">
            <text:p>10</text:p>
          </table:table-cell>
          <table:table-cell table:formula="of:=LOOKUP([.I99];[.$Y$9:.$Y$24];[.$Z$9:.$Z$24])" office:value-type="float" office:value="14">
            <text:p>14</text:p>
          </table:table-cell>
          <table:table-cell table:formula="of:=LOOKUP([.J99];[.$Y$9:.$Y$24];[.$Z$9:.$Z$24])" office:value-type="float" office:value="0">
            <text:p>0</text:p>
          </table:table-cell>
          <table:table-cell table:formula="of:=LOOKUP([.K99];[.$Y$9:.$Y$24];[.$Z$9:.$Z$24])" office:value-type="float" office:value="12">
            <text:p>12</text:p>
          </table:table-cell>
          <table:table-cell table:formula="of:=LOOKUP([.L99];[.$Y$9:.$Y$24];[.$Z$9:.$Z$24])" office:value-type="float" office:value="0">
            <text:p>0</text:p>
          </table:table-cell>
          <table:table-cell table:formula="of:=LOOKUP([.M99];[.$Y$9:.$Y$24];[.$Z$9:.$Z$24])" office:value-type="float" office:value="10">
            <text:p>10</text:p>
          </table:table-cell>
          <table:table-cell table:formula="of:=LOOKUP([.N9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1000000">
            <text:p>49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0]+[.B100])/[.C100]" office:value-type="float" office:value="37568">
            <text:p>37568</text:p>
          </table:table-cell>
          <table:table-cell table:formula="of:=QUOTIENT([.D100];80)" office:value-type="float" office:value="469">
            <text:p>469</text:p>
          </table:table-cell>
          <table:table-cell table:formula="of:=MOD([.D100];80)" office:value-type="float" office:value="48">
            <text:p>48</text:p>
          </table:table-cell>
          <table:table-cell table:formula="of:=([.E100]-(4*QUOTIENT([.E100];4)))*4" office:value-type="float" office:value="4">
            <text:p>4</text:p>
          </table:table-cell>
          <table:table-cell table:formula="of:=(([.E100]-(64*QUOTIENT([.E100];64)))-([.E100]-(4*QUOTIENT([.E100];4))))/4" office:value-type="float" office:value="5">
            <text:p>5</text:p>
          </table:table-cell>
          <table:table-cell table:formula="of:=QUOTIENT([.E100];64)" office:value-type="float" office:value="7">
            <text:p>7</text:p>
          </table:table-cell>
          <table:table-cell table:formula="of:=([.F100]-(16*QUOTIENT([.F100];16)))" office:value-type="float" office:value="0">
            <text:p>0</text:p>
          </table:table-cell>
          <table:table-cell table:formula="of:=(16*QUOTIENT([.F10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0];[.$Y$9:.$Y$24];[.$Z$9:.$Z$24])" office:value-type="float" office:value="2">
            <text:p>2</text:p>
          </table:table-cell>
          <table:table-cell table:formula="of:=LOOKUP([.H100];[.$Y$9:.$Y$24];[.$Z$9:.$Z$24])" office:value-type="float" office:value="10">
            <text:p>10</text:p>
          </table:table-cell>
          <table:table-cell table:formula="of:=LOOKUP([.I100];[.$Y$9:.$Y$24];[.$Z$9:.$Z$24])" office:value-type="float" office:value="14">
            <text:p>14</text:p>
          </table:table-cell>
          <table:table-cell table:formula="of:=LOOKUP([.J100];[.$Y$9:.$Y$24];[.$Z$9:.$Z$24])" office:value-type="float" office:value="0">
            <text:p>0</text:p>
          </table:table-cell>
          <table:table-cell table:formula="of:=LOOKUP([.K100];[.$Y$9:.$Y$24];[.$Z$9:.$Z$24])" office:value-type="float" office:value="12">
            <text:p>12</text:p>
          </table:table-cell>
          <table:table-cell table:formula="of:=LOOKUP([.L100];[.$Y$9:.$Y$24];[.$Z$9:.$Z$24])" office:value-type="float" office:value="0">
            <text:p>0</text:p>
          </table:table-cell>
          <table:table-cell table:formula="of:=LOOKUP([.M100];[.$Y$9:.$Y$24];[.$Z$9:.$Z$24])" office:value-type="float" office:value="10">
            <text:p>10</text:p>
          </table:table-cell>
          <table:table-cell table:formula="of:=LOOKUP([.N10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2000000">
            <text:p>49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1]+[.B101])/[.C101]" office:value-type="float" office:value="37648">
            <text:p>37648</text:p>
          </table:table-cell>
          <table:table-cell table:formula="of:=QUOTIENT([.D101];80)" office:value-type="float" office:value="470">
            <text:p>470</text:p>
          </table:table-cell>
          <table:table-cell table:formula="of:=MOD([.D101];80)" office:value-type="float" office:value="48">
            <text:p>48</text:p>
          </table:table-cell>
          <table:table-cell table:formula="of:=([.E101]-(4*QUOTIENT([.E101];4)))*4" office:value-type="float" office:value="8">
            <text:p>8</text:p>
          </table:table-cell>
          <table:table-cell table:formula="of:=(([.E101]-(64*QUOTIENT([.E101];64)))-([.E101]-(4*QUOTIENT([.E101];4))))/4" office:value-type="float" office:value="5">
            <text:p>5</text:p>
          </table:table-cell>
          <table:table-cell table:formula="of:=QUOTIENT([.E101];64)" office:value-type="float" office:value="7">
            <text:p>7</text:p>
          </table:table-cell>
          <table:table-cell table:formula="of:=([.F101]-(16*QUOTIENT([.F101];16)))" office:value-type="float" office:value="0">
            <text:p>0</text:p>
          </table:table-cell>
          <table:table-cell table:formula="of:=(16*QUOTIENT([.F10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1];[.$Y$9:.$Y$24];[.$Z$9:.$Z$24])" office:value-type="float" office:value="1">
            <text:p>1</text:p>
          </table:table-cell>
          <table:table-cell table:formula="of:=LOOKUP([.H101];[.$Y$9:.$Y$24];[.$Z$9:.$Z$24])" office:value-type="float" office:value="10">
            <text:p>10</text:p>
          </table:table-cell>
          <table:table-cell table:formula="of:=LOOKUP([.I101];[.$Y$9:.$Y$24];[.$Z$9:.$Z$24])" office:value-type="float" office:value="14">
            <text:p>14</text:p>
          </table:table-cell>
          <table:table-cell table:formula="of:=LOOKUP([.J101];[.$Y$9:.$Y$24];[.$Z$9:.$Z$24])" office:value-type="float" office:value="0">
            <text:p>0</text:p>
          </table:table-cell>
          <table:table-cell table:formula="of:=LOOKUP([.K101];[.$Y$9:.$Y$24];[.$Z$9:.$Z$24])" office:value-type="float" office:value="12">
            <text:p>12</text:p>
          </table:table-cell>
          <table:table-cell table:formula="of:=LOOKUP([.L101];[.$Y$9:.$Y$24];[.$Z$9:.$Z$24])" office:value-type="float" office:value="0">
            <text:p>0</text:p>
          </table:table-cell>
          <table:table-cell table:formula="of:=LOOKUP([.M101];[.$Y$9:.$Y$24];[.$Z$9:.$Z$24])" office:value-type="float" office:value="10">
            <text:p>10</text:p>
          </table:table-cell>
          <table:table-cell table:formula="of:=LOOKUP([.N10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3000000">
            <text:p>49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2]+[.B102])/[.C102]" office:value-type="float" office:value="37728">
            <text:p>37728</text:p>
          </table:table-cell>
          <table:table-cell table:formula="of:=QUOTIENT([.D102];80)" office:value-type="float" office:value="471">
            <text:p>471</text:p>
          </table:table-cell>
          <table:table-cell table:formula="of:=MOD([.D102];80)" office:value-type="float" office:value="48">
            <text:p>48</text:p>
          </table:table-cell>
          <table:table-cell table:formula="of:=([.E102]-(4*QUOTIENT([.E102];4)))*4" office:value-type="float" office:value="12">
            <text:p>12</text:p>
          </table:table-cell>
          <table:table-cell table:formula="of:=(([.E102]-(64*QUOTIENT([.E102];64)))-([.E102]-(4*QUOTIENT([.E102];4))))/4" office:value-type="float" office:value="5">
            <text:p>5</text:p>
          </table:table-cell>
          <table:table-cell table:formula="of:=QUOTIENT([.E102];64)" office:value-type="float" office:value="7">
            <text:p>7</text:p>
          </table:table-cell>
          <table:table-cell table:formula="of:=([.F102]-(16*QUOTIENT([.F102];16)))" office:value-type="float" office:value="0">
            <text:p>0</text:p>
          </table:table-cell>
          <table:table-cell table:formula="of:=(16*QUOTIENT([.F10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2];[.$Y$9:.$Y$24];[.$Z$9:.$Z$24])" office:value-type="float" office:value="3">
            <text:p>3</text:p>
          </table:table-cell>
          <table:table-cell table:formula="of:=LOOKUP([.H102];[.$Y$9:.$Y$24];[.$Z$9:.$Z$24])" office:value-type="float" office:value="10">
            <text:p>10</text:p>
          </table:table-cell>
          <table:table-cell table:formula="of:=LOOKUP([.I102];[.$Y$9:.$Y$24];[.$Z$9:.$Z$24])" office:value-type="float" office:value="14">
            <text:p>14</text:p>
          </table:table-cell>
          <table:table-cell table:formula="of:=LOOKUP([.J102];[.$Y$9:.$Y$24];[.$Z$9:.$Z$24])" office:value-type="float" office:value="0">
            <text:p>0</text:p>
          </table:table-cell>
          <table:table-cell table:formula="of:=LOOKUP([.K102];[.$Y$9:.$Y$24];[.$Z$9:.$Z$24])" office:value-type="float" office:value="12">
            <text:p>12</text:p>
          </table:table-cell>
          <table:table-cell table:formula="of:=LOOKUP([.L102];[.$Y$9:.$Y$24];[.$Z$9:.$Z$24])" office:value-type="float" office:value="0">
            <text:p>0</text:p>
          </table:table-cell>
          <table:table-cell table:formula="of:=LOOKUP([.M102];[.$Y$9:.$Y$24];[.$Z$9:.$Z$24])" office:value-type="float" office:value="10">
            <text:p>10</text:p>
          </table:table-cell>
          <table:table-cell table:formula="of:=LOOKUP([.N10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4000000">
            <text:p>49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3]+[.B103])/[.C103]" office:value-type="float" office:value="37808">
            <text:p>37808</text:p>
          </table:table-cell>
          <table:table-cell table:formula="of:=QUOTIENT([.D103];80)" office:value-type="float" office:value="472">
            <text:p>472</text:p>
          </table:table-cell>
          <table:table-cell table:formula="of:=MOD([.D103];80)" office:value-type="float" office:value="48">
            <text:p>48</text:p>
          </table:table-cell>
          <table:table-cell table:formula="of:=([.E103]-(4*QUOTIENT([.E103];4)))*4" office:value-type="float" office:value="0">
            <text:p>0</text:p>
          </table:table-cell>
          <table:table-cell table:formula="of:=(([.E103]-(64*QUOTIENT([.E103];64)))-([.E103]-(4*QUOTIENT([.E103];4))))/4" office:value-type="float" office:value="6">
            <text:p>6</text:p>
          </table:table-cell>
          <table:table-cell table:formula="of:=QUOTIENT([.E103];64)" office:value-type="float" office:value="7">
            <text:p>7</text:p>
          </table:table-cell>
          <table:table-cell table:formula="of:=([.F103]-(16*QUOTIENT([.F103];16)))" office:value-type="float" office:value="0">
            <text:p>0</text:p>
          </table:table-cell>
          <table:table-cell table:formula="of:=(16*QUOTIENT([.F10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3];[.$Y$9:.$Y$24];[.$Z$9:.$Z$24])" office:value-type="float" office:value="0">
            <text:p>0</text:p>
          </table:table-cell>
          <table:table-cell table:formula="of:=LOOKUP([.H103];[.$Y$9:.$Y$24];[.$Z$9:.$Z$24])" office:value-type="float" office:value="6">
            <text:p>6</text:p>
          </table:table-cell>
          <table:table-cell table:formula="of:=LOOKUP([.I103];[.$Y$9:.$Y$24];[.$Z$9:.$Z$24])" office:value-type="float" office:value="14">
            <text:p>14</text:p>
          </table:table-cell>
          <table:table-cell table:formula="of:=LOOKUP([.J103];[.$Y$9:.$Y$24];[.$Z$9:.$Z$24])" office:value-type="float" office:value="0">
            <text:p>0</text:p>
          </table:table-cell>
          <table:table-cell table:formula="of:=LOOKUP([.K103];[.$Y$9:.$Y$24];[.$Z$9:.$Z$24])" office:value-type="float" office:value="12">
            <text:p>12</text:p>
          </table:table-cell>
          <table:table-cell table:formula="of:=LOOKUP([.L103];[.$Y$9:.$Y$24];[.$Z$9:.$Z$24])" office:value-type="float" office:value="0">
            <text:p>0</text:p>
          </table:table-cell>
          <table:table-cell table:formula="of:=LOOKUP([.M103];[.$Y$9:.$Y$24];[.$Z$9:.$Z$24])" office:value-type="float" office:value="10">
            <text:p>10</text:p>
          </table:table-cell>
          <table:table-cell table:formula="of:=LOOKUP([.N10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5000000">
            <text:p>49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4]+[.B104])/[.C104]" office:value-type="float" office:value="37888">
            <text:p>37888</text:p>
          </table:table-cell>
          <table:table-cell table:formula="of:=QUOTIENT([.D104];80)" office:value-type="float" office:value="473">
            <text:p>473</text:p>
          </table:table-cell>
          <table:table-cell table:formula="of:=MOD([.D104];80)" office:value-type="float" office:value="48">
            <text:p>48</text:p>
          </table:table-cell>
          <table:table-cell table:formula="of:=([.E104]-(4*QUOTIENT([.E104];4)))*4" office:value-type="float" office:value="4">
            <text:p>4</text:p>
          </table:table-cell>
          <table:table-cell table:formula="of:=(([.E104]-(64*QUOTIENT([.E104];64)))-([.E104]-(4*QUOTIENT([.E104];4))))/4" office:value-type="float" office:value="6">
            <text:p>6</text:p>
          </table:table-cell>
          <table:table-cell table:formula="of:=QUOTIENT([.E104];64)" office:value-type="float" office:value="7">
            <text:p>7</text:p>
          </table:table-cell>
          <table:table-cell table:formula="of:=([.F104]-(16*QUOTIENT([.F104];16)))" office:value-type="float" office:value="0">
            <text:p>0</text:p>
          </table:table-cell>
          <table:table-cell table:formula="of:=(16*QUOTIENT([.F10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4];[.$Y$9:.$Y$24];[.$Z$9:.$Z$24])" office:value-type="float" office:value="2">
            <text:p>2</text:p>
          </table:table-cell>
          <table:table-cell table:formula="of:=LOOKUP([.H104];[.$Y$9:.$Y$24];[.$Z$9:.$Z$24])" office:value-type="float" office:value="6">
            <text:p>6</text:p>
          </table:table-cell>
          <table:table-cell table:formula="of:=LOOKUP([.I104];[.$Y$9:.$Y$24];[.$Z$9:.$Z$24])" office:value-type="float" office:value="14">
            <text:p>14</text:p>
          </table:table-cell>
          <table:table-cell table:formula="of:=LOOKUP([.J104];[.$Y$9:.$Y$24];[.$Z$9:.$Z$24])" office:value-type="float" office:value="0">
            <text:p>0</text:p>
          </table:table-cell>
          <table:table-cell table:formula="of:=LOOKUP([.K104];[.$Y$9:.$Y$24];[.$Z$9:.$Z$24])" office:value-type="float" office:value="12">
            <text:p>12</text:p>
          </table:table-cell>
          <table:table-cell table:formula="of:=LOOKUP([.L104];[.$Y$9:.$Y$24];[.$Z$9:.$Z$24])" office:value-type="float" office:value="0">
            <text:p>0</text:p>
          </table:table-cell>
          <table:table-cell table:formula="of:=LOOKUP([.M104];[.$Y$9:.$Y$24];[.$Z$9:.$Z$24])" office:value-type="float" office:value="10">
            <text:p>10</text:p>
          </table:table-cell>
          <table:table-cell table:formula="of:=LOOKUP([.N10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6000000">
            <text:p>49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5]+[.B105])/[.C105]" office:value-type="float" office:value="37968">
            <text:p>37968</text:p>
          </table:table-cell>
          <table:table-cell table:formula="of:=QUOTIENT([.D105];80)" office:value-type="float" office:value="474">
            <text:p>474</text:p>
          </table:table-cell>
          <table:table-cell table:formula="of:=MOD([.D105];80)" office:value-type="float" office:value="48">
            <text:p>48</text:p>
          </table:table-cell>
          <table:table-cell table:formula="of:=([.E105]-(4*QUOTIENT([.E105];4)))*4" office:value-type="float" office:value="8">
            <text:p>8</text:p>
          </table:table-cell>
          <table:table-cell table:formula="of:=(([.E105]-(64*QUOTIENT([.E105];64)))-([.E105]-(4*QUOTIENT([.E105];4))))/4" office:value-type="float" office:value="6">
            <text:p>6</text:p>
          </table:table-cell>
          <table:table-cell table:formula="of:=QUOTIENT([.E105];64)" office:value-type="float" office:value="7">
            <text:p>7</text:p>
          </table:table-cell>
          <table:table-cell table:formula="of:=([.F105]-(16*QUOTIENT([.F105];16)))" office:value-type="float" office:value="0">
            <text:p>0</text:p>
          </table:table-cell>
          <table:table-cell table:formula="of:=(16*QUOTIENT([.F10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5];[.$Y$9:.$Y$24];[.$Z$9:.$Z$24])" office:value-type="float" office:value="1">
            <text:p>1</text:p>
          </table:table-cell>
          <table:table-cell table:formula="of:=LOOKUP([.H105];[.$Y$9:.$Y$24];[.$Z$9:.$Z$24])" office:value-type="float" office:value="6">
            <text:p>6</text:p>
          </table:table-cell>
          <table:table-cell table:formula="of:=LOOKUP([.I105];[.$Y$9:.$Y$24];[.$Z$9:.$Z$24])" office:value-type="float" office:value="14">
            <text:p>14</text:p>
          </table:table-cell>
          <table:table-cell table:formula="of:=LOOKUP([.J105];[.$Y$9:.$Y$24];[.$Z$9:.$Z$24])" office:value-type="float" office:value="0">
            <text:p>0</text:p>
          </table:table-cell>
          <table:table-cell table:formula="of:=LOOKUP([.K105];[.$Y$9:.$Y$24];[.$Z$9:.$Z$24])" office:value-type="float" office:value="12">
            <text:p>12</text:p>
          </table:table-cell>
          <table:table-cell table:formula="of:=LOOKUP([.L105];[.$Y$9:.$Y$24];[.$Z$9:.$Z$24])" office:value-type="float" office:value="0">
            <text:p>0</text:p>
          </table:table-cell>
          <table:table-cell table:formula="of:=LOOKUP([.M105];[.$Y$9:.$Y$24];[.$Z$9:.$Z$24])" office:value-type="float" office:value="10">
            <text:p>10</text:p>
          </table:table-cell>
          <table:table-cell table:formula="of:=LOOKUP([.N10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7000000">
            <text:p>49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6]+[.B106])/[.C106]" office:value-type="float" office:value="38048">
            <text:p>38048</text:p>
          </table:table-cell>
          <table:table-cell table:formula="of:=QUOTIENT([.D106];80)" office:value-type="float" office:value="475">
            <text:p>475</text:p>
          </table:table-cell>
          <table:table-cell table:formula="of:=MOD([.D106];80)" office:value-type="float" office:value="48">
            <text:p>48</text:p>
          </table:table-cell>
          <table:table-cell table:formula="of:=([.E106]-(4*QUOTIENT([.E106];4)))*4" office:value-type="float" office:value="12">
            <text:p>12</text:p>
          </table:table-cell>
          <table:table-cell table:formula="of:=(([.E106]-(64*QUOTIENT([.E106];64)))-([.E106]-(4*QUOTIENT([.E106];4))))/4" office:value-type="float" office:value="6">
            <text:p>6</text:p>
          </table:table-cell>
          <table:table-cell table:formula="of:=QUOTIENT([.E106];64)" office:value-type="float" office:value="7">
            <text:p>7</text:p>
          </table:table-cell>
          <table:table-cell table:formula="of:=([.F106]-(16*QUOTIENT([.F106];16)))" office:value-type="float" office:value="0">
            <text:p>0</text:p>
          </table:table-cell>
          <table:table-cell table:formula="of:=(16*QUOTIENT([.F10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6];[.$Y$9:.$Y$24];[.$Z$9:.$Z$24])" office:value-type="float" office:value="3">
            <text:p>3</text:p>
          </table:table-cell>
          <table:table-cell table:formula="of:=LOOKUP([.H106];[.$Y$9:.$Y$24];[.$Z$9:.$Z$24])" office:value-type="float" office:value="6">
            <text:p>6</text:p>
          </table:table-cell>
          <table:table-cell table:formula="of:=LOOKUP([.I106];[.$Y$9:.$Y$24];[.$Z$9:.$Z$24])" office:value-type="float" office:value="14">
            <text:p>14</text:p>
          </table:table-cell>
          <table:table-cell table:formula="of:=LOOKUP([.J106];[.$Y$9:.$Y$24];[.$Z$9:.$Z$24])" office:value-type="float" office:value="0">
            <text:p>0</text:p>
          </table:table-cell>
          <table:table-cell table:formula="of:=LOOKUP([.K106];[.$Y$9:.$Y$24];[.$Z$9:.$Z$24])" office:value-type="float" office:value="12">
            <text:p>12</text:p>
          </table:table-cell>
          <table:table-cell table:formula="of:=LOOKUP([.L106];[.$Y$9:.$Y$24];[.$Z$9:.$Z$24])" office:value-type="float" office:value="0">
            <text:p>0</text:p>
          </table:table-cell>
          <table:table-cell table:formula="of:=LOOKUP([.M106];[.$Y$9:.$Y$24];[.$Z$9:.$Z$24])" office:value-type="float" office:value="10">
            <text:p>10</text:p>
          </table:table-cell>
          <table:table-cell table:formula="of:=LOOKUP([.N10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8000000">
            <text:p>49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7]+[.B107])/[.C107]" office:value-type="float" office:value="38128">
            <text:p>38128</text:p>
          </table:table-cell>
          <table:table-cell table:formula="of:=QUOTIENT([.D107];80)" office:value-type="float" office:value="476">
            <text:p>476</text:p>
          </table:table-cell>
          <table:table-cell table:formula="of:=MOD([.D107];80)" office:value-type="float" office:value="48">
            <text:p>48</text:p>
          </table:table-cell>
          <table:table-cell table:formula="of:=([.E107]-(4*QUOTIENT([.E107];4)))*4" office:value-type="float" office:value="0">
            <text:p>0</text:p>
          </table:table-cell>
          <table:table-cell table:formula="of:=(([.E107]-(64*QUOTIENT([.E107];64)))-([.E107]-(4*QUOTIENT([.E107];4))))/4" office:value-type="float" office:value="7">
            <text:p>7</text:p>
          </table:table-cell>
          <table:table-cell table:formula="of:=QUOTIENT([.E107];64)" office:value-type="float" office:value="7">
            <text:p>7</text:p>
          </table:table-cell>
          <table:table-cell table:formula="of:=([.F107]-(16*QUOTIENT([.F107];16)))" office:value-type="float" office:value="0">
            <text:p>0</text:p>
          </table:table-cell>
          <table:table-cell table:formula="of:=(16*QUOTIENT([.F10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7];[.$Y$9:.$Y$24];[.$Z$9:.$Z$24])" office:value-type="float" office:value="0">
            <text:p>0</text:p>
          </table:table-cell>
          <table:table-cell table:formula="of:=LOOKUP([.H107];[.$Y$9:.$Y$24];[.$Z$9:.$Z$24])" office:value-type="float" office:value="14">
            <text:p>14</text:p>
          </table:table-cell>
          <table:table-cell table:formula="of:=LOOKUP([.I107];[.$Y$9:.$Y$24];[.$Z$9:.$Z$24])" office:value-type="float" office:value="14">
            <text:p>14</text:p>
          </table:table-cell>
          <table:table-cell table:formula="of:=LOOKUP([.J107];[.$Y$9:.$Y$24];[.$Z$9:.$Z$24])" office:value-type="float" office:value="0">
            <text:p>0</text:p>
          </table:table-cell>
          <table:table-cell table:formula="of:=LOOKUP([.K107];[.$Y$9:.$Y$24];[.$Z$9:.$Z$24])" office:value-type="float" office:value="12">
            <text:p>12</text:p>
          </table:table-cell>
          <table:table-cell table:formula="of:=LOOKUP([.L107];[.$Y$9:.$Y$24];[.$Z$9:.$Z$24])" office:value-type="float" office:value="0">
            <text:p>0</text:p>
          </table:table-cell>
          <table:table-cell table:formula="of:=LOOKUP([.M107];[.$Y$9:.$Y$24];[.$Z$9:.$Z$24])" office:value-type="float" office:value="10">
            <text:p>10</text:p>
          </table:table-cell>
          <table:table-cell table:formula="of:=LOOKUP([.N10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9000000">
            <text:p>49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8]+[.B108])/[.C108]" office:value-type="float" office:value="38208">
            <text:p>38208</text:p>
          </table:table-cell>
          <table:table-cell table:formula="of:=QUOTIENT([.D108];80)" office:value-type="float" office:value="477">
            <text:p>477</text:p>
          </table:table-cell>
          <table:table-cell table:formula="of:=MOD([.D108];80)" office:value-type="float" office:value="48">
            <text:p>48</text:p>
          </table:table-cell>
          <table:table-cell table:formula="of:=([.E108]-(4*QUOTIENT([.E108];4)))*4" office:value-type="float" office:value="4">
            <text:p>4</text:p>
          </table:table-cell>
          <table:table-cell table:formula="of:=(([.E108]-(64*QUOTIENT([.E108];64)))-([.E108]-(4*QUOTIENT([.E108];4))))/4" office:value-type="float" office:value="7">
            <text:p>7</text:p>
          </table:table-cell>
          <table:table-cell table:formula="of:=QUOTIENT([.E108];64)" office:value-type="float" office:value="7">
            <text:p>7</text:p>
          </table:table-cell>
          <table:table-cell table:formula="of:=([.F108]-(16*QUOTIENT([.F108];16)))" office:value-type="float" office:value="0">
            <text:p>0</text:p>
          </table:table-cell>
          <table:table-cell table:formula="of:=(16*QUOTIENT([.F10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8];[.$Y$9:.$Y$24];[.$Z$9:.$Z$24])" office:value-type="float" office:value="2">
            <text:p>2</text:p>
          </table:table-cell>
          <table:table-cell table:formula="of:=LOOKUP([.H108];[.$Y$9:.$Y$24];[.$Z$9:.$Z$24])" office:value-type="float" office:value="14">
            <text:p>14</text:p>
          </table:table-cell>
          <table:table-cell table:formula="of:=LOOKUP([.I108];[.$Y$9:.$Y$24];[.$Z$9:.$Z$24])" office:value-type="float" office:value="14">
            <text:p>14</text:p>
          </table:table-cell>
          <table:table-cell table:formula="of:=LOOKUP([.J108];[.$Y$9:.$Y$24];[.$Z$9:.$Z$24])" office:value-type="float" office:value="0">
            <text:p>0</text:p>
          </table:table-cell>
          <table:table-cell table:formula="of:=LOOKUP([.K108];[.$Y$9:.$Y$24];[.$Z$9:.$Z$24])" office:value-type="float" office:value="12">
            <text:p>12</text:p>
          </table:table-cell>
          <table:table-cell table:formula="of:=LOOKUP([.L108];[.$Y$9:.$Y$24];[.$Z$9:.$Z$24])" office:value-type="float" office:value="0">
            <text:p>0</text:p>
          </table:table-cell>
          <table:table-cell table:formula="of:=LOOKUP([.M108];[.$Y$9:.$Y$24];[.$Z$9:.$Z$24])" office:value-type="float" office:value="10">
            <text:p>10</text:p>
          </table:table-cell>
          <table:table-cell table:formula="of:=LOOKUP([.N10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0000000">
            <text:p>50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9]+[.B109])/[.C109]" office:value-type="float" office:value="38288">
            <text:p>38288</text:p>
          </table:table-cell>
          <table:table-cell table:formula="of:=QUOTIENT([.D109];80)" office:value-type="float" office:value="478">
            <text:p>478</text:p>
          </table:table-cell>
          <table:table-cell table:formula="of:=MOD([.D109];80)" office:value-type="float" office:value="48">
            <text:p>48</text:p>
          </table:table-cell>
          <table:table-cell table:formula="of:=([.E109]-(4*QUOTIENT([.E109];4)))*4" office:value-type="float" office:value="8">
            <text:p>8</text:p>
          </table:table-cell>
          <table:table-cell table:formula="of:=(([.E109]-(64*QUOTIENT([.E109];64)))-([.E109]-(4*QUOTIENT([.E109];4))))/4" office:value-type="float" office:value="7">
            <text:p>7</text:p>
          </table:table-cell>
          <table:table-cell table:formula="of:=QUOTIENT([.E109];64)" office:value-type="float" office:value="7">
            <text:p>7</text:p>
          </table:table-cell>
          <table:table-cell table:formula="of:=([.F109]-(16*QUOTIENT([.F109];16)))" office:value-type="float" office:value="0">
            <text:p>0</text:p>
          </table:table-cell>
          <table:table-cell table:formula="of:=(16*QUOTIENT([.F10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9];[.$Y$9:.$Y$24];[.$Z$9:.$Z$24])" office:value-type="float" office:value="1">
            <text:p>1</text:p>
          </table:table-cell>
          <table:table-cell table:formula="of:=LOOKUP([.H109];[.$Y$9:.$Y$24];[.$Z$9:.$Z$24])" office:value-type="float" office:value="14">
            <text:p>14</text:p>
          </table:table-cell>
          <table:table-cell table:formula="of:=LOOKUP([.I109];[.$Y$9:.$Y$24];[.$Z$9:.$Z$24])" office:value-type="float" office:value="14">
            <text:p>14</text:p>
          </table:table-cell>
          <table:table-cell table:formula="of:=LOOKUP([.J109];[.$Y$9:.$Y$24];[.$Z$9:.$Z$24])" office:value-type="float" office:value="0">
            <text:p>0</text:p>
          </table:table-cell>
          <table:table-cell table:formula="of:=LOOKUP([.K109];[.$Y$9:.$Y$24];[.$Z$9:.$Z$24])" office:value-type="float" office:value="12">
            <text:p>12</text:p>
          </table:table-cell>
          <table:table-cell table:formula="of:=LOOKUP([.L109];[.$Y$9:.$Y$24];[.$Z$9:.$Z$24])" office:value-type="float" office:value="0">
            <text:p>0</text:p>
          </table:table-cell>
          <table:table-cell table:formula="of:=LOOKUP([.M109];[.$Y$9:.$Y$24];[.$Z$9:.$Z$24])" office:value-type="float" office:value="10">
            <text:p>10</text:p>
          </table:table-cell>
          <table:table-cell table:formula="of:=LOOKUP([.N10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1000000">
            <text:p>50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0]+[.B110])/[.C110]" office:value-type="float" office:value="38368">
            <text:p>38368</text:p>
          </table:table-cell>
          <table:table-cell table:formula="of:=QUOTIENT([.D110];80)" office:value-type="float" office:value="479">
            <text:p>479</text:p>
          </table:table-cell>
          <table:table-cell table:formula="of:=MOD([.D110];80)" office:value-type="float" office:value="48">
            <text:p>48</text:p>
          </table:table-cell>
          <table:table-cell table:formula="of:=([.E110]-(4*QUOTIENT([.E110];4)))*4" office:value-type="float" office:value="12">
            <text:p>12</text:p>
          </table:table-cell>
          <table:table-cell table:formula="of:=(([.E110]-(64*QUOTIENT([.E110];64)))-([.E110]-(4*QUOTIENT([.E110];4))))/4" office:value-type="float" office:value="7">
            <text:p>7</text:p>
          </table:table-cell>
          <table:table-cell table:formula="of:=QUOTIENT([.E110];64)" office:value-type="float" office:value="7">
            <text:p>7</text:p>
          </table:table-cell>
          <table:table-cell table:formula="of:=([.F110]-(16*QUOTIENT([.F110];16)))" office:value-type="float" office:value="0">
            <text:p>0</text:p>
          </table:table-cell>
          <table:table-cell table:formula="of:=(16*QUOTIENT([.F11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0];[.$Y$9:.$Y$24];[.$Z$9:.$Z$24])" office:value-type="float" office:value="3">
            <text:p>3</text:p>
          </table:table-cell>
          <table:table-cell table:formula="of:=LOOKUP([.H110];[.$Y$9:.$Y$24];[.$Z$9:.$Z$24])" office:value-type="float" office:value="14">
            <text:p>14</text:p>
          </table:table-cell>
          <table:table-cell table:formula="of:=LOOKUP([.I110];[.$Y$9:.$Y$24];[.$Z$9:.$Z$24])" office:value-type="float" office:value="14">
            <text:p>14</text:p>
          </table:table-cell>
          <table:table-cell table:formula="of:=LOOKUP([.J110];[.$Y$9:.$Y$24];[.$Z$9:.$Z$24])" office:value-type="float" office:value="0">
            <text:p>0</text:p>
          </table:table-cell>
          <table:table-cell table:formula="of:=LOOKUP([.K110];[.$Y$9:.$Y$24];[.$Z$9:.$Z$24])" office:value-type="float" office:value="12">
            <text:p>12</text:p>
          </table:table-cell>
          <table:table-cell table:formula="of:=LOOKUP([.L110];[.$Y$9:.$Y$24];[.$Z$9:.$Z$24])" office:value-type="float" office:value="0">
            <text:p>0</text:p>
          </table:table-cell>
          <table:table-cell table:formula="of:=LOOKUP([.M110];[.$Y$9:.$Y$24];[.$Z$9:.$Z$24])" office:value-type="float" office:value="10">
            <text:p>10</text:p>
          </table:table-cell>
          <table:table-cell table:formula="of:=LOOKUP([.N11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2000000">
            <text:p>50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1]+[.B111])/[.C111]" office:value-type="float" office:value="38448">
            <text:p>38448</text:p>
          </table:table-cell>
          <table:table-cell table:formula="of:=QUOTIENT([.D111];80)" office:value-type="float" office:value="480">
            <text:p>480</text:p>
          </table:table-cell>
          <table:table-cell table:formula="of:=MOD([.D111];80)" office:value-type="float" office:value="48">
            <text:p>48</text:p>
          </table:table-cell>
          <table:table-cell table:formula="of:=([.E111]-(4*QUOTIENT([.E111];4)))*4" office:value-type="float" office:value="0">
            <text:p>0</text:p>
          </table:table-cell>
          <table:table-cell table:formula="of:=(([.E111]-(64*QUOTIENT([.E111];64)))-([.E111]-(4*QUOTIENT([.E111];4))))/4" office:value-type="float" office:value="8">
            <text:p>8</text:p>
          </table:table-cell>
          <table:table-cell table:formula="of:=QUOTIENT([.E111];64)" office:value-type="float" office:value="7">
            <text:p>7</text:p>
          </table:table-cell>
          <table:table-cell table:formula="of:=([.F111]-(16*QUOTIENT([.F111];16)))" office:value-type="float" office:value="0">
            <text:p>0</text:p>
          </table:table-cell>
          <table:table-cell table:formula="of:=(16*QUOTIENT([.F11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1];[.$Y$9:.$Y$24];[.$Z$9:.$Z$24])" office:value-type="float" office:value="0">
            <text:p>0</text:p>
          </table:table-cell>
          <table:table-cell table:formula="of:=LOOKUP([.H111];[.$Y$9:.$Y$24];[.$Z$9:.$Z$24])" office:value-type="float" office:value="1">
            <text:p>1</text:p>
          </table:table-cell>
          <table:table-cell table:formula="of:=LOOKUP([.I111];[.$Y$9:.$Y$24];[.$Z$9:.$Z$24])" office:value-type="float" office:value="14">
            <text:p>14</text:p>
          </table:table-cell>
          <table:table-cell table:formula="of:=LOOKUP([.J111];[.$Y$9:.$Y$24];[.$Z$9:.$Z$24])" office:value-type="float" office:value="0">
            <text:p>0</text:p>
          </table:table-cell>
          <table:table-cell table:formula="of:=LOOKUP([.K111];[.$Y$9:.$Y$24];[.$Z$9:.$Z$24])" office:value-type="float" office:value="12">
            <text:p>12</text:p>
          </table:table-cell>
          <table:table-cell table:formula="of:=LOOKUP([.L111];[.$Y$9:.$Y$24];[.$Z$9:.$Z$24])" office:value-type="float" office:value="0">
            <text:p>0</text:p>
          </table:table-cell>
          <table:table-cell table:formula="of:=LOOKUP([.M111];[.$Y$9:.$Y$24];[.$Z$9:.$Z$24])" office:value-type="float" office:value="10">
            <text:p>10</text:p>
          </table:table-cell>
          <table:table-cell table:formula="of:=LOOKUP([.N11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3000000">
            <text:p>50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2]+[.B112])/[.C112]" office:value-type="float" office:value="38528">
            <text:p>38528</text:p>
          </table:table-cell>
          <table:table-cell table:formula="of:=QUOTIENT([.D112];80)" office:value-type="float" office:value="481">
            <text:p>481</text:p>
          </table:table-cell>
          <table:table-cell table:formula="of:=MOD([.D112];80)" office:value-type="float" office:value="48">
            <text:p>48</text:p>
          </table:table-cell>
          <table:table-cell table:formula="of:=([.E112]-(4*QUOTIENT([.E112];4)))*4" office:value-type="float" office:value="4">
            <text:p>4</text:p>
          </table:table-cell>
          <table:table-cell table:formula="of:=(([.E112]-(64*QUOTIENT([.E112];64)))-([.E112]-(4*QUOTIENT([.E112];4))))/4" office:value-type="float" office:value="8">
            <text:p>8</text:p>
          </table:table-cell>
          <table:table-cell table:formula="of:=QUOTIENT([.E112];64)" office:value-type="float" office:value="7">
            <text:p>7</text:p>
          </table:table-cell>
          <table:table-cell table:formula="of:=([.F112]-(16*QUOTIENT([.F112];16)))" office:value-type="float" office:value="0">
            <text:p>0</text:p>
          </table:table-cell>
          <table:table-cell table:formula="of:=(16*QUOTIENT([.F11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2];[.$Y$9:.$Y$24];[.$Z$9:.$Z$24])" office:value-type="float" office:value="2">
            <text:p>2</text:p>
          </table:table-cell>
          <table:table-cell table:formula="of:=LOOKUP([.H112];[.$Y$9:.$Y$24];[.$Z$9:.$Z$24])" office:value-type="float" office:value="1">
            <text:p>1</text:p>
          </table:table-cell>
          <table:table-cell table:formula="of:=LOOKUP([.I112];[.$Y$9:.$Y$24];[.$Z$9:.$Z$24])" office:value-type="float" office:value="14">
            <text:p>14</text:p>
          </table:table-cell>
          <table:table-cell table:formula="of:=LOOKUP([.J112];[.$Y$9:.$Y$24];[.$Z$9:.$Z$24])" office:value-type="float" office:value="0">
            <text:p>0</text:p>
          </table:table-cell>
          <table:table-cell table:formula="of:=LOOKUP([.K112];[.$Y$9:.$Y$24];[.$Z$9:.$Z$24])" office:value-type="float" office:value="12">
            <text:p>12</text:p>
          </table:table-cell>
          <table:table-cell table:formula="of:=LOOKUP([.L112];[.$Y$9:.$Y$24];[.$Z$9:.$Z$24])" office:value-type="float" office:value="0">
            <text:p>0</text:p>
          </table:table-cell>
          <table:table-cell table:formula="of:=LOOKUP([.M112];[.$Y$9:.$Y$24];[.$Z$9:.$Z$24])" office:value-type="float" office:value="10">
            <text:p>10</text:p>
          </table:table-cell>
          <table:table-cell table:formula="of:=LOOKUP([.N11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4000000">
            <text:p>50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3]+[.B113])/[.C113]" office:value-type="float" office:value="38608">
            <text:p>38608</text:p>
          </table:table-cell>
          <table:table-cell table:formula="of:=QUOTIENT([.D113];80)" office:value-type="float" office:value="482">
            <text:p>482</text:p>
          </table:table-cell>
          <table:table-cell table:formula="of:=MOD([.D113];80)" office:value-type="float" office:value="48">
            <text:p>48</text:p>
          </table:table-cell>
          <table:table-cell table:formula="of:=([.E113]-(4*QUOTIENT([.E113];4)))*4" office:value-type="float" office:value="8">
            <text:p>8</text:p>
          </table:table-cell>
          <table:table-cell table:formula="of:=(([.E113]-(64*QUOTIENT([.E113];64)))-([.E113]-(4*QUOTIENT([.E113];4))))/4" office:value-type="float" office:value="8">
            <text:p>8</text:p>
          </table:table-cell>
          <table:table-cell table:formula="of:=QUOTIENT([.E113];64)" office:value-type="float" office:value="7">
            <text:p>7</text:p>
          </table:table-cell>
          <table:table-cell table:formula="of:=([.F113]-(16*QUOTIENT([.F113];16)))" office:value-type="float" office:value="0">
            <text:p>0</text:p>
          </table:table-cell>
          <table:table-cell table:formula="of:=(16*QUOTIENT([.F11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3];[.$Y$9:.$Y$24];[.$Z$9:.$Z$24])" office:value-type="float" office:value="1">
            <text:p>1</text:p>
          </table:table-cell>
          <table:table-cell table:formula="of:=LOOKUP([.H113];[.$Y$9:.$Y$24];[.$Z$9:.$Z$24])" office:value-type="float" office:value="1">
            <text:p>1</text:p>
          </table:table-cell>
          <table:table-cell table:formula="of:=LOOKUP([.I113];[.$Y$9:.$Y$24];[.$Z$9:.$Z$24])" office:value-type="float" office:value="14">
            <text:p>14</text:p>
          </table:table-cell>
          <table:table-cell table:formula="of:=LOOKUP([.J113];[.$Y$9:.$Y$24];[.$Z$9:.$Z$24])" office:value-type="float" office:value="0">
            <text:p>0</text:p>
          </table:table-cell>
          <table:table-cell table:formula="of:=LOOKUP([.K113];[.$Y$9:.$Y$24];[.$Z$9:.$Z$24])" office:value-type="float" office:value="12">
            <text:p>12</text:p>
          </table:table-cell>
          <table:table-cell table:formula="of:=LOOKUP([.L113];[.$Y$9:.$Y$24];[.$Z$9:.$Z$24])" office:value-type="float" office:value="0">
            <text:p>0</text:p>
          </table:table-cell>
          <table:table-cell table:formula="of:=LOOKUP([.M113];[.$Y$9:.$Y$24];[.$Z$9:.$Z$24])" office:value-type="float" office:value="10">
            <text:p>10</text:p>
          </table:table-cell>
          <table:table-cell table:formula="of:=LOOKUP([.N11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5000000">
            <text:p>50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4]+[.B114])/[.C114]" office:value-type="float" office:value="38688">
            <text:p>38688</text:p>
          </table:table-cell>
          <table:table-cell table:formula="of:=QUOTIENT([.D114];80)" office:value-type="float" office:value="483">
            <text:p>483</text:p>
          </table:table-cell>
          <table:table-cell table:formula="of:=MOD([.D114];80)" office:value-type="float" office:value="48">
            <text:p>48</text:p>
          </table:table-cell>
          <table:table-cell table:formula="of:=([.E114]-(4*QUOTIENT([.E114];4)))*4" office:value-type="float" office:value="12">
            <text:p>12</text:p>
          </table:table-cell>
          <table:table-cell table:formula="of:=(([.E114]-(64*QUOTIENT([.E114];64)))-([.E114]-(4*QUOTIENT([.E114];4))))/4" office:value-type="float" office:value="8">
            <text:p>8</text:p>
          </table:table-cell>
          <table:table-cell table:formula="of:=QUOTIENT([.E114];64)" office:value-type="float" office:value="7">
            <text:p>7</text:p>
          </table:table-cell>
          <table:table-cell table:formula="of:=([.F114]-(16*QUOTIENT([.F114];16)))" office:value-type="float" office:value="0">
            <text:p>0</text:p>
          </table:table-cell>
          <table:table-cell table:formula="of:=(16*QUOTIENT([.F11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4];[.$Y$9:.$Y$24];[.$Z$9:.$Z$24])" office:value-type="float" office:value="3">
            <text:p>3</text:p>
          </table:table-cell>
          <table:table-cell table:formula="of:=LOOKUP([.H114];[.$Y$9:.$Y$24];[.$Z$9:.$Z$24])" office:value-type="float" office:value="1">
            <text:p>1</text:p>
          </table:table-cell>
          <table:table-cell table:formula="of:=LOOKUP([.I114];[.$Y$9:.$Y$24];[.$Z$9:.$Z$24])" office:value-type="float" office:value="14">
            <text:p>14</text:p>
          </table:table-cell>
          <table:table-cell table:formula="of:=LOOKUP([.J114];[.$Y$9:.$Y$24];[.$Z$9:.$Z$24])" office:value-type="float" office:value="0">
            <text:p>0</text:p>
          </table:table-cell>
          <table:table-cell table:formula="of:=LOOKUP([.K114];[.$Y$9:.$Y$24];[.$Z$9:.$Z$24])" office:value-type="float" office:value="12">
            <text:p>12</text:p>
          </table:table-cell>
          <table:table-cell table:formula="of:=LOOKUP([.L114];[.$Y$9:.$Y$24];[.$Z$9:.$Z$24])" office:value-type="float" office:value="0">
            <text:p>0</text:p>
          </table:table-cell>
          <table:table-cell table:formula="of:=LOOKUP([.M114];[.$Y$9:.$Y$24];[.$Z$9:.$Z$24])" office:value-type="float" office:value="10">
            <text:p>10</text:p>
          </table:table-cell>
          <table:table-cell table:formula="of:=LOOKUP([.N11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6000000">
            <text:p>50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5]+[.B115])/[.C115]" office:value-type="float" office:value="38768">
            <text:p>38768</text:p>
          </table:table-cell>
          <table:table-cell table:formula="of:=QUOTIENT([.D115];80)" office:value-type="float" office:value="484">
            <text:p>484</text:p>
          </table:table-cell>
          <table:table-cell table:formula="of:=MOD([.D115];80)" office:value-type="float" office:value="48">
            <text:p>48</text:p>
          </table:table-cell>
          <table:table-cell table:formula="of:=([.E115]-(4*QUOTIENT([.E115];4)))*4" office:value-type="float" office:value="0">
            <text:p>0</text:p>
          </table:table-cell>
          <table:table-cell table:formula="of:=(([.E115]-(64*QUOTIENT([.E115];64)))-([.E115]-(4*QUOTIENT([.E115];4))))/4" office:value-type="float" office:value="9">
            <text:p>9</text:p>
          </table:table-cell>
          <table:table-cell table:formula="of:=QUOTIENT([.E115];64)" office:value-type="float" office:value="7">
            <text:p>7</text:p>
          </table:table-cell>
          <table:table-cell table:formula="of:=([.F115]-(16*QUOTIENT([.F115];16)))" office:value-type="float" office:value="0">
            <text:p>0</text:p>
          </table:table-cell>
          <table:table-cell table:formula="of:=(16*QUOTIENT([.F11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5];[.$Y$9:.$Y$24];[.$Z$9:.$Z$24])" office:value-type="float" office:value="0">
            <text:p>0</text:p>
          </table:table-cell>
          <table:table-cell table:formula="of:=LOOKUP([.H115];[.$Y$9:.$Y$24];[.$Z$9:.$Z$24])" office:value-type="float" office:value="9">
            <text:p>9</text:p>
          </table:table-cell>
          <table:table-cell table:formula="of:=LOOKUP([.I115];[.$Y$9:.$Y$24];[.$Z$9:.$Z$24])" office:value-type="float" office:value="14">
            <text:p>14</text:p>
          </table:table-cell>
          <table:table-cell table:formula="of:=LOOKUP([.J115];[.$Y$9:.$Y$24];[.$Z$9:.$Z$24])" office:value-type="float" office:value="0">
            <text:p>0</text:p>
          </table:table-cell>
          <table:table-cell table:formula="of:=LOOKUP([.K115];[.$Y$9:.$Y$24];[.$Z$9:.$Z$24])" office:value-type="float" office:value="12">
            <text:p>12</text:p>
          </table:table-cell>
          <table:table-cell table:formula="of:=LOOKUP([.L115];[.$Y$9:.$Y$24];[.$Z$9:.$Z$24])" office:value-type="float" office:value="0">
            <text:p>0</text:p>
          </table:table-cell>
          <table:table-cell table:formula="of:=LOOKUP([.M115];[.$Y$9:.$Y$24];[.$Z$9:.$Z$24])" office:value-type="float" office:value="10">
            <text:p>10</text:p>
          </table:table-cell>
          <table:table-cell table:formula="of:=LOOKUP([.N11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7000000">
            <text:p>50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6]+[.B116])/[.C116]" office:value-type="float" office:value="38848">
            <text:p>38848</text:p>
          </table:table-cell>
          <table:table-cell table:formula="of:=QUOTIENT([.D116];80)" office:value-type="float" office:value="485">
            <text:p>485</text:p>
          </table:table-cell>
          <table:table-cell table:formula="of:=MOD([.D116];80)" office:value-type="float" office:value="48">
            <text:p>48</text:p>
          </table:table-cell>
          <table:table-cell table:formula="of:=([.E116]-(4*QUOTIENT([.E116];4)))*4" office:value-type="float" office:value="4">
            <text:p>4</text:p>
          </table:table-cell>
          <table:table-cell table:formula="of:=(([.E116]-(64*QUOTIENT([.E116];64)))-([.E116]-(4*QUOTIENT([.E116];4))))/4" office:value-type="float" office:value="9">
            <text:p>9</text:p>
          </table:table-cell>
          <table:table-cell table:formula="of:=QUOTIENT([.E116];64)" office:value-type="float" office:value="7">
            <text:p>7</text:p>
          </table:table-cell>
          <table:table-cell table:formula="of:=([.F116]-(16*QUOTIENT([.F116];16)))" office:value-type="float" office:value="0">
            <text:p>0</text:p>
          </table:table-cell>
          <table:table-cell table:formula="of:=(16*QUOTIENT([.F11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6];[.$Y$9:.$Y$24];[.$Z$9:.$Z$24])" office:value-type="float" office:value="2">
            <text:p>2</text:p>
          </table:table-cell>
          <table:table-cell table:formula="of:=LOOKUP([.H116];[.$Y$9:.$Y$24];[.$Z$9:.$Z$24])" office:value-type="float" office:value="9">
            <text:p>9</text:p>
          </table:table-cell>
          <table:table-cell table:formula="of:=LOOKUP([.I116];[.$Y$9:.$Y$24];[.$Z$9:.$Z$24])" office:value-type="float" office:value="14">
            <text:p>14</text:p>
          </table:table-cell>
          <table:table-cell table:formula="of:=LOOKUP([.J116];[.$Y$9:.$Y$24];[.$Z$9:.$Z$24])" office:value-type="float" office:value="0">
            <text:p>0</text:p>
          </table:table-cell>
          <table:table-cell table:formula="of:=LOOKUP([.K116];[.$Y$9:.$Y$24];[.$Z$9:.$Z$24])" office:value-type="float" office:value="12">
            <text:p>12</text:p>
          </table:table-cell>
          <table:table-cell table:formula="of:=LOOKUP([.L116];[.$Y$9:.$Y$24];[.$Z$9:.$Z$24])" office:value-type="float" office:value="0">
            <text:p>0</text:p>
          </table:table-cell>
          <table:table-cell table:formula="of:=LOOKUP([.M116];[.$Y$9:.$Y$24];[.$Z$9:.$Z$24])" office:value-type="float" office:value="10">
            <text:p>10</text:p>
          </table:table-cell>
          <table:table-cell table:formula="of:=LOOKUP([.N11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8000000">
            <text:p>50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7]+[.B117])/[.C117]" office:value-type="float" office:value="38928">
            <text:p>38928</text:p>
          </table:table-cell>
          <table:table-cell table:formula="of:=QUOTIENT([.D117];80)" office:value-type="float" office:value="486">
            <text:p>486</text:p>
          </table:table-cell>
          <table:table-cell table:formula="of:=MOD([.D117];80)" office:value-type="float" office:value="48">
            <text:p>48</text:p>
          </table:table-cell>
          <table:table-cell table:formula="of:=([.E117]-(4*QUOTIENT([.E117];4)))*4" office:value-type="float" office:value="8">
            <text:p>8</text:p>
          </table:table-cell>
          <table:table-cell table:formula="of:=(([.E117]-(64*QUOTIENT([.E117];64)))-([.E117]-(4*QUOTIENT([.E117];4))))/4" office:value-type="float" office:value="9">
            <text:p>9</text:p>
          </table:table-cell>
          <table:table-cell table:formula="of:=QUOTIENT([.E117];64)" office:value-type="float" office:value="7">
            <text:p>7</text:p>
          </table:table-cell>
          <table:table-cell table:formula="of:=([.F117]-(16*QUOTIENT([.F117];16)))" office:value-type="float" office:value="0">
            <text:p>0</text:p>
          </table:table-cell>
          <table:table-cell table:formula="of:=(16*QUOTIENT([.F11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7];[.$Y$9:.$Y$24];[.$Z$9:.$Z$24])" office:value-type="float" office:value="1">
            <text:p>1</text:p>
          </table:table-cell>
          <table:table-cell table:formula="of:=LOOKUP([.H117];[.$Y$9:.$Y$24];[.$Z$9:.$Z$24])" office:value-type="float" office:value="9">
            <text:p>9</text:p>
          </table:table-cell>
          <table:table-cell table:formula="of:=LOOKUP([.I117];[.$Y$9:.$Y$24];[.$Z$9:.$Z$24])" office:value-type="float" office:value="14">
            <text:p>14</text:p>
          </table:table-cell>
          <table:table-cell table:formula="of:=LOOKUP([.J117];[.$Y$9:.$Y$24];[.$Z$9:.$Z$24])" office:value-type="float" office:value="0">
            <text:p>0</text:p>
          </table:table-cell>
          <table:table-cell table:formula="of:=LOOKUP([.K117];[.$Y$9:.$Y$24];[.$Z$9:.$Z$24])" office:value-type="float" office:value="12">
            <text:p>12</text:p>
          </table:table-cell>
          <table:table-cell table:formula="of:=LOOKUP([.L117];[.$Y$9:.$Y$24];[.$Z$9:.$Z$24])" office:value-type="float" office:value="0">
            <text:p>0</text:p>
          </table:table-cell>
          <table:table-cell table:formula="of:=LOOKUP([.M117];[.$Y$9:.$Y$24];[.$Z$9:.$Z$24])" office:value-type="float" office:value="10">
            <text:p>10</text:p>
          </table:table-cell>
          <table:table-cell table:formula="of:=LOOKUP([.N11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9000000">
            <text:p>50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8]+[.B118])/[.C118]" office:value-type="float" office:value="39008">
            <text:p>39008</text:p>
          </table:table-cell>
          <table:table-cell table:formula="of:=QUOTIENT([.D118];80)" office:value-type="float" office:value="487">
            <text:p>487</text:p>
          </table:table-cell>
          <table:table-cell table:formula="of:=MOD([.D118];80)" office:value-type="float" office:value="48">
            <text:p>48</text:p>
          </table:table-cell>
          <table:table-cell table:formula="of:=([.E118]-(4*QUOTIENT([.E118];4)))*4" office:value-type="float" office:value="12">
            <text:p>12</text:p>
          </table:table-cell>
          <table:table-cell table:formula="of:=(([.E118]-(64*QUOTIENT([.E118];64)))-([.E118]-(4*QUOTIENT([.E118];4))))/4" office:value-type="float" office:value="9">
            <text:p>9</text:p>
          </table:table-cell>
          <table:table-cell table:formula="of:=QUOTIENT([.E118];64)" office:value-type="float" office:value="7">
            <text:p>7</text:p>
          </table:table-cell>
          <table:table-cell table:formula="of:=([.F118]-(16*QUOTIENT([.F118];16)))" office:value-type="float" office:value="0">
            <text:p>0</text:p>
          </table:table-cell>
          <table:table-cell table:formula="of:=(16*QUOTIENT([.F11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8];[.$Y$9:.$Y$24];[.$Z$9:.$Z$24])" office:value-type="float" office:value="3">
            <text:p>3</text:p>
          </table:table-cell>
          <table:table-cell table:formula="of:=LOOKUP([.H118];[.$Y$9:.$Y$24];[.$Z$9:.$Z$24])" office:value-type="float" office:value="9">
            <text:p>9</text:p>
          </table:table-cell>
          <table:table-cell table:formula="of:=LOOKUP([.I118];[.$Y$9:.$Y$24];[.$Z$9:.$Z$24])" office:value-type="float" office:value="14">
            <text:p>14</text:p>
          </table:table-cell>
          <table:table-cell table:formula="of:=LOOKUP([.J118];[.$Y$9:.$Y$24];[.$Z$9:.$Z$24])" office:value-type="float" office:value="0">
            <text:p>0</text:p>
          </table:table-cell>
          <table:table-cell table:formula="of:=LOOKUP([.K118];[.$Y$9:.$Y$24];[.$Z$9:.$Z$24])" office:value-type="float" office:value="12">
            <text:p>12</text:p>
          </table:table-cell>
          <table:table-cell table:formula="of:=LOOKUP([.L118];[.$Y$9:.$Y$24];[.$Z$9:.$Z$24])" office:value-type="float" office:value="0">
            <text:p>0</text:p>
          </table:table-cell>
          <table:table-cell table:formula="of:=LOOKUP([.M118];[.$Y$9:.$Y$24];[.$Z$9:.$Z$24])" office:value-type="float" office:value="10">
            <text:p>10</text:p>
          </table:table-cell>
          <table:table-cell table:formula="of:=LOOKUP([.N11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0000000">
            <text:p>51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9]+[.B119])/[.C119]" office:value-type="float" office:value="39088">
            <text:p>39088</text:p>
          </table:table-cell>
          <table:table-cell table:formula="of:=QUOTIENT([.D119];80)" office:value-type="float" office:value="488">
            <text:p>488</text:p>
          </table:table-cell>
          <table:table-cell table:formula="of:=MOD([.D119];80)" office:value-type="float" office:value="48">
            <text:p>48</text:p>
          </table:table-cell>
          <table:table-cell table:formula="of:=([.E119]-(4*QUOTIENT([.E119];4)))*4" office:value-type="float" office:value="0">
            <text:p>0</text:p>
          </table:table-cell>
          <table:table-cell table:formula="of:=(([.E119]-(64*QUOTIENT([.E119];64)))-([.E119]-(4*QUOTIENT([.E119];4))))/4" office:value-type="float" office:value="10">
            <text:p>10</text:p>
          </table:table-cell>
          <table:table-cell table:formula="of:=QUOTIENT([.E119];64)" office:value-type="float" office:value="7">
            <text:p>7</text:p>
          </table:table-cell>
          <table:table-cell table:formula="of:=([.F119]-(16*QUOTIENT([.F119];16)))" office:value-type="float" office:value="0">
            <text:p>0</text:p>
          </table:table-cell>
          <table:table-cell table:formula="of:=(16*QUOTIENT([.F11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9];[.$Y$9:.$Y$24];[.$Z$9:.$Z$24])" office:value-type="float" office:value="0">
            <text:p>0</text:p>
          </table:table-cell>
          <table:table-cell table:formula="of:=LOOKUP([.H119];[.$Y$9:.$Y$24];[.$Z$9:.$Z$24])" office:value-type="float" office:value="5">
            <text:p>5</text:p>
          </table:table-cell>
          <table:table-cell table:formula="of:=LOOKUP([.I119];[.$Y$9:.$Y$24];[.$Z$9:.$Z$24])" office:value-type="float" office:value="14">
            <text:p>14</text:p>
          </table:table-cell>
          <table:table-cell table:formula="of:=LOOKUP([.J119];[.$Y$9:.$Y$24];[.$Z$9:.$Z$24])" office:value-type="float" office:value="0">
            <text:p>0</text:p>
          </table:table-cell>
          <table:table-cell table:formula="of:=LOOKUP([.K119];[.$Y$9:.$Y$24];[.$Z$9:.$Z$24])" office:value-type="float" office:value="12">
            <text:p>12</text:p>
          </table:table-cell>
          <table:table-cell table:formula="of:=LOOKUP([.L119];[.$Y$9:.$Y$24];[.$Z$9:.$Z$24])" office:value-type="float" office:value="0">
            <text:p>0</text:p>
          </table:table-cell>
          <table:table-cell table:formula="of:=LOOKUP([.M119];[.$Y$9:.$Y$24];[.$Z$9:.$Z$24])" office:value-type="float" office:value="10">
            <text:p>10</text:p>
          </table:table-cell>
          <table:table-cell table:formula="of:=LOOKUP([.N11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1000000">
            <text:p>51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0]+[.B120])/[.C120]" office:value-type="float" office:value="39168">
            <text:p>39168</text:p>
          </table:table-cell>
          <table:table-cell table:formula="of:=QUOTIENT([.D120];80)" office:value-type="float" office:value="489">
            <text:p>489</text:p>
          </table:table-cell>
          <table:table-cell table:formula="of:=MOD([.D120];80)" office:value-type="float" office:value="48">
            <text:p>48</text:p>
          </table:table-cell>
          <table:table-cell table:formula="of:=([.E120]-(4*QUOTIENT([.E120];4)))*4" office:value-type="float" office:value="4">
            <text:p>4</text:p>
          </table:table-cell>
          <table:table-cell table:formula="of:=(([.E120]-(64*QUOTIENT([.E120];64)))-([.E120]-(4*QUOTIENT([.E120];4))))/4" office:value-type="float" office:value="10">
            <text:p>10</text:p>
          </table:table-cell>
          <table:table-cell table:formula="of:=QUOTIENT([.E120];64)" office:value-type="float" office:value="7">
            <text:p>7</text:p>
          </table:table-cell>
          <table:table-cell table:formula="of:=([.F120]-(16*QUOTIENT([.F120];16)))" office:value-type="float" office:value="0">
            <text:p>0</text:p>
          </table:table-cell>
          <table:table-cell table:formula="of:=(16*QUOTIENT([.F12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0];[.$Y$9:.$Y$24];[.$Z$9:.$Z$24])" office:value-type="float" office:value="2">
            <text:p>2</text:p>
          </table:table-cell>
          <table:table-cell table:formula="of:=LOOKUP([.H120];[.$Y$9:.$Y$24];[.$Z$9:.$Z$24])" office:value-type="float" office:value="5">
            <text:p>5</text:p>
          </table:table-cell>
          <table:table-cell table:formula="of:=LOOKUP([.I120];[.$Y$9:.$Y$24];[.$Z$9:.$Z$24])" office:value-type="float" office:value="14">
            <text:p>14</text:p>
          </table:table-cell>
          <table:table-cell table:formula="of:=LOOKUP([.J120];[.$Y$9:.$Y$24];[.$Z$9:.$Z$24])" office:value-type="float" office:value="0">
            <text:p>0</text:p>
          </table:table-cell>
          <table:table-cell table:formula="of:=LOOKUP([.K120];[.$Y$9:.$Y$24];[.$Z$9:.$Z$24])" office:value-type="float" office:value="12">
            <text:p>12</text:p>
          </table:table-cell>
          <table:table-cell table:formula="of:=LOOKUP([.L120];[.$Y$9:.$Y$24];[.$Z$9:.$Z$24])" office:value-type="float" office:value="0">
            <text:p>0</text:p>
          </table:table-cell>
          <table:table-cell table:formula="of:=LOOKUP([.M120];[.$Y$9:.$Y$24];[.$Z$9:.$Z$24])" office:value-type="float" office:value="10">
            <text:p>10</text:p>
          </table:table-cell>
          <table:table-cell table:formula="of:=LOOKUP([.N12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2000000">
            <text:p>51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1]+[.B121])/[.C121]" office:value-type="float" office:value="39248">
            <text:p>39248</text:p>
          </table:table-cell>
          <table:table-cell table:formula="of:=QUOTIENT([.D121];80)" office:value-type="float" office:value="490">
            <text:p>490</text:p>
          </table:table-cell>
          <table:table-cell table:formula="of:=MOD([.D121];80)" office:value-type="float" office:value="48">
            <text:p>48</text:p>
          </table:table-cell>
          <table:table-cell table:formula="of:=([.E121]-(4*QUOTIENT([.E121];4)))*4" office:value-type="float" office:value="8">
            <text:p>8</text:p>
          </table:table-cell>
          <table:table-cell table:formula="of:=(([.E121]-(64*QUOTIENT([.E121];64)))-([.E121]-(4*QUOTIENT([.E121];4))))/4" office:value-type="float" office:value="10">
            <text:p>10</text:p>
          </table:table-cell>
          <table:table-cell table:formula="of:=QUOTIENT([.E121];64)" office:value-type="float" office:value="7">
            <text:p>7</text:p>
          </table:table-cell>
          <table:table-cell table:formula="of:=([.F121]-(16*QUOTIENT([.F121];16)))" office:value-type="float" office:value="0">
            <text:p>0</text:p>
          </table:table-cell>
          <table:table-cell table:formula="of:=(16*QUOTIENT([.F12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1];[.$Y$9:.$Y$24];[.$Z$9:.$Z$24])" office:value-type="float" office:value="1">
            <text:p>1</text:p>
          </table:table-cell>
          <table:table-cell table:formula="of:=LOOKUP([.H121];[.$Y$9:.$Y$24];[.$Z$9:.$Z$24])" office:value-type="float" office:value="5">
            <text:p>5</text:p>
          </table:table-cell>
          <table:table-cell table:formula="of:=LOOKUP([.I121];[.$Y$9:.$Y$24];[.$Z$9:.$Z$24])" office:value-type="float" office:value="14">
            <text:p>14</text:p>
          </table:table-cell>
          <table:table-cell table:formula="of:=LOOKUP([.J121];[.$Y$9:.$Y$24];[.$Z$9:.$Z$24])" office:value-type="float" office:value="0">
            <text:p>0</text:p>
          </table:table-cell>
          <table:table-cell table:formula="of:=LOOKUP([.K121];[.$Y$9:.$Y$24];[.$Z$9:.$Z$24])" office:value-type="float" office:value="12">
            <text:p>12</text:p>
          </table:table-cell>
          <table:table-cell table:formula="of:=LOOKUP([.L121];[.$Y$9:.$Y$24];[.$Z$9:.$Z$24])" office:value-type="float" office:value="0">
            <text:p>0</text:p>
          </table:table-cell>
          <table:table-cell table:formula="of:=LOOKUP([.M121];[.$Y$9:.$Y$24];[.$Z$9:.$Z$24])" office:value-type="float" office:value="10">
            <text:p>10</text:p>
          </table:table-cell>
          <table:table-cell table:formula="of:=LOOKUP([.N12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3000000">
            <text:p>51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2]+[.B122])/[.C122]" office:value-type="float" office:value="39328">
            <text:p>39328</text:p>
          </table:table-cell>
          <table:table-cell table:formula="of:=QUOTIENT([.D122];80)" office:value-type="float" office:value="491">
            <text:p>491</text:p>
          </table:table-cell>
          <table:table-cell table:formula="of:=MOD([.D122];80)" office:value-type="float" office:value="48">
            <text:p>48</text:p>
          </table:table-cell>
          <table:table-cell table:formula="of:=([.E122]-(4*QUOTIENT([.E122];4)))*4" office:value-type="float" office:value="12">
            <text:p>12</text:p>
          </table:table-cell>
          <table:table-cell table:formula="of:=(([.E122]-(64*QUOTIENT([.E122];64)))-([.E122]-(4*QUOTIENT([.E122];4))))/4" office:value-type="float" office:value="10">
            <text:p>10</text:p>
          </table:table-cell>
          <table:table-cell table:formula="of:=QUOTIENT([.E122];64)" office:value-type="float" office:value="7">
            <text:p>7</text:p>
          </table:table-cell>
          <table:table-cell table:formula="of:=([.F122]-(16*QUOTIENT([.F122];16)))" office:value-type="float" office:value="0">
            <text:p>0</text:p>
          </table:table-cell>
          <table:table-cell table:formula="of:=(16*QUOTIENT([.F12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2];[.$Y$9:.$Y$24];[.$Z$9:.$Z$24])" office:value-type="float" office:value="3">
            <text:p>3</text:p>
          </table:table-cell>
          <table:table-cell table:formula="of:=LOOKUP([.H122];[.$Y$9:.$Y$24];[.$Z$9:.$Z$24])" office:value-type="float" office:value="5">
            <text:p>5</text:p>
          </table:table-cell>
          <table:table-cell table:formula="of:=LOOKUP([.I122];[.$Y$9:.$Y$24];[.$Z$9:.$Z$24])" office:value-type="float" office:value="14">
            <text:p>14</text:p>
          </table:table-cell>
          <table:table-cell table:formula="of:=LOOKUP([.J122];[.$Y$9:.$Y$24];[.$Z$9:.$Z$24])" office:value-type="float" office:value="0">
            <text:p>0</text:p>
          </table:table-cell>
          <table:table-cell table:formula="of:=LOOKUP([.K122];[.$Y$9:.$Y$24];[.$Z$9:.$Z$24])" office:value-type="float" office:value="12">
            <text:p>12</text:p>
          </table:table-cell>
          <table:table-cell table:formula="of:=LOOKUP([.L122];[.$Y$9:.$Y$24];[.$Z$9:.$Z$24])" office:value-type="float" office:value="0">
            <text:p>0</text:p>
          </table:table-cell>
          <table:table-cell table:formula="of:=LOOKUP([.M122];[.$Y$9:.$Y$24];[.$Z$9:.$Z$24])" office:value-type="float" office:value="10">
            <text:p>10</text:p>
          </table:table-cell>
          <table:table-cell table:formula="of:=LOOKUP([.N12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4000000">
            <text:p>51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3]+[.B123])/[.C123]" office:value-type="float" office:value="39408">
            <text:p>39408</text:p>
          </table:table-cell>
          <table:table-cell table:formula="of:=QUOTIENT([.D123];80)" office:value-type="float" office:value="492">
            <text:p>492</text:p>
          </table:table-cell>
          <table:table-cell table:formula="of:=MOD([.D123];80)" office:value-type="float" office:value="48">
            <text:p>48</text:p>
          </table:table-cell>
          <table:table-cell table:formula="of:=([.E123]-(4*QUOTIENT([.E123];4)))*4" office:value-type="float" office:value="0">
            <text:p>0</text:p>
          </table:table-cell>
          <table:table-cell table:formula="of:=(([.E123]-(64*QUOTIENT([.E123];64)))-([.E123]-(4*QUOTIENT([.E123];4))))/4" office:value-type="float" office:value="11">
            <text:p>11</text:p>
          </table:table-cell>
          <table:table-cell table:formula="of:=QUOTIENT([.E123];64)" office:value-type="float" office:value="7">
            <text:p>7</text:p>
          </table:table-cell>
          <table:table-cell table:formula="of:=([.F123]-(16*QUOTIENT([.F123];16)))" office:value-type="float" office:value="0">
            <text:p>0</text:p>
          </table:table-cell>
          <table:table-cell table:formula="of:=(16*QUOTIENT([.F12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3];[.$Y$9:.$Y$24];[.$Z$9:.$Z$24])" office:value-type="float" office:value="0">
            <text:p>0</text:p>
          </table:table-cell>
          <table:table-cell table:formula="of:=LOOKUP([.H123];[.$Y$9:.$Y$24];[.$Z$9:.$Z$24])" office:value-type="float" office:value="13">
            <text:p>13</text:p>
          </table:table-cell>
          <table:table-cell table:formula="of:=LOOKUP([.I123];[.$Y$9:.$Y$24];[.$Z$9:.$Z$24])" office:value-type="float" office:value="14">
            <text:p>14</text:p>
          </table:table-cell>
          <table:table-cell table:formula="of:=LOOKUP([.J123];[.$Y$9:.$Y$24];[.$Z$9:.$Z$24])" office:value-type="float" office:value="0">
            <text:p>0</text:p>
          </table:table-cell>
          <table:table-cell table:formula="of:=LOOKUP([.K123];[.$Y$9:.$Y$24];[.$Z$9:.$Z$24])" office:value-type="float" office:value="12">
            <text:p>12</text:p>
          </table:table-cell>
          <table:table-cell table:formula="of:=LOOKUP([.L123];[.$Y$9:.$Y$24];[.$Z$9:.$Z$24])" office:value-type="float" office:value="0">
            <text:p>0</text:p>
          </table:table-cell>
          <table:table-cell table:formula="of:=LOOKUP([.M123];[.$Y$9:.$Y$24];[.$Z$9:.$Z$24])" office:value-type="float" office:value="10">
            <text:p>10</text:p>
          </table:table-cell>
          <table:table-cell table:formula="of:=LOOKUP([.N12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5000000">
            <text:p>51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4]+[.B124])/[.C124]" office:value-type="float" office:value="39488">
            <text:p>39488</text:p>
          </table:table-cell>
          <table:table-cell table:formula="of:=QUOTIENT([.D124];80)" office:value-type="float" office:value="493">
            <text:p>493</text:p>
          </table:table-cell>
          <table:table-cell table:formula="of:=MOD([.D124];80)" office:value-type="float" office:value="48">
            <text:p>48</text:p>
          </table:table-cell>
          <table:table-cell table:formula="of:=([.E124]-(4*QUOTIENT([.E124];4)))*4" office:value-type="float" office:value="4">
            <text:p>4</text:p>
          </table:table-cell>
          <table:table-cell table:formula="of:=(([.E124]-(64*QUOTIENT([.E124];64)))-([.E124]-(4*QUOTIENT([.E124];4))))/4" office:value-type="float" office:value="11">
            <text:p>11</text:p>
          </table:table-cell>
          <table:table-cell table:formula="of:=QUOTIENT([.E124];64)" office:value-type="float" office:value="7">
            <text:p>7</text:p>
          </table:table-cell>
          <table:table-cell table:formula="of:=([.F124]-(16*QUOTIENT([.F124];16)))" office:value-type="float" office:value="0">
            <text:p>0</text:p>
          </table:table-cell>
          <table:table-cell table:formula="of:=(16*QUOTIENT([.F12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4];[.$Y$9:.$Y$24];[.$Z$9:.$Z$24])" office:value-type="float" office:value="2">
            <text:p>2</text:p>
          </table:table-cell>
          <table:table-cell table:formula="of:=LOOKUP([.H124];[.$Y$9:.$Y$24];[.$Z$9:.$Z$24])" office:value-type="float" office:value="13">
            <text:p>13</text:p>
          </table:table-cell>
          <table:table-cell table:formula="of:=LOOKUP([.I124];[.$Y$9:.$Y$24];[.$Z$9:.$Z$24])" office:value-type="float" office:value="14">
            <text:p>14</text:p>
          </table:table-cell>
          <table:table-cell table:formula="of:=LOOKUP([.J124];[.$Y$9:.$Y$24];[.$Z$9:.$Z$24])" office:value-type="float" office:value="0">
            <text:p>0</text:p>
          </table:table-cell>
          <table:table-cell table:formula="of:=LOOKUP([.K124];[.$Y$9:.$Y$24];[.$Z$9:.$Z$24])" office:value-type="float" office:value="12">
            <text:p>12</text:p>
          </table:table-cell>
          <table:table-cell table:formula="of:=LOOKUP([.L124];[.$Y$9:.$Y$24];[.$Z$9:.$Z$24])" office:value-type="float" office:value="0">
            <text:p>0</text:p>
          </table:table-cell>
          <table:table-cell table:formula="of:=LOOKUP([.M124];[.$Y$9:.$Y$24];[.$Z$9:.$Z$24])" office:value-type="float" office:value="10">
            <text:p>10</text:p>
          </table:table-cell>
          <table:table-cell table:formula="of:=LOOKUP([.N12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6000000">
            <text:p>51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5]+[.B125])/[.C125]" office:value-type="float" office:value="39568">
            <text:p>39568</text:p>
          </table:table-cell>
          <table:table-cell table:formula="of:=QUOTIENT([.D125];80)" office:value-type="float" office:value="494">
            <text:p>494</text:p>
          </table:table-cell>
          <table:table-cell table:formula="of:=MOD([.D125];80)" office:value-type="float" office:value="48">
            <text:p>48</text:p>
          </table:table-cell>
          <table:table-cell table:formula="of:=([.E125]-(4*QUOTIENT([.E125];4)))*4" office:value-type="float" office:value="8">
            <text:p>8</text:p>
          </table:table-cell>
          <table:table-cell table:formula="of:=(([.E125]-(64*QUOTIENT([.E125];64)))-([.E125]-(4*QUOTIENT([.E125];4))))/4" office:value-type="float" office:value="11">
            <text:p>11</text:p>
          </table:table-cell>
          <table:table-cell table:formula="of:=QUOTIENT([.E125];64)" office:value-type="float" office:value="7">
            <text:p>7</text:p>
          </table:table-cell>
          <table:table-cell table:formula="of:=([.F125]-(16*QUOTIENT([.F125];16)))" office:value-type="float" office:value="0">
            <text:p>0</text:p>
          </table:table-cell>
          <table:table-cell table:formula="of:=(16*QUOTIENT([.F12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5];[.$Y$9:.$Y$24];[.$Z$9:.$Z$24])" office:value-type="float" office:value="1">
            <text:p>1</text:p>
          </table:table-cell>
          <table:table-cell table:formula="of:=LOOKUP([.H125];[.$Y$9:.$Y$24];[.$Z$9:.$Z$24])" office:value-type="float" office:value="13">
            <text:p>13</text:p>
          </table:table-cell>
          <table:table-cell table:formula="of:=LOOKUP([.I125];[.$Y$9:.$Y$24];[.$Z$9:.$Z$24])" office:value-type="float" office:value="14">
            <text:p>14</text:p>
          </table:table-cell>
          <table:table-cell table:formula="of:=LOOKUP([.J125];[.$Y$9:.$Y$24];[.$Z$9:.$Z$24])" office:value-type="float" office:value="0">
            <text:p>0</text:p>
          </table:table-cell>
          <table:table-cell table:formula="of:=LOOKUP([.K125];[.$Y$9:.$Y$24];[.$Z$9:.$Z$24])" office:value-type="float" office:value="12">
            <text:p>12</text:p>
          </table:table-cell>
          <table:table-cell table:formula="of:=LOOKUP([.L125];[.$Y$9:.$Y$24];[.$Z$9:.$Z$24])" office:value-type="float" office:value="0">
            <text:p>0</text:p>
          </table:table-cell>
          <table:table-cell table:formula="of:=LOOKUP([.M125];[.$Y$9:.$Y$24];[.$Z$9:.$Z$24])" office:value-type="float" office:value="10">
            <text:p>10</text:p>
          </table:table-cell>
          <table:table-cell table:formula="of:=LOOKUP([.N12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7000000">
            <text:p>51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6]+[.B126])/[.C126]" office:value-type="float" office:value="39648">
            <text:p>39648</text:p>
          </table:table-cell>
          <table:table-cell table:formula="of:=QUOTIENT([.D126];80)" office:value-type="float" office:value="495">
            <text:p>495</text:p>
          </table:table-cell>
          <table:table-cell table:formula="of:=MOD([.D126];80)" office:value-type="float" office:value="48">
            <text:p>48</text:p>
          </table:table-cell>
          <table:table-cell table:formula="of:=([.E126]-(4*QUOTIENT([.E126];4)))*4" office:value-type="float" office:value="12">
            <text:p>12</text:p>
          </table:table-cell>
          <table:table-cell table:formula="of:=(([.E126]-(64*QUOTIENT([.E126];64)))-([.E126]-(4*QUOTIENT([.E126];4))))/4" office:value-type="float" office:value="11">
            <text:p>11</text:p>
          </table:table-cell>
          <table:table-cell table:formula="of:=QUOTIENT([.E126];64)" office:value-type="float" office:value="7">
            <text:p>7</text:p>
          </table:table-cell>
          <table:table-cell table:formula="of:=([.F126]-(16*QUOTIENT([.F126];16)))" office:value-type="float" office:value="0">
            <text:p>0</text:p>
          </table:table-cell>
          <table:table-cell table:formula="of:=(16*QUOTIENT([.F12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6];[.$Y$9:.$Y$24];[.$Z$9:.$Z$24])" office:value-type="float" office:value="3">
            <text:p>3</text:p>
          </table:table-cell>
          <table:table-cell table:formula="of:=LOOKUP([.H126];[.$Y$9:.$Y$24];[.$Z$9:.$Z$24])" office:value-type="float" office:value="13">
            <text:p>13</text:p>
          </table:table-cell>
          <table:table-cell table:formula="of:=LOOKUP([.I126];[.$Y$9:.$Y$24];[.$Z$9:.$Z$24])" office:value-type="float" office:value="14">
            <text:p>14</text:p>
          </table:table-cell>
          <table:table-cell table:formula="of:=LOOKUP([.J126];[.$Y$9:.$Y$24];[.$Z$9:.$Z$24])" office:value-type="float" office:value="0">
            <text:p>0</text:p>
          </table:table-cell>
          <table:table-cell table:formula="of:=LOOKUP([.K126];[.$Y$9:.$Y$24];[.$Z$9:.$Z$24])" office:value-type="float" office:value="12">
            <text:p>12</text:p>
          </table:table-cell>
          <table:table-cell table:formula="of:=LOOKUP([.L126];[.$Y$9:.$Y$24];[.$Z$9:.$Z$24])" office:value-type="float" office:value="0">
            <text:p>0</text:p>
          </table:table-cell>
          <table:table-cell table:formula="of:=LOOKUP([.M126];[.$Y$9:.$Y$24];[.$Z$9:.$Z$24])" office:value-type="float" office:value="10">
            <text:p>10</text:p>
          </table:table-cell>
          <table:table-cell table:formula="of:=LOOKUP([.N12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8000000">
            <text:p>51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7]+[.B127])/[.C127]" office:value-type="float" office:value="39728">
            <text:p>39728</text:p>
          </table:table-cell>
          <table:table-cell table:formula="of:=QUOTIENT([.D127];80)" office:value-type="float" office:value="496">
            <text:p>496</text:p>
          </table:table-cell>
          <table:table-cell table:formula="of:=MOD([.D127];80)" office:value-type="float" office:value="48">
            <text:p>48</text:p>
          </table:table-cell>
          <table:table-cell table:formula="of:=([.E127]-(4*QUOTIENT([.E127];4)))*4" office:value-type="float" office:value="0">
            <text:p>0</text:p>
          </table:table-cell>
          <table:table-cell table:formula="of:=(([.E127]-(64*QUOTIENT([.E127];64)))-([.E127]-(4*QUOTIENT([.E127];4))))/4" office:value-type="float" office:value="12">
            <text:p>12</text:p>
          </table:table-cell>
          <table:table-cell table:formula="of:=QUOTIENT([.E127];64)" office:value-type="float" office:value="7">
            <text:p>7</text:p>
          </table:table-cell>
          <table:table-cell table:formula="of:=([.F127]-(16*QUOTIENT([.F127];16)))" office:value-type="float" office:value="0">
            <text:p>0</text:p>
          </table:table-cell>
          <table:table-cell table:formula="of:=(16*QUOTIENT([.F12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7];[.$Y$9:.$Y$24];[.$Z$9:.$Z$24])" office:value-type="float" office:value="0">
            <text:p>0</text:p>
          </table:table-cell>
          <table:table-cell table:formula="of:=LOOKUP([.H127];[.$Y$9:.$Y$24];[.$Z$9:.$Z$24])" office:value-type="float" office:value="3">
            <text:p>3</text:p>
          </table:table-cell>
          <table:table-cell table:formula="of:=LOOKUP([.I127];[.$Y$9:.$Y$24];[.$Z$9:.$Z$24])" office:value-type="float" office:value="14">
            <text:p>14</text:p>
          </table:table-cell>
          <table:table-cell table:formula="of:=LOOKUP([.J127];[.$Y$9:.$Y$24];[.$Z$9:.$Z$24])" office:value-type="float" office:value="0">
            <text:p>0</text:p>
          </table:table-cell>
          <table:table-cell table:formula="of:=LOOKUP([.K127];[.$Y$9:.$Y$24];[.$Z$9:.$Z$24])" office:value-type="float" office:value="12">
            <text:p>12</text:p>
          </table:table-cell>
          <table:table-cell table:formula="of:=LOOKUP([.L127];[.$Y$9:.$Y$24];[.$Z$9:.$Z$24])" office:value-type="float" office:value="0">
            <text:p>0</text:p>
          </table:table-cell>
          <table:table-cell table:formula="of:=LOOKUP([.M127];[.$Y$9:.$Y$24];[.$Z$9:.$Z$24])" office:value-type="float" office:value="10">
            <text:p>10</text:p>
          </table:table-cell>
          <table:table-cell table:formula="of:=LOOKUP([.N12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9000000">
            <text:p>51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8]+[.B128])/[.C128]" office:value-type="float" office:value="39808">
            <text:p>39808</text:p>
          </table:table-cell>
          <table:table-cell table:formula="of:=QUOTIENT([.D128];80)" office:value-type="float" office:value="497">
            <text:p>497</text:p>
          </table:table-cell>
          <table:table-cell table:formula="of:=MOD([.D128];80)" office:value-type="float" office:value="48">
            <text:p>48</text:p>
          </table:table-cell>
          <table:table-cell table:formula="of:=([.E128]-(4*QUOTIENT([.E128];4)))*4" office:value-type="float" office:value="4">
            <text:p>4</text:p>
          </table:table-cell>
          <table:table-cell table:formula="of:=(([.E128]-(64*QUOTIENT([.E128];64)))-([.E128]-(4*QUOTIENT([.E128];4))))/4" office:value-type="float" office:value="12">
            <text:p>12</text:p>
          </table:table-cell>
          <table:table-cell table:formula="of:=QUOTIENT([.E128];64)" office:value-type="float" office:value="7">
            <text:p>7</text:p>
          </table:table-cell>
          <table:table-cell table:formula="of:=([.F128]-(16*QUOTIENT([.F128];16)))" office:value-type="float" office:value="0">
            <text:p>0</text:p>
          </table:table-cell>
          <table:table-cell table:formula="of:=(16*QUOTIENT([.F12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8];[.$Y$9:.$Y$24];[.$Z$9:.$Z$24])" office:value-type="float" office:value="2">
            <text:p>2</text:p>
          </table:table-cell>
          <table:table-cell table:formula="of:=LOOKUP([.H128];[.$Y$9:.$Y$24];[.$Z$9:.$Z$24])" office:value-type="float" office:value="3">
            <text:p>3</text:p>
          </table:table-cell>
          <table:table-cell table:formula="of:=LOOKUP([.I128];[.$Y$9:.$Y$24];[.$Z$9:.$Z$24])" office:value-type="float" office:value="14">
            <text:p>14</text:p>
          </table:table-cell>
          <table:table-cell table:formula="of:=LOOKUP([.J128];[.$Y$9:.$Y$24];[.$Z$9:.$Z$24])" office:value-type="float" office:value="0">
            <text:p>0</text:p>
          </table:table-cell>
          <table:table-cell table:formula="of:=LOOKUP([.K128];[.$Y$9:.$Y$24];[.$Z$9:.$Z$24])" office:value-type="float" office:value="12">
            <text:p>12</text:p>
          </table:table-cell>
          <table:table-cell table:formula="of:=LOOKUP([.L128];[.$Y$9:.$Y$24];[.$Z$9:.$Z$24])" office:value-type="float" office:value="0">
            <text:p>0</text:p>
          </table:table-cell>
          <table:table-cell table:formula="of:=LOOKUP([.M128];[.$Y$9:.$Y$24];[.$Z$9:.$Z$24])" office:value-type="float" office:value="10">
            <text:p>10</text:p>
          </table:table-cell>
          <table:table-cell table:formula="of:=LOOKUP([.N12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20000000">
            <text:p>52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9]+[.B129])/[.C129]" office:value-type="float" office:value="39888">
            <text:p>39888</text:p>
          </table:table-cell>
          <table:table-cell table:formula="of:=QUOTIENT([.D129];80)" office:value-type="float" office:value="498">
            <text:p>498</text:p>
          </table:table-cell>
          <table:table-cell table:formula="of:=MOD([.D129];80)" office:value-type="float" office:value="48">
            <text:p>48</text:p>
          </table:table-cell>
          <table:table-cell table:formula="of:=([.E129]-(4*QUOTIENT([.E129];4)))*4" office:value-type="float" office:value="8">
            <text:p>8</text:p>
          </table:table-cell>
          <table:table-cell table:formula="of:=(([.E129]-(64*QUOTIENT([.E129];64)))-([.E129]-(4*QUOTIENT([.E129];4))))/4" office:value-type="float" office:value="12">
            <text:p>12</text:p>
          </table:table-cell>
          <table:table-cell table:formula="of:=QUOTIENT([.E129];64)" office:value-type="float" office:value="7">
            <text:p>7</text:p>
          </table:table-cell>
          <table:table-cell table:formula="of:=([.F129]-(16*QUOTIENT([.F129];16)))" office:value-type="float" office:value="0">
            <text:p>0</text:p>
          </table:table-cell>
          <table:table-cell table:formula="of:=(16*QUOTIENT([.F12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9];[.$Y$9:.$Y$24];[.$Z$9:.$Z$24])" office:value-type="float" office:value="1">
            <text:p>1</text:p>
          </table:table-cell>
          <table:table-cell table:formula="of:=LOOKUP([.H129];[.$Y$9:.$Y$24];[.$Z$9:.$Z$24])" office:value-type="float" office:value="3">
            <text:p>3</text:p>
          </table:table-cell>
          <table:table-cell table:formula="of:=LOOKUP([.I129];[.$Y$9:.$Y$24];[.$Z$9:.$Z$24])" office:value-type="float" office:value="14">
            <text:p>14</text:p>
          </table:table-cell>
          <table:table-cell table:formula="of:=LOOKUP([.J129];[.$Y$9:.$Y$24];[.$Z$9:.$Z$24])" office:value-type="float" office:value="0">
            <text:p>0</text:p>
          </table:table-cell>
          <table:table-cell table:formula="of:=LOOKUP([.K129];[.$Y$9:.$Y$24];[.$Z$9:.$Z$24])" office:value-type="float" office:value="12">
            <text:p>12</text:p>
          </table:table-cell>
          <table:table-cell table:formula="of:=LOOKUP([.L129];[.$Y$9:.$Y$24];[.$Z$9:.$Z$24])" office:value-type="float" office:value="0">
            <text:p>0</text:p>
          </table:table-cell>
          <table:table-cell table:formula="of:=LOOKUP([.M129];[.$Y$9:.$Y$24];[.$Z$9:.$Z$24])" office:value-type="float" office:value="10">
            <text:p>10</text:p>
          </table:table-cell>
          <table:table-cell table:formula="of:=LOOKUP([.N129];[.$Y$9:.$Y$24];[.$Z$9:.$Z$24])" office:value-type="float" office:value="8">
            <text:p>8</text:p>
          </table:table-cell>
          <table:table-cell table:number-columns-repeated="3"/>
        </table:table-row>
      </table:table>
      <table:table table:name="Tx" table:style-name="ta1">
        <table:table-column table:style-name="co6" table:number-columns-repeated="2" table:default-cell-style-name="Default"/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2" table:default-cell-style-name="ce5"/>
        <table:table-column table:style-name="co2" table:number-columns-repeated="6" table:default-cell-style-name="ce3"/>
        <table:table-row table:style-name="ro1">
          <table:table-cell/>
          <table:table-cell table:style-name="ce2" office:value-type="string">
            <text:p>Tx</text:p>
          </table:table-cell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1">
          <table:table-cell table:style-name="ce1" office:value-type="string">
            <text:p>Address</text:p>
          </table:table-cell>
          <table:table-cell office:value-type="string">
            <text:p>0000 to 03F8h</text:p>
          </table:table-cell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1">
          <table:table-cell/>
          <table:table-cell office:value-type="string">
            <text:p>Bandwidth = </text:p>
          </table:table-cell>
          <table:table-cell table:style-name="ce1" office:value-type="float" office:value="25000">
            <text:p>25000</text:p>
          </table:table-cell>
          <table:table-cell table:style-name="Default" table:number-columns-repeated="4"/>
          <table:table-cell/>
          <table:table-cell table:style-name="Default" table:number-columns-repeated="7"/>
        </table:table-row>
        <table:table-row table:style-name="ro1">
          <table:table-cell/>
          <table:table-cell office:value-type="string">
            <text:p>Fref =</text:p>
          </table:table-cell>
          <table:table-cell table:style-name="ce1" office:value-type="float" office:value="1250000">
            <text:p>1250000</text:p>
          </table:table-cell>
          <table:table-cell table:style-name="Default" table:number-columns-repeated="4"/>
          <table:table-cell/>
          <table:table-cell table:style-name="Default" table:number-columns-repeated="7"/>
        </table:table-row>
        <table:table-row table:style-name="ro1">
          <table:table-cell/>
          <table:table-cell office:value-type="string">
            <text:p>R=</text:p>
          </table:table-cell>
          <table:table-cell table:style-name="ce1" table:formula="of:=[.C5]/[.C4]" office:value-type="float" office:value="50">
            <text:p>50</text:p>
          </table:table-cell>
          <table:table-cell table:style-name="Default" table:number-columns-repeated="4"/>
          <table:table-cell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1">
          <table:table-cell/>
          <table:table-cell table:style-name="ce2" office:value-type="string">
            <text:p>Ftx</text:p>
          </table:table-cell>
          <table:table-cell table:style-name="ce2" office:value-type="string">
            <text:p>plus minus</text:p>
          </table:table-cell>
          <table:table-cell table:style-name="ce2" office:value-type="string">
            <text:p>Bandwidth/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</table:table-row>
        <table:table-row table:style-name="ro1">
          <table:table-cell office:value-type="string">
            <text:p>F95</text:p>
          </table:table-cell>
          <table:table-cell office:value-type="float" office:value="430012500">
            <text:p>430012500</text:p>
          </table:table-cell>
          <table:table-cell table:formula="of:=20000000" office:value-type="float" office:value="20000000">
            <text:p>20000000</text:p>
          </table:table-cell>
          <table:table-cell office:value-type="float" office:value="12500">
            <text:p>12500</text:p>
          </table:table-cell>
          <table:table-cell table:formula="of:=([.B9]+[.C9])/[.D9]" office:value-type="float" office:value="36001">
            <text:p>36001</text:p>
          </table:table-cell>
          <table:table-cell table:formula="of:=QUOTIENT([.E9];64)" office:value-type="float" office:value="562">
            <text:p>562</text:p>
          </table:table-cell>
          <table:table-cell table:formula="of:=MOD([.E9];64)" office:value-type="float" office:value="33">
            <text:p>33</text:p>
          </table:table-cell>
          <table:table-cell table:formula="of:=([.F9]-(4*QUOTIENT([.F9];4)))*4" office:value-type="float" office:value="8">
            <text:p>8</text:p>
          </table:table-cell>
          <table:table-cell table:formula="of:=(([.F9]-(64*QUOTIENT([.F9];64)))-([.F9]-(4*QUOTIENT([.F9];4))))/4" office:value-type="float" office:value="12">
            <text:p>12</text:p>
          </table:table-cell>
          <table:table-cell table:formula="of:=QUOTIENT([.F9];64)" office:value-type="float" office:value="8">
            <text:p>8</text:p>
          </table:table-cell>
          <table:table-cell table:formula="of:=([.G9]-(16*QUOTIENT([.G9];16)))" office:value-type="float" office:value="1">
            <text:p>1</text:p>
          </table:table-cell>
          <table:table-cell table:formula="of:=(16*QUOTIENT([.G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6</text:p>
          </table:table-cell>
          <table:table-cell office:value-type="float" office:value="430025000">
            <text:p>4300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]+[.C10])/[.D10]" office:value-type="float" office:value="36002">
            <text:p>36002</text:p>
          </table:table-cell>
          <table:table-cell table:formula="of:=QUOTIENT([.E10];64)" office:value-type="float" office:value="562">
            <text:p>562</text:p>
          </table:table-cell>
          <table:table-cell table:formula="of:=MOD([.E10];64)" office:value-type="float" office:value="34">
            <text:p>34</text:p>
          </table:table-cell>
          <table:table-cell table:formula="of:=([.F10]-(4*QUOTIENT([.F10];4)))*4" office:value-type="float" office:value="8">
            <text:p>8</text:p>
          </table:table-cell>
          <table:table-cell table:formula="of:=(([.F10]-(64*QUOTIENT([.F10];64)))-([.F10]-(4*QUOTIENT([.F10];4))))/4" office:value-type="float" office:value="12">
            <text:p>12</text:p>
          </table:table-cell>
          <table:table-cell table:formula="of:=QUOTIENT([.F10];64)" office:value-type="float" office:value="8">
            <text:p>8</text:p>
          </table:table-cell>
          <table:table-cell table:formula="of:=([.G10]-(16*QUOTIENT([.G10];16)))" office:value-type="float" office:value="2">
            <text:p>2</text:p>
          </table:table-cell>
          <table:table-cell table:formula="of:=(16*QUOTIENT([.G10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7</text:p>
          </table:table-cell>
          <table:table-cell office:value-type="float" office:value="430037500">
            <text:p>4300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]+[.C11])/[.D11]" office:value-type="float" office:value="36003">
            <text:p>36003</text:p>
          </table:table-cell>
          <table:table-cell table:formula="of:=QUOTIENT([.E11];64)" office:value-type="float" office:value="562">
            <text:p>562</text:p>
          </table:table-cell>
          <table:table-cell table:formula="of:=MOD([.E11];64)" office:value-type="float" office:value="35">
            <text:p>35</text:p>
          </table:table-cell>
          <table:table-cell table:formula="of:=([.F11]-(4*QUOTIENT([.F11];4)))*4" office:value-type="float" office:value="8">
            <text:p>8</text:p>
          </table:table-cell>
          <table:table-cell table:formula="of:=(([.F11]-(64*QUOTIENT([.F11];64)))-([.F11]-(4*QUOTIENT([.F11];4))))/4" office:value-type="float" office:value="12">
            <text:p>12</text:p>
          </table:table-cell>
          <table:table-cell table:formula="of:=QUOTIENT([.F11];64)" office:value-type="float" office:value="8">
            <text:p>8</text:p>
          </table:table-cell>
          <table:table-cell table:formula="of:=([.G11]-(16*QUOTIENT([.G11];16)))" office:value-type="float" office:value="3">
            <text:p>3</text:p>
          </table:table-cell>
          <table:table-cell table:formula="of:=(16*QUOTIENT([.G1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8</text:p>
          </table:table-cell>
          <table:table-cell office:value-type="float" office:value="430050000">
            <text:p>4300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]+[.C12])/[.D12]" office:value-type="float" office:value="36004">
            <text:p>36004</text:p>
          </table:table-cell>
          <table:table-cell table:formula="of:=QUOTIENT([.E12];64)" office:value-type="float" office:value="562">
            <text:p>562</text:p>
          </table:table-cell>
          <table:table-cell table:formula="of:=MOD([.E12];64)" office:value-type="float" office:value="36">
            <text:p>36</text:p>
          </table:table-cell>
          <table:table-cell table:formula="of:=([.F12]-(4*QUOTIENT([.F12];4)))*4" office:value-type="float" office:value="8">
            <text:p>8</text:p>
          </table:table-cell>
          <table:table-cell table:formula="of:=(([.F12]-(64*QUOTIENT([.F12];64)))-([.F12]-(4*QUOTIENT([.F12];4))))/4" office:value-type="float" office:value="12">
            <text:p>12</text:p>
          </table:table-cell>
          <table:table-cell table:formula="of:=QUOTIENT([.F12];64)" office:value-type="float" office:value="8">
            <text:p>8</text:p>
          </table:table-cell>
          <table:table-cell table:formula="of:=([.G12]-(16*QUOTIENT([.G12];16)))" office:value-type="float" office:value="4">
            <text:p>4</text:p>
          </table:table-cell>
          <table:table-cell table:formula="of:=(16*QUOTIENT([.G1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9</text:p>
          </table:table-cell>
          <table:table-cell office:value-type="float" office:value="430062500">
            <text:p>4300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3]+[.C13])/[.D13]" office:value-type="float" office:value="36005">
            <text:p>36005</text:p>
          </table:table-cell>
          <table:table-cell table:formula="of:=QUOTIENT([.E13];64)" office:value-type="float" office:value="562">
            <text:p>562</text:p>
          </table:table-cell>
          <table:table-cell table:formula="of:=MOD([.E13];64)" office:value-type="float" office:value="37">
            <text:p>37</text:p>
          </table:table-cell>
          <table:table-cell table:formula="of:=([.F13]-(4*QUOTIENT([.F13];4)))*4" office:value-type="float" office:value="8">
            <text:p>8</text:p>
          </table:table-cell>
          <table:table-cell table:formula="of:=(([.F13]-(64*QUOTIENT([.F13];64)))-([.F13]-(4*QUOTIENT([.F13];4))))/4" office:value-type="float" office:value="12">
            <text:p>12</text:p>
          </table:table-cell>
          <table:table-cell table:formula="of:=QUOTIENT([.F13];64)" office:value-type="float" office:value="8">
            <text:p>8</text:p>
          </table:table-cell>
          <table:table-cell table:formula="of:=([.G13]-(16*QUOTIENT([.G13];16)))" office:value-type="float" office:value="5">
            <text:p>5</text:p>
          </table:table-cell>
          <table:table-cell table:formula="of:=(16*QUOTIENT([.G1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0</text:p>
          </table:table-cell>
          <table:table-cell office:value-type="float" office:value="430075000">
            <text:p>4300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4]+[.C14])/[.D14]" office:value-type="float" office:value="36006">
            <text:p>36006</text:p>
          </table:table-cell>
          <table:table-cell table:formula="of:=QUOTIENT([.E14];64)" office:value-type="float" office:value="562">
            <text:p>562</text:p>
          </table:table-cell>
          <table:table-cell table:formula="of:=MOD([.E14];64)" office:value-type="float" office:value="38">
            <text:p>38</text:p>
          </table:table-cell>
          <table:table-cell table:formula="of:=([.F14]-(4*QUOTIENT([.F14];4)))*4" office:value-type="float" office:value="8">
            <text:p>8</text:p>
          </table:table-cell>
          <table:table-cell table:formula="of:=(([.F14]-(64*QUOTIENT([.F14];64)))-([.F14]-(4*QUOTIENT([.F14];4))))/4" office:value-type="float" office:value="12">
            <text:p>12</text:p>
          </table:table-cell>
          <table:table-cell table:formula="of:=QUOTIENT([.F14];64)" office:value-type="float" office:value="8">
            <text:p>8</text:p>
          </table:table-cell>
          <table:table-cell table:formula="of:=([.G14]-(16*QUOTIENT([.G14];16)))" office:value-type="float" office:value="6">
            <text:p>6</text:p>
          </table:table-cell>
          <table:table-cell table:formula="of:=(16*QUOTIENT([.G1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1</text:p>
          </table:table-cell>
          <table:table-cell office:value-type="float" office:value="430087500">
            <text:p>4300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5]+[.C15])/[.D15]" office:value-type="float" office:value="36007">
            <text:p>36007</text:p>
          </table:table-cell>
          <table:table-cell table:formula="of:=QUOTIENT([.E15];64)" office:value-type="float" office:value="562">
            <text:p>562</text:p>
          </table:table-cell>
          <table:table-cell table:formula="of:=MOD([.E15];64)" office:value-type="float" office:value="39">
            <text:p>39</text:p>
          </table:table-cell>
          <table:table-cell table:formula="of:=([.F15]-(4*QUOTIENT([.F15];4)))*4" office:value-type="float" office:value="8">
            <text:p>8</text:p>
          </table:table-cell>
          <table:table-cell table:formula="of:=(([.F15]-(64*QUOTIENT([.F15];64)))-([.F15]-(4*QUOTIENT([.F15];4))))/4" office:value-type="float" office:value="12">
            <text:p>12</text:p>
          </table:table-cell>
          <table:table-cell table:formula="of:=QUOTIENT([.F15];64)" office:value-type="float" office:value="8">
            <text:p>8</text:p>
          </table:table-cell>
          <table:table-cell table:formula="of:=([.G15]-(16*QUOTIENT([.G15];16)))" office:value-type="float" office:value="7">
            <text:p>7</text:p>
          </table:table-cell>
          <table:table-cell table:formula="of:=(16*QUOTIENT([.G1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2</text:p>
          </table:table-cell>
          <table:table-cell office:value-type="float" office:value="430162500">
            <text:p>4301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6]+[.C16])/[.D16]" office:value-type="float" office:value="36013">
            <text:p>36013</text:p>
          </table:table-cell>
          <table:table-cell table:formula="of:=QUOTIENT([.E16];64)" office:value-type="float" office:value="562">
            <text:p>562</text:p>
          </table:table-cell>
          <table:table-cell table:formula="of:=MOD([.E16];64)" office:value-type="float" office:value="45">
            <text:p>45</text:p>
          </table:table-cell>
          <table:table-cell table:formula="of:=([.F16]-(4*QUOTIENT([.F16];4)))*4" office:value-type="float" office:value="8">
            <text:p>8</text:p>
          </table:table-cell>
          <table:table-cell table:formula="of:=(([.F16]-(64*QUOTIENT([.F16];64)))-([.F16]-(4*QUOTIENT([.F16];4))))/4" office:value-type="float" office:value="12">
            <text:p>12</text:p>
          </table:table-cell>
          <table:table-cell table:formula="of:=QUOTIENT([.F16];64)" office:value-type="float" office:value="8">
            <text:p>8</text:p>
          </table:table-cell>
          <table:table-cell table:formula="of:=([.G16]-(16*QUOTIENT([.G16];16)))" office:value-type="float" office:value="13">
            <text:p>13</text:p>
          </table:table-cell>
          <table:table-cell table:formula="of:=(16*QUOTIENT([.G1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3</text:p>
          </table:table-cell>
          <table:table-cell office:value-type="float" office:value="430175000">
            <text:p>4301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7]+[.C17])/[.D17]" office:value-type="float" office:value="36014">
            <text:p>36014</text:p>
          </table:table-cell>
          <table:table-cell table:formula="of:=QUOTIENT([.E17];64)" office:value-type="float" office:value="562">
            <text:p>562</text:p>
          </table:table-cell>
          <table:table-cell table:formula="of:=MOD([.E17];64)" office:value-type="float" office:value="46">
            <text:p>46</text:p>
          </table:table-cell>
          <table:table-cell table:formula="of:=([.F17]-(4*QUOTIENT([.F17];4)))*4" office:value-type="float" office:value="8">
            <text:p>8</text:p>
          </table:table-cell>
          <table:table-cell table:formula="of:=(([.F17]-(64*QUOTIENT([.F17];64)))-([.F17]-(4*QUOTIENT([.F17];4))))/4" office:value-type="float" office:value="12">
            <text:p>12</text:p>
          </table:table-cell>
          <table:table-cell table:formula="of:=QUOTIENT([.F17];64)" office:value-type="float" office:value="8">
            <text:p>8</text:p>
          </table:table-cell>
          <table:table-cell table:formula="of:=([.G17]-(16*QUOTIENT([.G17];16)))" office:value-type="float" office:value="14">
            <text:p>14</text:p>
          </table:table-cell>
          <table:table-cell table:formula="of:=(16*QUOTIENT([.G1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4</text:p>
          </table:table-cell>
          <table:table-cell office:value-type="float" office:value="430187500">
            <text:p>4301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8]+[.C18])/[.D18]" office:value-type="float" office:value="36015">
            <text:p>36015</text:p>
          </table:table-cell>
          <table:table-cell table:formula="of:=QUOTIENT([.E18];64)" office:value-type="float" office:value="562">
            <text:p>562</text:p>
          </table:table-cell>
          <table:table-cell table:formula="of:=MOD([.E18];64)" office:value-type="float" office:value="47">
            <text:p>47</text:p>
          </table:table-cell>
          <table:table-cell table:formula="of:=([.F18]-(4*QUOTIENT([.F18];4)))*4" office:value-type="float" office:value="8">
            <text:p>8</text:p>
          </table:table-cell>
          <table:table-cell table:formula="of:=(([.F18]-(64*QUOTIENT([.F18];64)))-([.F18]-(4*QUOTIENT([.F18];4))))/4" office:value-type="float" office:value="12">
            <text:p>12</text:p>
          </table:table-cell>
          <table:table-cell table:formula="of:=QUOTIENT([.F18];64)" office:value-type="float" office:value="8">
            <text:p>8</text:p>
          </table:table-cell>
          <table:table-cell table:formula="of:=([.G18]-(16*QUOTIENT([.G18];16)))" office:value-type="float" office:value="15">
            <text:p>15</text:p>
          </table:table-cell>
          <table:table-cell table:formula="of:=(16*QUOTIENT([.G1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float" office:value="430800000">
            <text:p>4308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9]+[.C19])/[.D19]" office:value-type="float" office:value="36064">
            <text:p>36064</text:p>
          </table:table-cell>
          <table:table-cell table:formula="of:=QUOTIENT([.E19];64)" office:value-type="float" office:value="563">
            <text:p>563</text:p>
          </table:table-cell>
          <table:table-cell table:formula="of:=MOD([.E19];64)" office:value-type="float" office:value="32">
            <text:p>32</text:p>
          </table:table-cell>
          <table:table-cell table:formula="of:=([.F19]-(4*QUOTIENT([.F19];4)))*4" office:value-type="float" office:value="12">
            <text:p>12</text:p>
          </table:table-cell>
          <table:table-cell table:formula="of:=(([.F19]-(64*QUOTIENT([.F19];64)))-([.F19]-(4*QUOTIENT([.F19];4))))/4" office:value-type="float" office:value="12">
            <text:p>12</text:p>
          </table:table-cell>
          <table:table-cell table:formula="of:=QUOTIENT([.F19];64)" office:value-type="float" office:value="8">
            <text:p>8</text:p>
          </table:table-cell>
          <table:table-cell table:formula="of:=([.G19]-(16*QUOTIENT([.G19];16)))" office:value-type="float" office:value="0">
            <text:p>0</text:p>
          </table:table-cell>
          <table:table-cell table:formula="of:=(16*QUOTIENT([.G1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float" office:value="430812500">
            <text:p>4308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0]+[.C20])/[.D20]" office:value-type="float" office:value="36065">
            <text:p>36065</text:p>
          </table:table-cell>
          <table:table-cell table:formula="of:=QUOTIENT([.E20];64)" office:value-type="float" office:value="563">
            <text:p>563</text:p>
          </table:table-cell>
          <table:table-cell table:formula="of:=MOD([.E20];64)" office:value-type="float" office:value="33">
            <text:p>33</text:p>
          </table:table-cell>
          <table:table-cell table:formula="of:=([.F20]-(4*QUOTIENT([.F20];4)))*4" office:value-type="float" office:value="12">
            <text:p>12</text:p>
          </table:table-cell>
          <table:table-cell table:formula="of:=(([.F20]-(64*QUOTIENT([.F20];64)))-([.F20]-(4*QUOTIENT([.F20];4))))/4" office:value-type="float" office:value="12">
            <text:p>12</text:p>
          </table:table-cell>
          <table:table-cell table:formula="of:=QUOTIENT([.F20];64)" office:value-type="float" office:value="8">
            <text:p>8</text:p>
          </table:table-cell>
          <table:table-cell table:formula="of:=([.G20]-(16*QUOTIENT([.G20];16)))" office:value-type="float" office:value="1">
            <text:p>1</text:p>
          </table:table-cell>
          <table:table-cell table:formula="of:=(16*QUOTIENT([.G20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66 F3</text:p>
          </table:table-cell>
          <table:table-cell office:value-type="float" office:value="430825000">
            <text:p>4308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1]+[.C21])/[.D21]" office:value-type="float" office:value="36066">
            <text:p>36066</text:p>
          </table:table-cell>
          <table:table-cell table:formula="of:=QUOTIENT([.E21];64)" office:value-type="float" office:value="563">
            <text:p>563</text:p>
          </table:table-cell>
          <table:table-cell table:formula="of:=MOD([.E21];64)" office:value-type="float" office:value="34">
            <text:p>34</text:p>
          </table:table-cell>
          <table:table-cell table:formula="of:=([.F21]-(4*QUOTIENT([.F21];4)))*4" office:value-type="float" office:value="12">
            <text:p>12</text:p>
          </table:table-cell>
          <table:table-cell table:formula="of:=(([.F21]-(64*QUOTIENT([.F21];64)))-([.F21]-(4*QUOTIENT([.F21];4))))/4" office:value-type="float" office:value="12">
            <text:p>12</text:p>
          </table:table-cell>
          <table:table-cell table:formula="of:=QUOTIENT([.F21];64)" office:value-type="float" office:value="8">
            <text:p>8</text:p>
          </table:table-cell>
          <table:table-cell table:formula="of:=([.G21]-(16*QUOTIENT([.G21];16)))" office:value-type="float" office:value="2">
            <text:p>2</text:p>
          </table:table-cell>
          <table:table-cell table:formula="of:=(16*QUOTIENT([.G2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67 F4</text:p>
          </table:table-cell>
          <table:table-cell office:value-type="float" office:value="430837500">
            <text:p>4308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2]+[.C22])/[.D22]" office:value-type="float" office:value="36067">
            <text:p>36067</text:p>
          </table:table-cell>
          <table:table-cell table:formula="of:=QUOTIENT([.E22];64)" office:value-type="float" office:value="563">
            <text:p>563</text:p>
          </table:table-cell>
          <table:table-cell table:formula="of:=MOD([.E22];64)" office:value-type="float" office:value="35">
            <text:p>35</text:p>
          </table:table-cell>
          <table:table-cell table:formula="of:=([.F22]-(4*QUOTIENT([.F22];4)))*4" office:value-type="float" office:value="12">
            <text:p>12</text:p>
          </table:table-cell>
          <table:table-cell table:formula="of:=(([.F22]-(64*QUOTIENT([.F22];64)))-([.F22]-(4*QUOTIENT([.F22];4))))/4" office:value-type="float" office:value="12">
            <text:p>12</text:p>
          </table:table-cell>
          <table:table-cell table:formula="of:=QUOTIENT([.F22];64)" office:value-type="float" office:value="8">
            <text:p>8</text:p>
          </table:table-cell>
          <table:table-cell table:formula="of:=([.G22]-(16*QUOTIENT([.G22];16)))" office:value-type="float" office:value="3">
            <text:p>3</text:p>
          </table:table-cell>
          <table:table-cell table:formula="of:=(16*QUOTIENT([.G2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68 F5</text:p>
          </table:table-cell>
          <table:table-cell office:value-type="float" office:value="430850000">
            <text:p>4308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3]+[.C23])/[.D23]" office:value-type="float" office:value="36068">
            <text:p>36068</text:p>
          </table:table-cell>
          <table:table-cell table:formula="of:=QUOTIENT([.E23];64)" office:value-type="float" office:value="563">
            <text:p>563</text:p>
          </table:table-cell>
          <table:table-cell table:formula="of:=MOD([.E23];64)" office:value-type="float" office:value="36">
            <text:p>36</text:p>
          </table:table-cell>
          <table:table-cell table:formula="of:=([.F23]-(4*QUOTIENT([.F23];4)))*4" office:value-type="float" office:value="12">
            <text:p>12</text:p>
          </table:table-cell>
          <table:table-cell table:formula="of:=(([.F23]-(64*QUOTIENT([.F23];64)))-([.F23]-(4*QUOTIENT([.F23];4))))/4" office:value-type="float" office:value="12">
            <text:p>12</text:p>
          </table:table-cell>
          <table:table-cell table:formula="of:=QUOTIENT([.F23];64)" office:value-type="float" office:value="8">
            <text:p>8</text:p>
          </table:table-cell>
          <table:table-cell table:formula="of:=([.G23]-(16*QUOTIENT([.G23];16)))" office:value-type="float" office:value="4">
            <text:p>4</text:p>
          </table:table-cell>
          <table:table-cell table:formula="of:=(16*QUOTIENT([.G2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69 F6</text:p>
          </table:table-cell>
          <table:table-cell office:value-type="float" office:value="430862500">
            <text:p>4308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4]+[.C24])/[.D24]" office:value-type="float" office:value="36069">
            <text:p>36069</text:p>
          </table:table-cell>
          <table:table-cell table:formula="of:=QUOTIENT([.E24];64)" office:value-type="float" office:value="563">
            <text:p>563</text:p>
          </table:table-cell>
          <table:table-cell table:formula="of:=MOD([.E24];64)" office:value-type="float" office:value="37">
            <text:p>37</text:p>
          </table:table-cell>
          <table:table-cell table:formula="of:=([.F24]-(4*QUOTIENT([.F24];4)))*4" office:value-type="float" office:value="12">
            <text:p>12</text:p>
          </table:table-cell>
          <table:table-cell table:formula="of:=(([.F24]-(64*QUOTIENT([.F24];64)))-([.F24]-(4*QUOTIENT([.F24];4))))/4" office:value-type="float" office:value="12">
            <text:p>12</text:p>
          </table:table-cell>
          <table:table-cell table:formula="of:=QUOTIENT([.F24];64)" office:value-type="float" office:value="8">
            <text:p>8</text:p>
          </table:table-cell>
          <table:table-cell table:formula="of:=([.G24]-(16*QUOTIENT([.G24];16)))" office:value-type="float" office:value="5">
            <text:p>5</text:p>
          </table:table-cell>
          <table:table-cell table:formula="of:=(16*QUOTIENT([.G2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0 F7</text:p>
          </table:table-cell>
          <table:table-cell office:value-type="float" office:value="430875000">
            <text:p>4308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5]+[.C25])/[.D25]" office:value-type="float" office:value="36070">
            <text:p>36070</text:p>
          </table:table-cell>
          <table:table-cell table:formula="of:=QUOTIENT([.E25];64)" office:value-type="float" office:value="563">
            <text:p>563</text:p>
          </table:table-cell>
          <table:table-cell table:formula="of:=MOD([.E25];64)" office:value-type="float" office:value="38">
            <text:p>38</text:p>
          </table:table-cell>
          <table:table-cell table:formula="of:=([.F25]-(4*QUOTIENT([.F25];4)))*4" office:value-type="float" office:value="12">
            <text:p>12</text:p>
          </table:table-cell>
          <table:table-cell table:formula="of:=(([.F25]-(64*QUOTIENT([.F25];64)))-([.F25]-(4*QUOTIENT([.F25];4))))/4" office:value-type="float" office:value="12">
            <text:p>12</text:p>
          </table:table-cell>
          <table:table-cell table:formula="of:=QUOTIENT([.F25];64)" office:value-type="float" office:value="8">
            <text:p>8</text:p>
          </table:table-cell>
          <table:table-cell table:formula="of:=([.G25]-(16*QUOTIENT([.G25];16)))" office:value-type="float" office:value="6">
            <text:p>6</text:p>
          </table:table-cell>
          <table:table-cell table:formula="of:=(16*QUOTIENT([.G2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1 F8</text:p>
          </table:table-cell>
          <table:table-cell office:value-type="float" office:value="430887500">
            <text:p>4308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6]+[.C26])/[.D26]" office:value-type="float" office:value="36071">
            <text:p>36071</text:p>
          </table:table-cell>
          <table:table-cell table:formula="of:=QUOTIENT([.E26];64)" office:value-type="float" office:value="563">
            <text:p>563</text:p>
          </table:table-cell>
          <table:table-cell table:formula="of:=MOD([.E26];64)" office:value-type="float" office:value="39">
            <text:p>39</text:p>
          </table:table-cell>
          <table:table-cell table:formula="of:=([.F26]-(4*QUOTIENT([.F26];4)))*4" office:value-type="float" office:value="12">
            <text:p>12</text:p>
          </table:table-cell>
          <table:table-cell table:formula="of:=(([.F26]-(64*QUOTIENT([.F26];64)))-([.F26]-(4*QUOTIENT([.F26];4))))/4" office:value-type="float" office:value="12">
            <text:p>12</text:p>
          </table:table-cell>
          <table:table-cell table:formula="of:=QUOTIENT([.F26];64)" office:value-type="float" office:value="8">
            <text:p>8</text:p>
          </table:table-cell>
          <table:table-cell table:formula="of:=([.G26]-(16*QUOTIENT([.G26];16)))" office:value-type="float" office:value="7">
            <text:p>7</text:p>
          </table:table-cell>
          <table:table-cell table:formula="of:=(16*QUOTIENT([.G2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2 F9</text:p>
          </table:table-cell>
          <table:table-cell office:value-type="float" office:value="430900000">
            <text:p>4309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7]+[.C27])/[.D27]" office:value-type="float" office:value="36072">
            <text:p>36072</text:p>
          </table:table-cell>
          <table:table-cell table:formula="of:=QUOTIENT([.E27];64)" office:value-type="float" office:value="563">
            <text:p>563</text:p>
          </table:table-cell>
          <table:table-cell table:formula="of:=MOD([.E27];64)" office:value-type="float" office:value="40">
            <text:p>40</text:p>
          </table:table-cell>
          <table:table-cell table:formula="of:=([.F27]-(4*QUOTIENT([.F27];4)))*4" office:value-type="float" office:value="12">
            <text:p>12</text:p>
          </table:table-cell>
          <table:table-cell table:formula="of:=(([.F27]-(64*QUOTIENT([.F27];64)))-([.F27]-(4*QUOTIENT([.F27];4))))/4" office:value-type="float" office:value="12">
            <text:p>12</text:p>
          </table:table-cell>
          <table:table-cell table:formula="of:=QUOTIENT([.F27];64)" office:value-type="float" office:value="8">
            <text:p>8</text:p>
          </table:table-cell>
          <table:table-cell table:formula="of:=([.G27]-(16*QUOTIENT([.G27];16)))" office:value-type="float" office:value="8">
            <text:p>8</text:p>
          </table:table-cell>
          <table:table-cell table:formula="of:=(16*QUOTIENT([.G2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3 F10</text:p>
          </table:table-cell>
          <table:table-cell office:value-type="float" office:value="430912500">
            <text:p>4309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8]+[.C28])/[.D28]" office:value-type="float" office:value="36073">
            <text:p>36073</text:p>
          </table:table-cell>
          <table:table-cell table:formula="of:=QUOTIENT([.E28];64)" office:value-type="float" office:value="563">
            <text:p>563</text:p>
          </table:table-cell>
          <table:table-cell table:formula="of:=MOD([.E28];64)" office:value-type="float" office:value="41">
            <text:p>41</text:p>
          </table:table-cell>
          <table:table-cell table:formula="of:=([.F28]-(4*QUOTIENT([.F28];4)))*4" office:value-type="float" office:value="12">
            <text:p>12</text:p>
          </table:table-cell>
          <table:table-cell table:formula="of:=(([.F28]-(64*QUOTIENT([.F28];64)))-([.F28]-(4*QUOTIENT([.F28];4))))/4" office:value-type="float" office:value="12">
            <text:p>12</text:p>
          </table:table-cell>
          <table:table-cell table:formula="of:=QUOTIENT([.F28];64)" office:value-type="float" office:value="8">
            <text:p>8</text:p>
          </table:table-cell>
          <table:table-cell table:formula="of:=([.G28]-(16*QUOTIENT([.G28];16)))" office:value-type="float" office:value="9">
            <text:p>9</text:p>
          </table:table-cell>
          <table:table-cell table:formula="of:=(16*QUOTIENT([.G2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4 F11</text:p>
          </table:table-cell>
          <table:table-cell office:value-type="float" office:value="430925000">
            <text:p>4309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29]+[.C29])/[.D29]" office:value-type="float" office:value="36074">
            <text:p>36074</text:p>
          </table:table-cell>
          <table:table-cell table:formula="of:=QUOTIENT([.E29];64)" office:value-type="float" office:value="563">
            <text:p>563</text:p>
          </table:table-cell>
          <table:table-cell table:formula="of:=MOD([.E29];64)" office:value-type="float" office:value="42">
            <text:p>42</text:p>
          </table:table-cell>
          <table:table-cell table:formula="of:=([.F29]-(4*QUOTIENT([.F29];4)))*4" office:value-type="float" office:value="12">
            <text:p>12</text:p>
          </table:table-cell>
          <table:table-cell table:formula="of:=(([.F29]-(64*QUOTIENT([.F29];64)))-([.F29]-(4*QUOTIENT([.F29];4))))/4" office:value-type="float" office:value="12">
            <text:p>12</text:p>
          </table:table-cell>
          <table:table-cell table:formula="of:=QUOTIENT([.F29];64)" office:value-type="float" office:value="8">
            <text:p>8</text:p>
          </table:table-cell>
          <table:table-cell table:formula="of:=([.G29]-(16*QUOTIENT([.G29];16)))" office:value-type="float" office:value="10">
            <text:p>10</text:p>
          </table:table-cell>
          <table:table-cell table:formula="of:=(16*QUOTIENT([.G2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5 F12</text:p>
          </table:table-cell>
          <table:table-cell office:value-type="float" office:value="430937500">
            <text:p>4309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0]+[.C30])/[.D30]" office:value-type="float" office:value="36075">
            <text:p>36075</text:p>
          </table:table-cell>
          <table:table-cell table:formula="of:=QUOTIENT([.E30];64)" office:value-type="float" office:value="563">
            <text:p>563</text:p>
          </table:table-cell>
          <table:table-cell table:formula="of:=MOD([.E30];64)" office:value-type="float" office:value="43">
            <text:p>43</text:p>
          </table:table-cell>
          <table:table-cell table:formula="of:=([.F30]-(4*QUOTIENT([.F30];4)))*4" office:value-type="float" office:value="12">
            <text:p>12</text:p>
          </table:table-cell>
          <table:table-cell table:formula="of:=(([.F30]-(64*QUOTIENT([.F30];64)))-([.F30]-(4*QUOTIENT([.F30];4))))/4" office:value-type="float" office:value="12">
            <text:p>12</text:p>
          </table:table-cell>
          <table:table-cell table:formula="of:=QUOTIENT([.F30];64)" office:value-type="float" office:value="8">
            <text:p>8</text:p>
          </table:table-cell>
          <table:table-cell table:formula="of:=([.G30]-(16*QUOTIENT([.G30];16)))" office:value-type="float" office:value="11">
            <text:p>11</text:p>
          </table:table-cell>
          <table:table-cell table:formula="of:=(16*QUOTIENT([.G30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6 F13</text:p>
          </table:table-cell>
          <table:table-cell office:value-type="float" office:value="430950000">
            <text:p>4309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1]+[.C31])/[.D31]" office:value-type="float" office:value="36076">
            <text:p>36076</text:p>
          </table:table-cell>
          <table:table-cell table:formula="of:=QUOTIENT([.E31];64)" office:value-type="float" office:value="563">
            <text:p>563</text:p>
          </table:table-cell>
          <table:table-cell table:formula="of:=MOD([.E31];64)" office:value-type="float" office:value="44">
            <text:p>44</text:p>
          </table:table-cell>
          <table:table-cell table:formula="of:=([.F31]-(4*QUOTIENT([.F31];4)))*4" office:value-type="float" office:value="12">
            <text:p>12</text:p>
          </table:table-cell>
          <table:table-cell table:formula="of:=(([.F31]-(64*QUOTIENT([.F31];64)))-([.F31]-(4*QUOTIENT([.F31];4))))/4" office:value-type="float" office:value="12">
            <text:p>12</text:p>
          </table:table-cell>
          <table:table-cell table:formula="of:=QUOTIENT([.F31];64)" office:value-type="float" office:value="8">
            <text:p>8</text:p>
          </table:table-cell>
          <table:table-cell table:formula="of:=([.G31]-(16*QUOTIENT([.G31];16)))" office:value-type="float" office:value="12">
            <text:p>12</text:p>
          </table:table-cell>
          <table:table-cell table:formula="of:=(16*QUOTIENT([.G3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7 F14</text:p>
          </table:table-cell>
          <table:table-cell office:value-type="float" office:value="430962500">
            <text:p>4309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2]+[.C32])/[.D32]" office:value-type="float" office:value="36077">
            <text:p>36077</text:p>
          </table:table-cell>
          <table:table-cell table:formula="of:=QUOTIENT([.E32];64)" office:value-type="float" office:value="563">
            <text:p>563</text:p>
          </table:table-cell>
          <table:table-cell table:formula="of:=MOD([.E32];64)" office:value-type="float" office:value="45">
            <text:p>45</text:p>
          </table:table-cell>
          <table:table-cell table:formula="of:=([.F32]-(4*QUOTIENT([.F32];4)))*4" office:value-type="float" office:value="12">
            <text:p>12</text:p>
          </table:table-cell>
          <table:table-cell table:formula="of:=(([.F32]-(64*QUOTIENT([.F32];64)))-([.F32]-(4*QUOTIENT([.F32];4))))/4" office:value-type="float" office:value="12">
            <text:p>12</text:p>
          </table:table-cell>
          <table:table-cell table:formula="of:=QUOTIENT([.F32];64)" office:value-type="float" office:value="8">
            <text:p>8</text:p>
          </table:table-cell>
          <table:table-cell table:formula="of:=([.G32]-(16*QUOTIENT([.G32];16)))" office:value-type="float" office:value="13">
            <text:p>13</text:p>
          </table:table-cell>
          <table:table-cell table:formula="of:=(16*QUOTIENT([.G3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U78 F15</text:p>
          </table:table-cell>
          <table:table-cell office:value-type="float" office:value="430975000">
            <text:p>4309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3]+[.C33])/[.D33]" office:value-type="float" office:value="36078">
            <text:p>36078</text:p>
          </table:table-cell>
          <table:table-cell table:formula="of:=QUOTIENT([.E33];64)" office:value-type="float" office:value="563">
            <text:p>563</text:p>
          </table:table-cell>
          <table:table-cell table:formula="of:=MOD([.E33];64)" office:value-type="float" office:value="46">
            <text:p>46</text:p>
          </table:table-cell>
          <table:table-cell table:formula="of:=([.F33]-(4*QUOTIENT([.F33];4)))*4" office:value-type="float" office:value="12">
            <text:p>12</text:p>
          </table:table-cell>
          <table:table-cell table:formula="of:=(([.F33]-(64*QUOTIENT([.F33];64)))-([.F33]-(4*QUOTIENT([.F33];4))))/4" office:value-type="float" office:value="12">
            <text:p>12</text:p>
          </table:table-cell>
          <table:table-cell table:formula="of:=QUOTIENT([.F33];64)" office:value-type="float" office:value="8">
            <text:p>8</text:p>
          </table:table-cell>
          <table:table-cell table:formula="of:=([.G33]-(16*QUOTIENT([.G33];16)))" office:value-type="float" office:value="14">
            <text:p>14</text:p>
          </table:table-cell>
          <table:table-cell table:formula="of:=(16*QUOTIENT([.G3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5</text:p>
          </table:table-cell>
          <table:table-cell office:value-type="float" office:value="431075000">
            <text:p>4310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4]+[.C34])/[.D34]" office:value-type="float" office:value="36086">
            <text:p>36086</text:p>
          </table:table-cell>
          <table:table-cell table:formula="of:=QUOTIENT([.E34];64)" office:value-type="float" office:value="563">
            <text:p>563</text:p>
          </table:table-cell>
          <table:table-cell table:formula="of:=MOD([.E34];64)" office:value-type="float" office:value="54">
            <text:p>54</text:p>
          </table:table-cell>
          <table:table-cell table:formula="of:=([.F34]-(4*QUOTIENT([.F34];4)))*4" office:value-type="float" office:value="12">
            <text:p>12</text:p>
          </table:table-cell>
          <table:table-cell table:formula="of:=(([.F34]-(64*QUOTIENT([.F34];64)))-([.F34]-(4*QUOTIENT([.F34];4))))/4" office:value-type="float" office:value="12">
            <text:p>12</text:p>
          </table:table-cell>
          <table:table-cell table:formula="of:=QUOTIENT([.F34];64)" office:value-type="float" office:value="8">
            <text:p>8</text:p>
          </table:table-cell>
          <table:table-cell table:formula="of:=([.G34]-(16*QUOTIENT([.G34];16)))" office:value-type="float" office:value="6">
            <text:p>6</text:p>
          </table:table-cell>
          <table:table-cell table:formula="of:=(16*QUOTIENT([.G34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6</text:p>
          </table:table-cell>
          <table:table-cell office:value-type="float" office:value="431087500">
            <text:p>4310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5]+[.C35])/[.D35]" office:value-type="float" office:value="36087">
            <text:p>36087</text:p>
          </table:table-cell>
          <table:table-cell table:formula="of:=QUOTIENT([.E35];64)" office:value-type="float" office:value="563">
            <text:p>563</text:p>
          </table:table-cell>
          <table:table-cell table:formula="of:=MOD([.E35];64)" office:value-type="float" office:value="55">
            <text:p>55</text:p>
          </table:table-cell>
          <table:table-cell table:formula="of:=([.F35]-(4*QUOTIENT([.F35];4)))*4" office:value-type="float" office:value="12">
            <text:p>12</text:p>
          </table:table-cell>
          <table:table-cell table:formula="of:=(([.F35]-(64*QUOTIENT([.F35];64)))-([.F35]-(4*QUOTIENT([.F35];4))))/4" office:value-type="float" office:value="12">
            <text:p>12</text:p>
          </table:table-cell>
          <table:table-cell table:formula="of:=QUOTIENT([.F35];64)" office:value-type="float" office:value="8">
            <text:p>8</text:p>
          </table:table-cell>
          <table:table-cell table:formula="of:=([.G35]-(16*QUOTIENT([.G35];16)))" office:value-type="float" office:value="7">
            <text:p>7</text:p>
          </table:table-cell>
          <table:table-cell table:formula="of:=(16*QUOTIENT([.G35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7</text:p>
          </table:table-cell>
          <table:table-cell office:value-type="float" office:value="431100000">
            <text:p>4311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6]+[.C36])/[.D36]" office:value-type="float" office:value="36088">
            <text:p>36088</text:p>
          </table:table-cell>
          <table:table-cell table:formula="of:=QUOTIENT([.E36];64)" office:value-type="float" office:value="563">
            <text:p>563</text:p>
          </table:table-cell>
          <table:table-cell table:formula="of:=MOD([.E36];64)" office:value-type="float" office:value="56">
            <text:p>56</text:p>
          </table:table-cell>
          <table:table-cell table:formula="of:=([.F36]-(4*QUOTIENT([.F36];4)))*4" office:value-type="float" office:value="12">
            <text:p>12</text:p>
          </table:table-cell>
          <table:table-cell table:formula="of:=(([.F36]-(64*QUOTIENT([.F36];64)))-([.F36]-(4*QUOTIENT([.F36];4))))/4" office:value-type="float" office:value="12">
            <text:p>12</text:p>
          </table:table-cell>
          <table:table-cell table:formula="of:=QUOTIENT([.F36];64)" office:value-type="float" office:value="8">
            <text:p>8</text:p>
          </table:table-cell>
          <table:table-cell table:formula="of:=([.G36]-(16*QUOTIENT([.G36];16)))" office:value-type="float" office:value="8">
            <text:p>8</text:p>
          </table:table-cell>
          <table:table-cell table:formula="of:=(16*QUOTIENT([.G36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8</text:p>
          </table:table-cell>
          <table:table-cell office:value-type="float" office:value="431112500">
            <text:p>4311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7]+[.C37])/[.D37]" office:value-type="float" office:value="36089">
            <text:p>36089</text:p>
          </table:table-cell>
          <table:table-cell table:formula="of:=QUOTIENT([.E37];64)" office:value-type="float" office:value="563">
            <text:p>563</text:p>
          </table:table-cell>
          <table:table-cell table:formula="of:=MOD([.E37];64)" office:value-type="float" office:value="57">
            <text:p>57</text:p>
          </table:table-cell>
          <table:table-cell table:formula="of:=([.F37]-(4*QUOTIENT([.F37];4)))*4" office:value-type="float" office:value="12">
            <text:p>12</text:p>
          </table:table-cell>
          <table:table-cell table:formula="of:=(([.F37]-(64*QUOTIENT([.F37];64)))-([.F37]-(4*QUOTIENT([.F37];4))))/4" office:value-type="float" office:value="12">
            <text:p>12</text:p>
          </table:table-cell>
          <table:table-cell table:formula="of:=QUOTIENT([.F37];64)" office:value-type="float" office:value="8">
            <text:p>8</text:p>
          </table:table-cell>
          <table:table-cell table:formula="of:=([.G37]-(16*QUOTIENT([.G37];16)))" office:value-type="float" office:value="9">
            <text:p>9</text:p>
          </table:table-cell>
          <table:table-cell table:formula="of:=(16*QUOTIENT([.G37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09</text:p>
          </table:table-cell>
          <table:table-cell office:value-type="float" office:value="431125000">
            <text:p>4311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8]+[.C38])/[.D38]" office:value-type="float" office:value="36090">
            <text:p>36090</text:p>
          </table:table-cell>
          <table:table-cell table:formula="of:=QUOTIENT([.E38];64)" office:value-type="float" office:value="563">
            <text:p>563</text:p>
          </table:table-cell>
          <table:table-cell table:formula="of:=MOD([.E38];64)" office:value-type="float" office:value="58">
            <text:p>58</text:p>
          </table:table-cell>
          <table:table-cell table:formula="of:=([.F38]-(4*QUOTIENT([.F38];4)))*4" office:value-type="float" office:value="12">
            <text:p>12</text:p>
          </table:table-cell>
          <table:table-cell table:formula="of:=(([.F38]-(64*QUOTIENT([.F38];64)))-([.F38]-(4*QUOTIENT([.F38];4))))/4" office:value-type="float" office:value="12">
            <text:p>12</text:p>
          </table:table-cell>
          <table:table-cell table:formula="of:=QUOTIENT([.F38];64)" office:value-type="float" office:value="8">
            <text:p>8</text:p>
          </table:table-cell>
          <table:table-cell table:formula="of:=([.G38]-(16*QUOTIENT([.G38];16)))" office:value-type="float" office:value="10">
            <text:p>10</text:p>
          </table:table-cell>
          <table:table-cell table:formula="of:=(16*QUOTIENT([.G38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0</text:p>
          </table:table-cell>
          <table:table-cell office:value-type="float" office:value="431137500">
            <text:p>4311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39]+[.C39])/[.D39]" office:value-type="float" office:value="36091">
            <text:p>36091</text:p>
          </table:table-cell>
          <table:table-cell table:formula="of:=QUOTIENT([.E39];64)" office:value-type="float" office:value="563">
            <text:p>563</text:p>
          </table:table-cell>
          <table:table-cell table:formula="of:=MOD([.E39];64)" office:value-type="float" office:value="59">
            <text:p>59</text:p>
          </table:table-cell>
          <table:table-cell table:formula="of:=([.F39]-(4*QUOTIENT([.F39];4)))*4" office:value-type="float" office:value="12">
            <text:p>12</text:p>
          </table:table-cell>
          <table:table-cell table:formula="of:=(([.F39]-(64*QUOTIENT([.F39];64)))-([.F39]-(4*QUOTIENT([.F39];4))))/4" office:value-type="float" office:value="12">
            <text:p>12</text:p>
          </table:table-cell>
          <table:table-cell table:formula="of:=QUOTIENT([.F39];64)" office:value-type="float" office:value="8">
            <text:p>8</text:p>
          </table:table-cell>
          <table:table-cell table:formula="of:=([.G39]-(16*QUOTIENT([.G39];16)))" office:value-type="float" office:value="11">
            <text:p>11</text:p>
          </table:table-cell>
          <table:table-cell table:formula="of:=(16*QUOTIENT([.G39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1</text:p>
          </table:table-cell>
          <table:table-cell office:value-type="float" office:value="431150000">
            <text:p>4311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0]+[.C40])/[.D40]" office:value-type="float" office:value="36092">
            <text:p>36092</text:p>
          </table:table-cell>
          <table:table-cell table:formula="of:=QUOTIENT([.E40];64)" office:value-type="float" office:value="563">
            <text:p>563</text:p>
          </table:table-cell>
          <table:table-cell table:formula="of:=MOD([.E40];64)" office:value-type="float" office:value="60">
            <text:p>60</text:p>
          </table:table-cell>
          <table:table-cell table:formula="of:=([.F40]-(4*QUOTIENT([.F40];4)))*4" office:value-type="float" office:value="12">
            <text:p>12</text:p>
          </table:table-cell>
          <table:table-cell table:formula="of:=(([.F40]-(64*QUOTIENT([.F40];64)))-([.F40]-(4*QUOTIENT([.F40];4))))/4" office:value-type="float" office:value="12">
            <text:p>12</text:p>
          </table:table-cell>
          <table:table-cell table:formula="of:=QUOTIENT([.F40];64)" office:value-type="float" office:value="8">
            <text:p>8</text:p>
          </table:table-cell>
          <table:table-cell table:formula="of:=([.G40]-(16*QUOTIENT([.G40];16)))" office:value-type="float" office:value="12">
            <text:p>12</text:p>
          </table:table-cell>
          <table:table-cell table:formula="of:=(16*QUOTIENT([.G40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2</text:p>
          </table:table-cell>
          <table:table-cell office:value-type="float" office:value="431162500">
            <text:p>4311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1]+[.C41])/[.D41]" office:value-type="float" office:value="36093">
            <text:p>36093</text:p>
          </table:table-cell>
          <table:table-cell table:formula="of:=QUOTIENT([.E41];64)" office:value-type="float" office:value="563">
            <text:p>563</text:p>
          </table:table-cell>
          <table:table-cell table:formula="of:=MOD([.E41];64)" office:value-type="float" office:value="61">
            <text:p>61</text:p>
          </table:table-cell>
          <table:table-cell table:formula="of:=([.F41]-(4*QUOTIENT([.F41];4)))*4" office:value-type="float" office:value="12">
            <text:p>12</text:p>
          </table:table-cell>
          <table:table-cell table:formula="of:=(([.F41]-(64*QUOTIENT([.F41];64)))-([.F41]-(4*QUOTIENT([.F41];4))))/4" office:value-type="float" office:value="12">
            <text:p>12</text:p>
          </table:table-cell>
          <table:table-cell table:formula="of:=QUOTIENT([.F41];64)" office:value-type="float" office:value="8">
            <text:p>8</text:p>
          </table:table-cell>
          <table:table-cell table:formula="of:=([.G41]-(16*QUOTIENT([.G41];16)))" office:value-type="float" office:value="13">
            <text:p>13</text:p>
          </table:table-cell>
          <table:table-cell table:formula="of:=(16*QUOTIENT([.G41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3</text:p>
          </table:table-cell>
          <table:table-cell office:value-type="float" office:value="431175000">
            <text:p>4311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2]+[.C42])/[.D42]" office:value-type="float" office:value="36094">
            <text:p>36094</text:p>
          </table:table-cell>
          <table:table-cell table:formula="of:=QUOTIENT([.E42];64)" office:value-type="float" office:value="563">
            <text:p>563</text:p>
          </table:table-cell>
          <table:table-cell table:formula="of:=MOD([.E42];64)" office:value-type="float" office:value="62">
            <text:p>62</text:p>
          </table:table-cell>
          <table:table-cell table:formula="of:=([.F42]-(4*QUOTIENT([.F42];4)))*4" office:value-type="float" office:value="12">
            <text:p>12</text:p>
          </table:table-cell>
          <table:table-cell table:formula="of:=(([.F42]-(64*QUOTIENT([.F42];64)))-([.F42]-(4*QUOTIENT([.F42];4))))/4" office:value-type="float" office:value="12">
            <text:p>12</text:p>
          </table:table-cell>
          <table:table-cell table:formula="of:=QUOTIENT([.F42];64)" office:value-type="float" office:value="8">
            <text:p>8</text:p>
          </table:table-cell>
          <table:table-cell table:formula="of:=([.G42]-(16*QUOTIENT([.G42];16)))" office:value-type="float" office:value="14">
            <text:p>14</text:p>
          </table:table-cell>
          <table:table-cell table:formula="of:=(16*QUOTIENT([.G42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4</text:p>
          </table:table-cell>
          <table:table-cell office:value-type="float" office:value="431187500">
            <text:p>4311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3]+[.C43])/[.D43]" office:value-type="float" office:value="36095">
            <text:p>36095</text:p>
          </table:table-cell>
          <table:table-cell table:formula="of:=QUOTIENT([.E43];64)" office:value-type="float" office:value="563">
            <text:p>563</text:p>
          </table:table-cell>
          <table:table-cell table:formula="of:=MOD([.E43];64)" office:value-type="float" office:value="63">
            <text:p>63</text:p>
          </table:table-cell>
          <table:table-cell table:formula="of:=([.F43]-(4*QUOTIENT([.F43];4)))*4" office:value-type="float" office:value="12">
            <text:p>12</text:p>
          </table:table-cell>
          <table:table-cell table:formula="of:=(([.F43]-(64*QUOTIENT([.F43];64)))-([.F43]-(4*QUOTIENT([.F43];4))))/4" office:value-type="float" office:value="12">
            <text:p>12</text:p>
          </table:table-cell>
          <table:table-cell table:formula="of:=QUOTIENT([.F43];64)" office:value-type="float" office:value="8">
            <text:p>8</text:p>
          </table:table-cell>
          <table:table-cell table:formula="of:=([.G43]-(16*QUOTIENT([.G43];16)))" office:value-type="float" office:value="15">
            <text:p>15</text:p>
          </table:table-cell>
          <table:table-cell table:formula="of:=(16*QUOTIENT([.G43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5</text:p>
          </table:table-cell>
          <table:table-cell office:value-type="float" office:value="431200000">
            <text:p>4312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4]+[.C44])/[.D44]" office:value-type="float" office:value="36096">
            <text:p>36096</text:p>
          </table:table-cell>
          <table:table-cell table:formula="of:=QUOTIENT([.E44];64)" office:value-type="float" office:value="564">
            <text:p>564</text:p>
          </table:table-cell>
          <table:table-cell table:formula="of:=MOD([.E44];64)" office:value-type="float" office:value="0">
            <text:p>0</text:p>
          </table:table-cell>
          <table:table-cell table:formula="of:=([.F44]-(4*QUOTIENT([.F44];4)))*4" office:value-type="float" office:value="0">
            <text:p>0</text:p>
          </table:table-cell>
          <table:table-cell table:formula="of:=(([.F44]-(64*QUOTIENT([.F44];64)))-([.F44]-(4*QUOTIENT([.F44];4))))/4" office:value-type="float" office:value="13">
            <text:p>13</text:p>
          </table:table-cell>
          <table:table-cell table:formula="of:=QUOTIENT([.F44];64)" office:value-type="float" office:value="8">
            <text:p>8</text:p>
          </table:table-cell>
          <table:table-cell table:formula="of:=([.G44]-(16*QUOTIENT([.G44];16)))" office:value-type="float" office:value="0">
            <text:p>0</text:p>
          </table:table-cell>
          <table:table-cell table:formula="of:=(16*QUOTIENT([.G44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6</text:p>
          </table:table-cell>
          <table:table-cell office:value-type="float" office:value="431212500">
            <text:p>4312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5]+[.C45])/[.D45]" office:value-type="float" office:value="36097">
            <text:p>36097</text:p>
          </table:table-cell>
          <table:table-cell table:formula="of:=QUOTIENT([.E45];64)" office:value-type="float" office:value="564">
            <text:p>564</text:p>
          </table:table-cell>
          <table:table-cell table:formula="of:=MOD([.E45];64)" office:value-type="float" office:value="1">
            <text:p>1</text:p>
          </table:table-cell>
          <table:table-cell table:formula="of:=([.F45]-(4*QUOTIENT([.F45];4)))*4" office:value-type="float" office:value="0">
            <text:p>0</text:p>
          </table:table-cell>
          <table:table-cell table:formula="of:=(([.F45]-(64*QUOTIENT([.F45];64)))-([.F45]-(4*QUOTIENT([.F45];4))))/4" office:value-type="float" office:value="13">
            <text:p>13</text:p>
          </table:table-cell>
          <table:table-cell table:formula="of:=QUOTIENT([.F45];64)" office:value-type="float" office:value="8">
            <text:p>8</text:p>
          </table:table-cell>
          <table:table-cell table:formula="of:=([.G45]-(16*QUOTIENT([.G45];16)))" office:value-type="float" office:value="1">
            <text:p>1</text:p>
          </table:table-cell>
          <table:table-cell table:formula="of:=(16*QUOTIENT([.G45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7</text:p>
          </table:table-cell>
          <table:table-cell office:value-type="float" office:value="431225000">
            <text:p>4312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6]+[.C46])/[.D46]" office:value-type="float" office:value="36098">
            <text:p>36098</text:p>
          </table:table-cell>
          <table:table-cell table:formula="of:=QUOTIENT([.E46];64)" office:value-type="float" office:value="564">
            <text:p>564</text:p>
          </table:table-cell>
          <table:table-cell table:formula="of:=MOD([.E46];64)" office:value-type="float" office:value="2">
            <text:p>2</text:p>
          </table:table-cell>
          <table:table-cell table:formula="of:=([.F46]-(4*QUOTIENT([.F46];4)))*4" office:value-type="float" office:value="0">
            <text:p>0</text:p>
          </table:table-cell>
          <table:table-cell table:formula="of:=(([.F46]-(64*QUOTIENT([.F46];64)))-([.F46]-(4*QUOTIENT([.F46];4))))/4" office:value-type="float" office:value="13">
            <text:p>13</text:p>
          </table:table-cell>
          <table:table-cell table:formula="of:=QUOTIENT([.F46];64)" office:value-type="float" office:value="8">
            <text:p>8</text:p>
          </table:table-cell>
          <table:table-cell table:formula="of:=([.G46]-(16*QUOTIENT([.G46];16)))" office:value-type="float" office:value="2">
            <text:p>2</text:p>
          </table:table-cell>
          <table:table-cell table:formula="of:=(16*QUOTIENT([.G46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0 F16</text:p>
          </table:table-cell>
          <table:table-cell office:value-type="float" office:value="433000000">
            <text:p>4330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7]+[.C47])/[.D47]" office:value-type="float" office:value="36240">
            <text:p>36240</text:p>
          </table:table-cell>
          <table:table-cell table:formula="of:=QUOTIENT([.E47];64)" office:value-type="float" office:value="566">
            <text:p>566</text:p>
          </table:table-cell>
          <table:table-cell table:formula="of:=MOD([.E47];64)" office:value-type="float" office:value="16">
            <text:p>16</text:p>
          </table:table-cell>
          <table:table-cell table:formula="of:=([.F47]-(4*QUOTIENT([.F47];4)))*4" office:value-type="float" office:value="8">
            <text:p>8</text:p>
          </table:table-cell>
          <table:table-cell table:formula="of:=(([.F47]-(64*QUOTIENT([.F47];64)))-([.F47]-(4*QUOTIENT([.F47];4))))/4" office:value-type="float" office:value="13">
            <text:p>13</text:p>
          </table:table-cell>
          <table:table-cell table:formula="of:=QUOTIENT([.F47];64)" office:value-type="float" office:value="8">
            <text:p>8</text:p>
          </table:table-cell>
          <table:table-cell table:formula="of:=([.G47]-(16*QUOTIENT([.G47];16)))" office:value-type="float" office:value="0">
            <text:p>0</text:p>
          </table:table-cell>
          <table:table-cell table:formula="of:=(16*QUOTIENT([.G47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float" office:value="433012500">
            <text:p>4330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8]+[.C48])/[.D48]" office:value-type="float" office:value="36241">
            <text:p>36241</text:p>
          </table:table-cell>
          <table:table-cell table:formula="of:=QUOTIENT([.E48];64)" office:value-type="float" office:value="566">
            <text:p>566</text:p>
          </table:table-cell>
          <table:table-cell table:formula="of:=MOD([.E48];64)" office:value-type="float" office:value="17">
            <text:p>17</text:p>
          </table:table-cell>
          <table:table-cell table:formula="of:=([.F48]-(4*QUOTIENT([.F48];4)))*4" office:value-type="float" office:value="8">
            <text:p>8</text:p>
          </table:table-cell>
          <table:table-cell table:formula="of:=(([.F48]-(64*QUOTIENT([.F48];64)))-([.F48]-(4*QUOTIENT([.F48];4))))/4" office:value-type="float" office:value="13">
            <text:p>13</text:p>
          </table:table-cell>
          <table:table-cell table:formula="of:=QUOTIENT([.F48];64)" office:value-type="float" office:value="8">
            <text:p>8</text:p>
          </table:table-cell>
          <table:table-cell table:formula="of:=([.G48]-(16*QUOTIENT([.G48];16)))" office:value-type="float" office:value="1">
            <text:p>1</text:p>
          </table:table-cell>
          <table:table-cell table:formula="of:=(16*QUOTIENT([.G4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1 F18</text:p>
          </table:table-cell>
          <table:table-cell office:value-type="float" office:value="433025000">
            <text:p>4330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49]+[.C49])/[.D49]" office:value-type="float" office:value="36242">
            <text:p>36242</text:p>
          </table:table-cell>
          <table:table-cell table:formula="of:=QUOTIENT([.E49];64)" office:value-type="float" office:value="566">
            <text:p>566</text:p>
          </table:table-cell>
          <table:table-cell table:formula="of:=MOD([.E49];64)" office:value-type="float" office:value="18">
            <text:p>18</text:p>
          </table:table-cell>
          <table:table-cell table:formula="of:=([.F49]-(4*QUOTIENT([.F49];4)))*4" office:value-type="float" office:value="8">
            <text:p>8</text:p>
          </table:table-cell>
          <table:table-cell table:formula="of:=(([.F49]-(64*QUOTIENT([.F49];64)))-([.F49]-(4*QUOTIENT([.F49];4))))/4" office:value-type="float" office:value="13">
            <text:p>13</text:p>
          </table:table-cell>
          <table:table-cell table:formula="of:=QUOTIENT([.F49];64)" office:value-type="float" office:value="8">
            <text:p>8</text:p>
          </table:table-cell>
          <table:table-cell table:formula="of:=([.G49]-(16*QUOTIENT([.G49];16)))" office:value-type="float" office:value="2">
            <text:p>2</text:p>
          </table:table-cell>
          <table:table-cell table:formula="of:=(16*QUOTIENT([.G4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float" office:value="433037500">
            <text:p>4330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0]+[.C50])/[.D50]" office:value-type="float" office:value="36243">
            <text:p>36243</text:p>
          </table:table-cell>
          <table:table-cell table:formula="of:=QUOTIENT([.E50];64)" office:value-type="float" office:value="566">
            <text:p>566</text:p>
          </table:table-cell>
          <table:table-cell table:formula="of:=MOD([.E50];64)" office:value-type="float" office:value="19">
            <text:p>19</text:p>
          </table:table-cell>
          <table:table-cell table:formula="of:=([.F50]-(4*QUOTIENT([.F50];4)))*4" office:value-type="float" office:value="8">
            <text:p>8</text:p>
          </table:table-cell>
          <table:table-cell table:formula="of:=(([.F50]-(64*QUOTIENT([.F50];64)))-([.F50]-(4*QUOTIENT([.F50];4))))/4" office:value-type="float" office:value="13">
            <text:p>13</text:p>
          </table:table-cell>
          <table:table-cell table:formula="of:=QUOTIENT([.F50];64)" office:value-type="float" office:value="8">
            <text:p>8</text:p>
          </table:table-cell>
          <table:table-cell table:formula="of:=([.G50]-(16*QUOTIENT([.G50];16)))" office:value-type="float" office:value="3">
            <text:p>3</text:p>
          </table:table-cell>
          <table:table-cell table:formula="of:=(16*QUOTIENT([.G5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2 F20</text:p>
          </table:table-cell>
          <table:table-cell office:value-type="float" office:value="433050000">
            <text:p>4330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1]+[.C51])/[.D51]" office:value-type="float" office:value="36244">
            <text:p>36244</text:p>
          </table:table-cell>
          <table:table-cell table:formula="of:=QUOTIENT([.E51];64)" office:value-type="float" office:value="566">
            <text:p>566</text:p>
          </table:table-cell>
          <table:table-cell table:formula="of:=MOD([.E51];64)" office:value-type="float" office:value="20">
            <text:p>20</text:p>
          </table:table-cell>
          <table:table-cell table:formula="of:=([.F51]-(4*QUOTIENT([.F51];4)))*4" office:value-type="float" office:value="8">
            <text:p>8</text:p>
          </table:table-cell>
          <table:table-cell table:formula="of:=(([.F51]-(64*QUOTIENT([.F51];64)))-([.F51]-(4*QUOTIENT([.F51];4))))/4" office:value-type="float" office:value="13">
            <text:p>13</text:p>
          </table:table-cell>
          <table:table-cell table:formula="of:=QUOTIENT([.F51];64)" office:value-type="float" office:value="8">
            <text:p>8</text:p>
          </table:table-cell>
          <table:table-cell table:formula="of:=([.G51]-(16*QUOTIENT([.G51];16)))" office:value-type="float" office:value="4">
            <text:p>4</text:p>
          </table:table-cell>
          <table:table-cell table:formula="of:=(16*QUOTIENT([.G5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float" office:value="433062500">
            <text:p>4330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2]+[.C52])/[.D52]" office:value-type="float" office:value="36245">
            <text:p>36245</text:p>
          </table:table-cell>
          <table:table-cell table:formula="of:=QUOTIENT([.E52];64)" office:value-type="float" office:value="566">
            <text:p>566</text:p>
          </table:table-cell>
          <table:table-cell table:formula="of:=MOD([.E52];64)" office:value-type="float" office:value="21">
            <text:p>21</text:p>
          </table:table-cell>
          <table:table-cell table:formula="of:=([.F52]-(4*QUOTIENT([.F52];4)))*4" office:value-type="float" office:value="8">
            <text:p>8</text:p>
          </table:table-cell>
          <table:table-cell table:formula="of:=(([.F52]-(64*QUOTIENT([.F52];64)))-([.F52]-(4*QUOTIENT([.F52];4))))/4" office:value-type="float" office:value="13">
            <text:p>13</text:p>
          </table:table-cell>
          <table:table-cell table:formula="of:=QUOTIENT([.F52];64)" office:value-type="float" office:value="8">
            <text:p>8</text:p>
          </table:table-cell>
          <table:table-cell table:formula="of:=([.G52]-(16*QUOTIENT([.G52];16)))" office:value-type="float" office:value="5">
            <text:p>5</text:p>
          </table:table-cell>
          <table:table-cell table:formula="of:=(16*QUOTIENT([.G52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3 F22</text:p>
          </table:table-cell>
          <table:table-cell office:value-type="float" office:value="433075000">
            <text:p>4330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3]+[.C53])/[.D53]" office:value-type="float" office:value="36246">
            <text:p>36246</text:p>
          </table:table-cell>
          <table:table-cell table:formula="of:=QUOTIENT([.E53];64)" office:value-type="float" office:value="566">
            <text:p>566</text:p>
          </table:table-cell>
          <table:table-cell table:formula="of:=MOD([.E53];64)" office:value-type="float" office:value="22">
            <text:p>22</text:p>
          </table:table-cell>
          <table:table-cell table:formula="of:=([.F53]-(4*QUOTIENT([.F53];4)))*4" office:value-type="float" office:value="8">
            <text:p>8</text:p>
          </table:table-cell>
          <table:table-cell table:formula="of:=(([.F53]-(64*QUOTIENT([.F53];64)))-([.F53]-(4*QUOTIENT([.F53];4))))/4" office:value-type="float" office:value="13">
            <text:p>13</text:p>
          </table:table-cell>
          <table:table-cell table:formula="of:=QUOTIENT([.F53];64)" office:value-type="float" office:value="8">
            <text:p>8</text:p>
          </table:table-cell>
          <table:table-cell table:formula="of:=([.G53]-(16*QUOTIENT([.G53];16)))" office:value-type="float" office:value="6">
            <text:p>6</text:p>
          </table:table-cell>
          <table:table-cell table:formula="of:=(16*QUOTIENT([.G53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float" office:value="433087500">
            <text:p>4330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4]+[.C54])/[.D54]" office:value-type="float" office:value="36247">
            <text:p>36247</text:p>
          </table:table-cell>
          <table:table-cell table:formula="of:=QUOTIENT([.E54];64)" office:value-type="float" office:value="566">
            <text:p>566</text:p>
          </table:table-cell>
          <table:table-cell table:formula="of:=MOD([.E54];64)" office:value-type="float" office:value="23">
            <text:p>23</text:p>
          </table:table-cell>
          <table:table-cell table:formula="of:=([.F54]-(4*QUOTIENT([.F54];4)))*4" office:value-type="float" office:value="8">
            <text:p>8</text:p>
          </table:table-cell>
          <table:table-cell table:formula="of:=(([.F54]-(64*QUOTIENT([.F54];64)))-([.F54]-(4*QUOTIENT([.F54];4))))/4" office:value-type="float" office:value="13">
            <text:p>13</text:p>
          </table:table-cell>
          <table:table-cell table:formula="of:=QUOTIENT([.F54];64)" office:value-type="float" office:value="8">
            <text:p>8</text:p>
          </table:table-cell>
          <table:table-cell table:formula="of:=([.G54]-(16*QUOTIENT([.G54];16)))" office:value-type="float" office:value="7">
            <text:p>7</text:p>
          </table:table-cell>
          <table:table-cell table:formula="of:=(16*QUOTIENT([.G54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4 F24</text:p>
          </table:table-cell>
          <table:table-cell office:value-type="float" office:value="433100000">
            <text:p>4331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5]+[.C55])/[.D55]" office:value-type="float" office:value="36248">
            <text:p>36248</text:p>
          </table:table-cell>
          <table:table-cell table:formula="of:=QUOTIENT([.E55];64)" office:value-type="float" office:value="566">
            <text:p>566</text:p>
          </table:table-cell>
          <table:table-cell table:formula="of:=MOD([.E55];64)" office:value-type="float" office:value="24">
            <text:p>24</text:p>
          </table:table-cell>
          <table:table-cell table:formula="of:=([.F55]-(4*QUOTIENT([.F55];4)))*4" office:value-type="float" office:value="8">
            <text:p>8</text:p>
          </table:table-cell>
          <table:table-cell table:formula="of:=(([.F55]-(64*QUOTIENT([.F55];64)))-([.F55]-(4*QUOTIENT([.F55];4))))/4" office:value-type="float" office:value="13">
            <text:p>13</text:p>
          </table:table-cell>
          <table:table-cell table:formula="of:=QUOTIENT([.F55];64)" office:value-type="float" office:value="8">
            <text:p>8</text:p>
          </table:table-cell>
          <table:table-cell table:formula="of:=([.G55]-(16*QUOTIENT([.G55];16)))" office:value-type="float" office:value="8">
            <text:p>8</text:p>
          </table:table-cell>
          <table:table-cell table:formula="of:=(16*QUOTIENT([.G55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float" office:value="433112500">
            <text:p>4331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6]+[.C56])/[.D56]" office:value-type="float" office:value="36249">
            <text:p>36249</text:p>
          </table:table-cell>
          <table:table-cell table:formula="of:=QUOTIENT([.E56];64)" office:value-type="float" office:value="566">
            <text:p>566</text:p>
          </table:table-cell>
          <table:table-cell table:formula="of:=MOD([.E56];64)" office:value-type="float" office:value="25">
            <text:p>25</text:p>
          </table:table-cell>
          <table:table-cell table:formula="of:=([.F56]-(4*QUOTIENT([.F56];4)))*4" office:value-type="float" office:value="8">
            <text:p>8</text:p>
          </table:table-cell>
          <table:table-cell table:formula="of:=(([.F56]-(64*QUOTIENT([.F56];64)))-([.F56]-(4*QUOTIENT([.F56];4))))/4" office:value-type="float" office:value="13">
            <text:p>13</text:p>
          </table:table-cell>
          <table:table-cell table:formula="of:=QUOTIENT([.F56];64)" office:value-type="float" office:value="8">
            <text:p>8</text:p>
          </table:table-cell>
          <table:table-cell table:formula="of:=([.G56]-(16*QUOTIENT([.G56];16)))" office:value-type="float" office:value="9">
            <text:p>9</text:p>
          </table:table-cell>
          <table:table-cell table:formula="of:=(16*QUOTIENT([.G56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5 F26</text:p>
          </table:table-cell>
          <table:table-cell office:value-type="float" office:value="433125000">
            <text:p>4331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7]+[.C57])/[.D57]" office:value-type="float" office:value="36250">
            <text:p>36250</text:p>
          </table:table-cell>
          <table:table-cell table:formula="of:=QUOTIENT([.E57];64)" office:value-type="float" office:value="566">
            <text:p>566</text:p>
          </table:table-cell>
          <table:table-cell table:formula="of:=MOD([.E57];64)" office:value-type="float" office:value="26">
            <text:p>26</text:p>
          </table:table-cell>
          <table:table-cell table:formula="of:=([.F57]-(4*QUOTIENT([.F57];4)))*4" office:value-type="float" office:value="8">
            <text:p>8</text:p>
          </table:table-cell>
          <table:table-cell table:formula="of:=(([.F57]-(64*QUOTIENT([.F57];64)))-([.F57]-(4*QUOTIENT([.F57];4))))/4" office:value-type="float" office:value="13">
            <text:p>13</text:p>
          </table:table-cell>
          <table:table-cell table:formula="of:=QUOTIENT([.F57];64)" office:value-type="float" office:value="8">
            <text:p>8</text:p>
          </table:table-cell>
          <table:table-cell table:formula="of:=([.G57]-(16*QUOTIENT([.G57];16)))" office:value-type="float" office:value="10">
            <text:p>10</text:p>
          </table:table-cell>
          <table:table-cell table:formula="of:=(16*QUOTIENT([.G57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27</text:p>
          </table:table-cell>
          <table:table-cell office:value-type="float" office:value="433137500">
            <text:p>4331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8]+[.C58])/[.D58]" office:value-type="float" office:value="36251">
            <text:p>36251</text:p>
          </table:table-cell>
          <table:table-cell table:formula="of:=QUOTIENT([.E58];64)" office:value-type="float" office:value="566">
            <text:p>566</text:p>
          </table:table-cell>
          <table:table-cell table:formula="of:=MOD([.E58];64)" office:value-type="float" office:value="27">
            <text:p>27</text:p>
          </table:table-cell>
          <table:table-cell table:formula="of:=([.F58]-(4*QUOTIENT([.F58];4)))*4" office:value-type="float" office:value="8">
            <text:p>8</text:p>
          </table:table-cell>
          <table:table-cell table:formula="of:=(([.F58]-(64*QUOTIENT([.F58];64)))-([.F58]-(4*QUOTIENT([.F58];4))))/4" office:value-type="float" office:value="13">
            <text:p>13</text:p>
          </table:table-cell>
          <table:table-cell table:formula="of:=QUOTIENT([.F58];64)" office:value-type="float" office:value="8">
            <text:p>8</text:p>
          </table:table-cell>
          <table:table-cell table:formula="of:=([.G58]-(16*QUOTIENT([.G58];16)))" office:value-type="float" office:value="11">
            <text:p>11</text:p>
          </table:table-cell>
          <table:table-cell table:formula="of:=(16*QUOTIENT([.G5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6 F28</text:p>
          </table:table-cell>
          <table:table-cell office:value-type="float" office:value="433150000">
            <text:p>4331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59]+[.C59])/[.D59]" office:value-type="float" office:value="36252">
            <text:p>36252</text:p>
          </table:table-cell>
          <table:table-cell table:formula="of:=QUOTIENT([.E59];64)" office:value-type="float" office:value="566">
            <text:p>566</text:p>
          </table:table-cell>
          <table:table-cell table:formula="of:=MOD([.E59];64)" office:value-type="float" office:value="28">
            <text:p>28</text:p>
          </table:table-cell>
          <table:table-cell table:formula="of:=([.F59]-(4*QUOTIENT([.F59];4)))*4" office:value-type="float" office:value="8">
            <text:p>8</text:p>
          </table:table-cell>
          <table:table-cell table:formula="of:=(([.F59]-(64*QUOTIENT([.F59];64)))-([.F59]-(4*QUOTIENT([.F59];4))))/4" office:value-type="float" office:value="13">
            <text:p>13</text:p>
          </table:table-cell>
          <table:table-cell table:formula="of:=QUOTIENT([.F59];64)" office:value-type="float" office:value="8">
            <text:p>8</text:p>
          </table:table-cell>
          <table:table-cell table:formula="of:=([.G59]-(16*QUOTIENT([.G59];16)))" office:value-type="float" office:value="12">
            <text:p>12</text:p>
          </table:table-cell>
          <table:table-cell table:formula="of:=(16*QUOTIENT([.G5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29</text:p>
          </table:table-cell>
          <table:table-cell office:value-type="float" office:value="433162500">
            <text:p>4331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0]+[.C60])/[.D60]" office:value-type="float" office:value="36253">
            <text:p>36253</text:p>
          </table:table-cell>
          <table:table-cell table:formula="of:=QUOTIENT([.E60];64)" office:value-type="float" office:value="566">
            <text:p>566</text:p>
          </table:table-cell>
          <table:table-cell table:formula="of:=MOD([.E60];64)" office:value-type="float" office:value="29">
            <text:p>29</text:p>
          </table:table-cell>
          <table:table-cell table:formula="of:=([.F60]-(4*QUOTIENT([.F60];4)))*4" office:value-type="float" office:value="8">
            <text:p>8</text:p>
          </table:table-cell>
          <table:table-cell table:formula="of:=(([.F60]-(64*QUOTIENT([.F60];64)))-([.F60]-(4*QUOTIENT([.F60];4))))/4" office:value-type="float" office:value="13">
            <text:p>13</text:p>
          </table:table-cell>
          <table:table-cell table:formula="of:=QUOTIENT([.F60];64)" office:value-type="float" office:value="8">
            <text:p>8</text:p>
          </table:table-cell>
          <table:table-cell table:formula="of:=([.G60]-(16*QUOTIENT([.G60];16)))" office:value-type="float" office:value="13">
            <text:p>13</text:p>
          </table:table-cell>
          <table:table-cell table:formula="of:=(16*QUOTIENT([.G6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7 F30</text:p>
          </table:table-cell>
          <table:table-cell office:value-type="float" office:value="433175000">
            <text:p>4331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1]+[.C61])/[.D61]" office:value-type="float" office:value="36254">
            <text:p>36254</text:p>
          </table:table-cell>
          <table:table-cell table:formula="of:=QUOTIENT([.E61];64)" office:value-type="float" office:value="566">
            <text:p>566</text:p>
          </table:table-cell>
          <table:table-cell table:formula="of:=MOD([.E61];64)" office:value-type="float" office:value="30">
            <text:p>30</text:p>
          </table:table-cell>
          <table:table-cell table:formula="of:=([.F61]-(4*QUOTIENT([.F61];4)))*4" office:value-type="float" office:value="8">
            <text:p>8</text:p>
          </table:table-cell>
          <table:table-cell table:formula="of:=(([.F61]-(64*QUOTIENT([.F61];64)))-([.F61]-(4*QUOTIENT([.F61];4))))/4" office:value-type="float" office:value="13">
            <text:p>13</text:p>
          </table:table-cell>
          <table:table-cell table:formula="of:=QUOTIENT([.F61];64)" office:value-type="float" office:value="8">
            <text:p>8</text:p>
          </table:table-cell>
          <table:table-cell table:formula="of:=([.G61]-(16*QUOTIENT([.G61];16)))" office:value-type="float" office:value="14">
            <text:p>14</text:p>
          </table:table-cell>
          <table:table-cell table:formula="of:=(16*QUOTIENT([.G6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31</text:p>
          </table:table-cell>
          <table:table-cell office:value-type="float" office:value="433187500">
            <text:p>4331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2]+[.C62])/[.D62]" office:value-type="float" office:value="36255">
            <text:p>36255</text:p>
          </table:table-cell>
          <table:table-cell table:formula="of:=QUOTIENT([.E62];64)" office:value-type="float" office:value="566">
            <text:p>566</text:p>
          </table:table-cell>
          <table:table-cell table:formula="of:=MOD([.E62];64)" office:value-type="float" office:value="31">
            <text:p>31</text:p>
          </table:table-cell>
          <table:table-cell table:formula="of:=([.F62]-(4*QUOTIENT([.F62];4)))*4" office:value-type="float" office:value="8">
            <text:p>8</text:p>
          </table:table-cell>
          <table:table-cell table:formula="of:=(([.F62]-(64*QUOTIENT([.F62];64)))-([.F62]-(4*QUOTIENT([.F62];4))))/4" office:value-type="float" office:value="13">
            <text:p>13</text:p>
          </table:table-cell>
          <table:table-cell table:formula="of:=QUOTIENT([.F62];64)" office:value-type="float" office:value="8">
            <text:p>8</text:p>
          </table:table-cell>
          <table:table-cell table:formula="of:=([.G62]-(16*QUOTIENT([.G62];16)))" office:value-type="float" office:value="15">
            <text:p>15</text:p>
          </table:table-cell>
          <table:table-cell table:formula="of:=(16*QUOTIENT([.G62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8 F32</text:p>
          </table:table-cell>
          <table:table-cell office:value-type="float" office:value="433200000">
            <text:p>4332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3]+[.C63])/[.D63]" office:value-type="float" office:value="36256">
            <text:p>36256</text:p>
          </table:table-cell>
          <table:table-cell table:formula="of:=QUOTIENT([.E63];64)" office:value-type="float" office:value="566">
            <text:p>566</text:p>
          </table:table-cell>
          <table:table-cell table:formula="of:=MOD([.E63];64)" office:value-type="float" office:value="32">
            <text:p>32</text:p>
          </table:table-cell>
          <table:table-cell table:formula="of:=([.F63]-(4*QUOTIENT([.F63];4)))*4" office:value-type="float" office:value="8">
            <text:p>8</text:p>
          </table:table-cell>
          <table:table-cell table:formula="of:=(([.F63]-(64*QUOTIENT([.F63];64)))-([.F63]-(4*QUOTIENT([.F63];4))))/4" office:value-type="float" office:value="13">
            <text:p>13</text:p>
          </table:table-cell>
          <table:table-cell table:formula="of:=QUOTIENT([.F63];64)" office:value-type="float" office:value="8">
            <text:p>8</text:p>
          </table:table-cell>
          <table:table-cell table:formula="of:=([.G63]-(16*QUOTIENT([.G63];16)))" office:value-type="float" office:value="0">
            <text:p>0</text:p>
          </table:table-cell>
          <table:table-cell table:formula="of:=(16*QUOTIENT([.G6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33</text:p>
          </table:table-cell>
          <table:table-cell office:value-type="float" office:value="433212500">
            <text:p>4332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4]+[.C64])/[.D64]" office:value-type="float" office:value="36257">
            <text:p>36257</text:p>
          </table:table-cell>
          <table:table-cell table:formula="of:=QUOTIENT([.E64];64)" office:value-type="float" office:value="566">
            <text:p>566</text:p>
          </table:table-cell>
          <table:table-cell table:formula="of:=MOD([.E64];64)" office:value-type="float" office:value="33">
            <text:p>33</text:p>
          </table:table-cell>
          <table:table-cell table:formula="of:=([.F64]-(4*QUOTIENT([.F64];4)))*4" office:value-type="float" office:value="8">
            <text:p>8</text:p>
          </table:table-cell>
          <table:table-cell table:formula="of:=(([.F64]-(64*QUOTIENT([.F64];64)))-([.F64]-(4*QUOTIENT([.F64];4))))/4" office:value-type="float" office:value="13">
            <text:p>13</text:p>
          </table:table-cell>
          <table:table-cell table:formula="of:=QUOTIENT([.F64];64)" office:value-type="float" office:value="8">
            <text:p>8</text:p>
          </table:table-cell>
          <table:table-cell table:formula="of:=([.G64]-(16*QUOTIENT([.G64];16)))" office:value-type="float" office:value="1">
            <text:p>1</text:p>
          </table:table-cell>
          <table:table-cell table:formula="of:=(16*QUOTIENT([.G6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9 F34</text:p>
          </table:table-cell>
          <table:table-cell office:value-type="float" office:value="433225000">
            <text:p>4332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5]+[.C65])/[.D65]" office:value-type="float" office:value="36258">
            <text:p>36258</text:p>
          </table:table-cell>
          <table:table-cell table:formula="of:=QUOTIENT([.E65];64)" office:value-type="float" office:value="566">
            <text:p>566</text:p>
          </table:table-cell>
          <table:table-cell table:formula="of:=MOD([.E65];64)" office:value-type="float" office:value="34">
            <text:p>34</text:p>
          </table:table-cell>
          <table:table-cell table:formula="of:=([.F65]-(4*QUOTIENT([.F65];4)))*4" office:value-type="float" office:value="8">
            <text:p>8</text:p>
          </table:table-cell>
          <table:table-cell table:formula="of:=(([.F65]-(64*QUOTIENT([.F65];64)))-([.F65]-(4*QUOTIENT([.F65];4))))/4" office:value-type="float" office:value="13">
            <text:p>13</text:p>
          </table:table-cell>
          <table:table-cell table:formula="of:=QUOTIENT([.F65];64)" office:value-type="float" office:value="8">
            <text:p>8</text:p>
          </table:table-cell>
          <table:table-cell table:formula="of:=([.G65]-(16*QUOTIENT([.G65];16)))" office:value-type="float" office:value="2">
            <text:p>2</text:p>
          </table:table-cell>
          <table:table-cell table:formula="of:=(16*QUOTIENT([.G6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35</text:p>
          </table:table-cell>
          <table:table-cell office:value-type="float" office:value="433237500">
            <text:p>4332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6]+[.C66])/[.D66]" office:value-type="float" office:value="36259">
            <text:p>36259</text:p>
          </table:table-cell>
          <table:table-cell table:formula="of:=QUOTIENT([.E66];64)" office:value-type="float" office:value="566">
            <text:p>566</text:p>
          </table:table-cell>
          <table:table-cell table:formula="of:=MOD([.E66];64)" office:value-type="float" office:value="35">
            <text:p>35</text:p>
          </table:table-cell>
          <table:table-cell table:formula="of:=([.F66]-(4*QUOTIENT([.F66];4)))*4" office:value-type="float" office:value="8">
            <text:p>8</text:p>
          </table:table-cell>
          <table:table-cell table:formula="of:=(([.F66]-(64*QUOTIENT([.F66];64)))-([.F66]-(4*QUOTIENT([.F66];4))))/4" office:value-type="float" office:value="13">
            <text:p>13</text:p>
          </table:table-cell>
          <table:table-cell table:formula="of:=QUOTIENT([.F66];64)" office:value-type="float" office:value="8">
            <text:p>8</text:p>
          </table:table-cell>
          <table:table-cell table:formula="of:=([.G66]-(16*QUOTIENT([.G66];16)))" office:value-type="float" office:value="3">
            <text:p>3</text:p>
          </table:table-cell>
          <table:table-cell table:formula="of:=(16*QUOTIENT([.G6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10 F36</text:p>
          </table:table-cell>
          <table:table-cell office:value-type="float" office:value="433250000">
            <text:p>4332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7]+[.C67])/[.D67]" office:value-type="float" office:value="36260">
            <text:p>36260</text:p>
          </table:table-cell>
          <table:table-cell table:formula="of:=QUOTIENT([.E67];64)" office:value-type="float" office:value="566">
            <text:p>566</text:p>
          </table:table-cell>
          <table:table-cell table:formula="of:=MOD([.E67];64)" office:value-type="float" office:value="36">
            <text:p>36</text:p>
          </table:table-cell>
          <table:table-cell table:formula="of:=([.F67]-(4*QUOTIENT([.F67];4)))*4" office:value-type="float" office:value="8">
            <text:p>8</text:p>
          </table:table-cell>
          <table:table-cell table:formula="of:=(([.F67]-(64*QUOTIENT([.F67];64)))-([.F67]-(4*QUOTIENT([.F67];4))))/4" office:value-type="float" office:value="13">
            <text:p>13</text:p>
          </table:table-cell>
          <table:table-cell table:formula="of:=QUOTIENT([.F67];64)" office:value-type="float" office:value="8">
            <text:p>8</text:p>
          </table:table-cell>
          <table:table-cell table:formula="of:=([.G67]-(16*QUOTIENT([.G67];16)))" office:value-type="float" office:value="4">
            <text:p>4</text:p>
          </table:table-cell>
          <table:table-cell table:formula="of:=(16*QUOTIENT([.G6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37</text:p>
          </table:table-cell>
          <table:table-cell office:value-type="float" office:value="433262500">
            <text:p>4332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8]+[.C68])/[.D68]" office:value-type="float" office:value="36261">
            <text:p>36261</text:p>
          </table:table-cell>
          <table:table-cell table:formula="of:=QUOTIENT([.E68];64)" office:value-type="float" office:value="566">
            <text:p>566</text:p>
          </table:table-cell>
          <table:table-cell table:formula="of:=MOD([.E68];64)" office:value-type="float" office:value="37">
            <text:p>37</text:p>
          </table:table-cell>
          <table:table-cell table:formula="of:=([.F68]-(4*QUOTIENT([.F68];4)))*4" office:value-type="float" office:value="8">
            <text:p>8</text:p>
          </table:table-cell>
          <table:table-cell table:formula="of:=(([.F68]-(64*QUOTIENT([.F68];64)))-([.F68]-(4*QUOTIENT([.F68];4))))/4" office:value-type="float" office:value="13">
            <text:p>13</text:p>
          </table:table-cell>
          <table:table-cell table:formula="of:=QUOTIENT([.F68];64)" office:value-type="float" office:value="8">
            <text:p>8</text:p>
          </table:table-cell>
          <table:table-cell table:formula="of:=([.G68]-(16*QUOTIENT([.G68];16)))" office:value-type="float" office:value="5">
            <text:p>5</text:p>
          </table:table-cell>
          <table:table-cell table:formula="of:=(16*QUOTIENT([.G6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11 F38</text:p>
          </table:table-cell>
          <table:table-cell office:value-type="float" office:value="433275000">
            <text:p>4332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69]+[.C69])/[.D69]" office:value-type="float" office:value="36262">
            <text:p>36262</text:p>
          </table:table-cell>
          <table:table-cell table:formula="of:=QUOTIENT([.E69];64)" office:value-type="float" office:value="566">
            <text:p>566</text:p>
          </table:table-cell>
          <table:table-cell table:formula="of:=MOD([.E69];64)" office:value-type="float" office:value="38">
            <text:p>38</text:p>
          </table:table-cell>
          <table:table-cell table:formula="of:=([.F69]-(4*QUOTIENT([.F69];4)))*4" office:value-type="float" office:value="8">
            <text:p>8</text:p>
          </table:table-cell>
          <table:table-cell table:formula="of:=(([.F69]-(64*QUOTIENT([.F69];64)))-([.F69]-(4*QUOTIENT([.F69];4))))/4" office:value-type="float" office:value="13">
            <text:p>13</text:p>
          </table:table-cell>
          <table:table-cell table:formula="of:=QUOTIENT([.F69];64)" office:value-type="float" office:value="8">
            <text:p>8</text:p>
          </table:table-cell>
          <table:table-cell table:formula="of:=([.G69]-(16*QUOTIENT([.G69];16)))" office:value-type="float" office:value="6">
            <text:p>6</text:p>
          </table:table-cell>
          <table:table-cell table:formula="of:=(16*QUOTIENT([.G6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39</text:p>
          </table:table-cell>
          <table:table-cell office:value-type="float" office:value="433287500">
            <text:p>4332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0]+[.C70])/[.D70]" office:value-type="float" office:value="36263">
            <text:p>36263</text:p>
          </table:table-cell>
          <table:table-cell table:formula="of:=QUOTIENT([.E70];64)" office:value-type="float" office:value="566">
            <text:p>566</text:p>
          </table:table-cell>
          <table:table-cell table:formula="of:=MOD([.E70];64)" office:value-type="float" office:value="39">
            <text:p>39</text:p>
          </table:table-cell>
          <table:table-cell table:formula="of:=([.F70]-(4*QUOTIENT([.F70];4)))*4" office:value-type="float" office:value="8">
            <text:p>8</text:p>
          </table:table-cell>
          <table:table-cell table:formula="of:=(([.F70]-(64*QUOTIENT([.F70];64)))-([.F70]-(4*QUOTIENT([.F70];4))))/4" office:value-type="float" office:value="13">
            <text:p>13</text:p>
          </table:table-cell>
          <table:table-cell table:formula="of:=QUOTIENT([.F70];64)" office:value-type="float" office:value="8">
            <text:p>8</text:p>
          </table:table-cell>
          <table:table-cell table:formula="of:=([.G70]-(16*QUOTIENT([.G70];16)))" office:value-type="float" office:value="7">
            <text:p>7</text:p>
          </table:table-cell>
          <table:table-cell table:formula="of:=(16*QUOTIENT([.G70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12 F40</text:p>
          </table:table-cell>
          <table:table-cell office:value-type="float" office:value="433300000">
            <text:p>4333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1]+[.C71])/[.D71]" office:value-type="float" office:value="36264">
            <text:p>36264</text:p>
          </table:table-cell>
          <table:table-cell table:formula="of:=QUOTIENT([.E71];64)" office:value-type="float" office:value="566">
            <text:p>566</text:p>
          </table:table-cell>
          <table:table-cell table:formula="of:=MOD([.E71];64)" office:value-type="float" office:value="40">
            <text:p>40</text:p>
          </table:table-cell>
          <table:table-cell table:formula="of:=([.F71]-(4*QUOTIENT([.F71];4)))*4" office:value-type="float" office:value="8">
            <text:p>8</text:p>
          </table:table-cell>
          <table:table-cell table:formula="of:=(([.F71]-(64*QUOTIENT([.F71];64)))-([.F71]-(4*QUOTIENT([.F71];4))))/4" office:value-type="float" office:value="13">
            <text:p>13</text:p>
          </table:table-cell>
          <table:table-cell table:formula="of:=QUOTIENT([.F71];64)" office:value-type="float" office:value="8">
            <text:p>8</text:p>
          </table:table-cell>
          <table:table-cell table:formula="of:=([.G71]-(16*QUOTIENT([.G71];16)))" office:value-type="float" office:value="8">
            <text:p>8</text:p>
          </table:table-cell>
          <table:table-cell table:formula="of:=(16*QUOTIENT([.G7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41</text:p>
          </table:table-cell>
          <table:table-cell office:value-type="float" office:value="433312500">
            <text:p>4333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2]+[.C72])/[.D72]" office:value-type="float" office:value="36265">
            <text:p>36265</text:p>
          </table:table-cell>
          <table:table-cell table:formula="of:=QUOTIENT([.E72];64)" office:value-type="float" office:value="566">
            <text:p>566</text:p>
          </table:table-cell>
          <table:table-cell table:formula="of:=MOD([.E72];64)" office:value-type="float" office:value="41">
            <text:p>41</text:p>
          </table:table-cell>
          <table:table-cell table:formula="of:=([.F72]-(4*QUOTIENT([.F72];4)))*4" office:value-type="float" office:value="8">
            <text:p>8</text:p>
          </table:table-cell>
          <table:table-cell table:formula="of:=(([.F72]-(64*QUOTIENT([.F72];64)))-([.F72]-(4*QUOTIENT([.F72];4))))/4" office:value-type="float" office:value="13">
            <text:p>13</text:p>
          </table:table-cell>
          <table:table-cell table:formula="of:=QUOTIENT([.F72];64)" office:value-type="float" office:value="8">
            <text:p>8</text:p>
          </table:table-cell>
          <table:table-cell table:formula="of:=([.G72]-(16*QUOTIENT([.G72];16)))" office:value-type="float" office:value="9">
            <text:p>9</text:p>
          </table:table-cell>
          <table:table-cell table:formula="of:=(16*QUOTIENT([.G7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13 F42</text:p>
          </table:table-cell>
          <table:table-cell office:value-type="float" office:value="433325000">
            <text:p>4333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3]+[.C73])/[.D73]" office:value-type="float" office:value="36266">
            <text:p>36266</text:p>
          </table:table-cell>
          <table:table-cell table:formula="of:=QUOTIENT([.E73];64)" office:value-type="float" office:value="566">
            <text:p>566</text:p>
          </table:table-cell>
          <table:table-cell table:formula="of:=MOD([.E73];64)" office:value-type="float" office:value="42">
            <text:p>42</text:p>
          </table:table-cell>
          <table:table-cell table:formula="of:=([.F73]-(4*QUOTIENT([.F73];4)))*4" office:value-type="float" office:value="8">
            <text:p>8</text:p>
          </table:table-cell>
          <table:table-cell table:formula="of:=(([.F73]-(64*QUOTIENT([.F73];64)))-([.F73]-(4*QUOTIENT([.F73];4))))/4" office:value-type="float" office:value="13">
            <text:p>13</text:p>
          </table:table-cell>
          <table:table-cell table:formula="of:=QUOTIENT([.F73];64)" office:value-type="float" office:value="8">
            <text:p>8</text:p>
          </table:table-cell>
          <table:table-cell table:formula="of:=([.G73]-(16*QUOTIENT([.G73];16)))" office:value-type="float" office:value="10">
            <text:p>10</text:p>
          </table:table-cell>
          <table:table-cell table:formula="of:=(16*QUOTIENT([.G7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43</text:p>
          </table:table-cell>
          <table:table-cell office:value-type="float" office:value="433337500">
            <text:p>4333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4]+[.C74])/[.D74]" office:value-type="float" office:value="36267">
            <text:p>36267</text:p>
          </table:table-cell>
          <table:table-cell table:formula="of:=QUOTIENT([.E74];64)" office:value-type="float" office:value="566">
            <text:p>566</text:p>
          </table:table-cell>
          <table:table-cell table:formula="of:=MOD([.E74];64)" office:value-type="float" office:value="43">
            <text:p>43</text:p>
          </table:table-cell>
          <table:table-cell table:formula="of:=([.F74]-(4*QUOTIENT([.F74];4)))*4" office:value-type="float" office:value="8">
            <text:p>8</text:p>
          </table:table-cell>
          <table:table-cell table:formula="of:=(([.F74]-(64*QUOTIENT([.F74];64)))-([.F74]-(4*QUOTIENT([.F74];4))))/4" office:value-type="float" office:value="13">
            <text:p>13</text:p>
          </table:table-cell>
          <table:table-cell table:formula="of:=QUOTIENT([.F74];64)" office:value-type="float" office:value="8">
            <text:p>8</text:p>
          </table:table-cell>
          <table:table-cell table:formula="of:=([.G74]-(16*QUOTIENT([.G74];16)))" office:value-type="float" office:value="11">
            <text:p>11</text:p>
          </table:table-cell>
          <table:table-cell table:formula="of:=(16*QUOTIENT([.G7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14 F44</text:p>
          </table:table-cell>
          <table:table-cell office:value-type="float" office:value="433350000">
            <text:p>4333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5]+[.C75])/[.D75]" office:value-type="float" office:value="36268">
            <text:p>36268</text:p>
          </table:table-cell>
          <table:table-cell table:formula="of:=QUOTIENT([.E75];64)" office:value-type="float" office:value="566">
            <text:p>566</text:p>
          </table:table-cell>
          <table:table-cell table:formula="of:=MOD([.E75];64)" office:value-type="float" office:value="44">
            <text:p>44</text:p>
          </table:table-cell>
          <table:table-cell table:formula="of:=([.F75]-(4*QUOTIENT([.F75];4)))*4" office:value-type="float" office:value="8">
            <text:p>8</text:p>
          </table:table-cell>
          <table:table-cell table:formula="of:=(([.F75]-(64*QUOTIENT([.F75];64)))-([.F75]-(4*QUOTIENT([.F75];4))))/4" office:value-type="float" office:value="13">
            <text:p>13</text:p>
          </table:table-cell>
          <table:table-cell table:formula="of:=QUOTIENT([.F75];64)" office:value-type="float" office:value="8">
            <text:p>8</text:p>
          </table:table-cell>
          <table:table-cell table:formula="of:=([.G75]-(16*QUOTIENT([.G75];16)))" office:value-type="float" office:value="12">
            <text:p>12</text:p>
          </table:table-cell>
          <table:table-cell table:formula="of:=(16*QUOTIENT([.G7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45</text:p>
          </table:table-cell>
          <table:table-cell office:value-type="float" office:value="433362500">
            <text:p>4333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6]+[.C76])/[.D76]" office:value-type="float" office:value="36269">
            <text:p>36269</text:p>
          </table:table-cell>
          <table:table-cell table:formula="of:=QUOTIENT([.E76];64)" office:value-type="float" office:value="566">
            <text:p>566</text:p>
          </table:table-cell>
          <table:table-cell table:formula="of:=MOD([.E76];64)" office:value-type="float" office:value="45">
            <text:p>45</text:p>
          </table:table-cell>
          <table:table-cell table:formula="of:=([.F76]-(4*QUOTIENT([.F76];4)))*4" office:value-type="float" office:value="8">
            <text:p>8</text:p>
          </table:table-cell>
          <table:table-cell table:formula="of:=(([.F76]-(64*QUOTIENT([.F76];64)))-([.F76]-(4*QUOTIENT([.F76];4))))/4" office:value-type="float" office:value="13">
            <text:p>13</text:p>
          </table:table-cell>
          <table:table-cell table:formula="of:=QUOTIENT([.F76];64)" office:value-type="float" office:value="8">
            <text:p>8</text:p>
          </table:table-cell>
          <table:table-cell table:formula="of:=([.G76]-(16*QUOTIENT([.G76];16)))" office:value-type="float" office:value="13">
            <text:p>13</text:p>
          </table:table-cell>
          <table:table-cell table:formula="of:=(16*QUOTIENT([.G7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RB15 F46</text:p>
          </table:table-cell>
          <table:table-cell office:value-type="float" office:value="433375000">
            <text:p>4333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7]+[.C77])/[.D77]" office:value-type="float" office:value="36270">
            <text:p>36270</text:p>
          </table:table-cell>
          <table:table-cell table:formula="of:=QUOTIENT([.E77];64)" office:value-type="float" office:value="566">
            <text:p>566</text:p>
          </table:table-cell>
          <table:table-cell table:formula="of:=MOD([.E77];64)" office:value-type="float" office:value="46">
            <text:p>46</text:p>
          </table:table-cell>
          <table:table-cell table:formula="of:=([.F77]-(4*QUOTIENT([.F77];4)))*4" office:value-type="float" office:value="8">
            <text:p>8</text:p>
          </table:table-cell>
          <table:table-cell table:formula="of:=(([.F77]-(64*QUOTIENT([.F77];64)))-([.F77]-(4*QUOTIENT([.F77];4))))/4" office:value-type="float" office:value="13">
            <text:p>13</text:p>
          </table:table-cell>
          <table:table-cell table:formula="of:=QUOTIENT([.F77];64)" office:value-type="float" office:value="8">
            <text:p>8</text:p>
          </table:table-cell>
          <table:table-cell table:formula="of:=([.G77]-(16*QUOTIENT([.G77];16)))" office:value-type="float" office:value="14">
            <text:p>14</text:p>
          </table:table-cell>
          <table:table-cell table:formula="of:=(16*QUOTIENT([.G7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8</text:p>
          </table:table-cell>
          <table:table-cell office:value-type="float" office:value="433950000">
            <text:p>4339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8]+[.C78])/[.D78]" office:value-type="float" office:value="36316">
            <text:p>36316</text:p>
          </table:table-cell>
          <table:table-cell table:formula="of:=QUOTIENT([.E78];64)" office:value-type="float" office:value="567">
            <text:p>567</text:p>
          </table:table-cell>
          <table:table-cell table:formula="of:=MOD([.E78];64)" office:value-type="float" office:value="28">
            <text:p>28</text:p>
          </table:table-cell>
          <table:table-cell table:formula="of:=([.F78]-(4*QUOTIENT([.F78];4)))*4" office:value-type="float" office:value="12">
            <text:p>12</text:p>
          </table:table-cell>
          <table:table-cell table:formula="of:=(([.F78]-(64*QUOTIENT([.F78];64)))-([.F78]-(4*QUOTIENT([.F78];4))))/4" office:value-type="float" office:value="13">
            <text:p>13</text:p>
          </table:table-cell>
          <table:table-cell table:formula="of:=QUOTIENT([.F78];64)" office:value-type="float" office:value="8">
            <text:p>8</text:p>
          </table:table-cell>
          <table:table-cell table:formula="of:=([.G78]-(16*QUOTIENT([.G78];16)))" office:value-type="float" office:value="12">
            <text:p>12</text:p>
          </table:table-cell>
          <table:table-cell table:formula="of:=(16*QUOTIENT([.G7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19</text:p>
          </table:table-cell>
          <table:table-cell office:value-type="float" office:value="433962500">
            <text:p>4339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79]+[.C79])/[.D79]" office:value-type="float" office:value="36317">
            <text:p>36317</text:p>
          </table:table-cell>
          <table:table-cell table:formula="of:=QUOTIENT([.E79];64)" office:value-type="float" office:value="567">
            <text:p>567</text:p>
          </table:table-cell>
          <table:table-cell table:formula="of:=MOD([.E79];64)" office:value-type="float" office:value="29">
            <text:p>29</text:p>
          </table:table-cell>
          <table:table-cell table:formula="of:=([.F79]-(4*QUOTIENT([.F79];4)))*4" office:value-type="float" office:value="12">
            <text:p>12</text:p>
          </table:table-cell>
          <table:table-cell table:formula="of:=(([.F79]-(64*QUOTIENT([.F79];64)))-([.F79]-(4*QUOTIENT([.F79];4))))/4" office:value-type="float" office:value="13">
            <text:p>13</text:p>
          </table:table-cell>
          <table:table-cell table:formula="of:=QUOTIENT([.F79];64)" office:value-type="float" office:value="8">
            <text:p>8</text:p>
          </table:table-cell>
          <table:table-cell table:formula="of:=([.G79]-(16*QUOTIENT([.G79];16)))" office:value-type="float" office:value="13">
            <text:p>13</text:p>
          </table:table-cell>
          <table:table-cell table:formula="of:=(16*QUOTIENT([.G7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20</text:p>
          </table:table-cell>
          <table:table-cell office:value-type="float" office:value="433975000">
            <text:p>4339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0]+[.C80])/[.D80]" office:value-type="float" office:value="36318">
            <text:p>36318</text:p>
          </table:table-cell>
          <table:table-cell table:formula="of:=QUOTIENT([.E80];64)" office:value-type="float" office:value="567">
            <text:p>567</text:p>
          </table:table-cell>
          <table:table-cell table:formula="of:=MOD([.E80];64)" office:value-type="float" office:value="30">
            <text:p>30</text:p>
          </table:table-cell>
          <table:table-cell table:formula="of:=([.F80]-(4*QUOTIENT([.F80];4)))*4" office:value-type="float" office:value="12">
            <text:p>12</text:p>
          </table:table-cell>
          <table:table-cell table:formula="of:=(([.F80]-(64*QUOTIENT([.F80];64)))-([.F80]-(4*QUOTIENT([.F80];4))))/4" office:value-type="float" office:value="13">
            <text:p>13</text:p>
          </table:table-cell>
          <table:table-cell table:formula="of:=QUOTIENT([.F80];64)" office:value-type="float" office:value="8">
            <text:p>8</text:p>
          </table:table-cell>
          <table:table-cell table:formula="of:=([.G80]-(16*QUOTIENT([.G80];16)))" office:value-type="float" office:value="14">
            <text:p>14</text:p>
          </table:table-cell>
          <table:table-cell table:formula="of:=(16*QUOTIENT([.G8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21</text:p>
          </table:table-cell>
          <table:table-cell office:value-type="float" office:value="433987500">
            <text:p>4339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1]+[.C81])/[.D81]" office:value-type="float" office:value="36319">
            <text:p>36319</text:p>
          </table:table-cell>
          <table:table-cell table:formula="of:=QUOTIENT([.E81];64)" office:value-type="float" office:value="567">
            <text:p>567</text:p>
          </table:table-cell>
          <table:table-cell table:formula="of:=MOD([.E81];64)" office:value-type="float" office:value="31">
            <text:p>31</text:p>
          </table:table-cell>
          <table:table-cell table:formula="of:=([.F81]-(4*QUOTIENT([.F81];4)))*4" office:value-type="float" office:value="12">
            <text:p>12</text:p>
          </table:table-cell>
          <table:table-cell table:formula="of:=(([.F81]-(64*QUOTIENT([.F81];64)))-([.F81]-(4*QUOTIENT([.F81];4))))/4" office:value-type="float" office:value="13">
            <text:p>13</text:p>
          </table:table-cell>
          <table:table-cell table:formula="of:=QUOTIENT([.F81];64)" office:value-type="float" office:value="8">
            <text:p>8</text:p>
          </table:table-cell>
          <table:table-cell table:formula="of:=([.G81]-(16*QUOTIENT([.G81];16)))" office:value-type="float" office:value="15">
            <text:p>15</text:p>
          </table:table-cell>
          <table:table-cell table:formula="of:=(16*QUOTIENT([.G8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22</text:p>
          </table:table-cell>
          <table:table-cell office:value-type="float" office:value="434000000">
            <text:p>4340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2]+[.C82])/[.D82]" office:value-type="float" office:value="36320">
            <text:p>36320</text:p>
          </table:table-cell>
          <table:table-cell table:formula="of:=QUOTIENT([.E82];64)" office:value-type="float" office:value="567">
            <text:p>567</text:p>
          </table:table-cell>
          <table:table-cell table:formula="of:=MOD([.E82];64)" office:value-type="float" office:value="32">
            <text:p>32</text:p>
          </table:table-cell>
          <table:table-cell table:formula="of:=([.F82]-(4*QUOTIENT([.F82];4)))*4" office:value-type="float" office:value="12">
            <text:p>12</text:p>
          </table:table-cell>
          <table:table-cell table:formula="of:=(([.F82]-(64*QUOTIENT([.F82];64)))-([.F82]-(4*QUOTIENT([.F82];4))))/4" office:value-type="float" office:value="13">
            <text:p>13</text:p>
          </table:table-cell>
          <table:table-cell table:formula="of:=QUOTIENT([.F82];64)" office:value-type="float" office:value="8">
            <text:p>8</text:p>
          </table:table-cell>
          <table:table-cell table:formula="of:=([.G82]-(16*QUOTIENT([.G82];16)))" office:value-type="float" office:value="0">
            <text:p>0</text:p>
          </table:table-cell>
          <table:table-cell table:formula="of:=(16*QUOTIENT([.G8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23</text:p>
          </table:table-cell>
          <table:table-cell office:value-type="float" office:value="434025000">
            <text:p>4340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3]+[.C83])/[.D83]" office:value-type="float" office:value="36322">
            <text:p>36322</text:p>
          </table:table-cell>
          <table:table-cell table:formula="of:=QUOTIENT([.E83];64)" office:value-type="float" office:value="567">
            <text:p>567</text:p>
          </table:table-cell>
          <table:table-cell table:formula="of:=MOD([.E83];64)" office:value-type="float" office:value="34">
            <text:p>34</text:p>
          </table:table-cell>
          <table:table-cell table:formula="of:=([.F83]-(4*QUOTIENT([.F83];4)))*4" office:value-type="float" office:value="12">
            <text:p>12</text:p>
          </table:table-cell>
          <table:table-cell table:formula="of:=(([.F83]-(64*QUOTIENT([.F83];64)))-([.F83]-(4*QUOTIENT([.F83];4))))/4" office:value-type="float" office:value="13">
            <text:p>13</text:p>
          </table:table-cell>
          <table:table-cell table:formula="of:=QUOTIENT([.F83];64)" office:value-type="float" office:value="8">
            <text:p>8</text:p>
          </table:table-cell>
          <table:table-cell table:formula="of:=([.G83]-(16*QUOTIENT([.G83];16)))" office:value-type="float" office:value="2">
            <text:p>2</text:p>
          </table:table-cell>
          <table:table-cell table:formula="of:=(16*QUOTIENT([.G8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24</text:p>
          </table:table-cell>
          <table:table-cell office:value-type="float" office:value="434050000">
            <text:p>4340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4]+[.C84])/[.D84]" office:value-type="float" office:value="36324">
            <text:p>36324</text:p>
          </table:table-cell>
          <table:table-cell table:formula="of:=QUOTIENT([.E84];64)" office:value-type="float" office:value="567">
            <text:p>567</text:p>
          </table:table-cell>
          <table:table-cell table:formula="of:=MOD([.E84];64)" office:value-type="float" office:value="36">
            <text:p>36</text:p>
          </table:table-cell>
          <table:table-cell table:formula="of:=([.F84]-(4*QUOTIENT([.F84];4)))*4" office:value-type="float" office:value="12">
            <text:p>12</text:p>
          </table:table-cell>
          <table:table-cell table:formula="of:=(([.F84]-(64*QUOTIENT([.F84];64)))-([.F84]-(4*QUOTIENT([.F84];4))))/4" office:value-type="float" office:value="13">
            <text:p>13</text:p>
          </table:table-cell>
          <table:table-cell table:formula="of:=QUOTIENT([.F84];64)" office:value-type="float" office:value="8">
            <text:p>8</text:p>
          </table:table-cell>
          <table:table-cell table:formula="of:=([.G84]-(16*QUOTIENT([.G84];16)))" office:value-type="float" office:value="4">
            <text:p>4</text:p>
          </table:table-cell>
          <table:table-cell table:formula="of:=(16*QUOTIENT([.G8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25</text:p>
          </table:table-cell>
          <table:table-cell office:value-type="float" office:value="434475000">
            <text:p>4344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5]+[.C85])/[.D85]" office:value-type="float" office:value="36358">
            <text:p>36358</text:p>
          </table:table-cell>
          <table:table-cell table:formula="of:=QUOTIENT([.E85];64)" office:value-type="float" office:value="568">
            <text:p>568</text:p>
          </table:table-cell>
          <table:table-cell table:formula="of:=MOD([.E85];64)" office:value-type="float" office:value="6">
            <text:p>6</text:p>
          </table:table-cell>
          <table:table-cell table:formula="of:=([.F85]-(4*QUOTIENT([.F85];4)))*4" office:value-type="float" office:value="0">
            <text:p>0</text:p>
          </table:table-cell>
          <table:table-cell table:formula="of:=(([.F85]-(64*QUOTIENT([.F85];64)))-([.F85]-(4*QUOTIENT([.F85];4))))/4" office:value-type="float" office:value="14">
            <text:p>14</text:p>
          </table:table-cell>
          <table:table-cell table:formula="of:=QUOTIENT([.F85];64)" office:value-type="float" office:value="8">
            <text:p>8</text:p>
          </table:table-cell>
          <table:table-cell table:formula="of:=([.G85]-(16*QUOTIENT([.G85];16)))" office:value-type="float" office:value="6">
            <text:p>6</text:p>
          </table:table-cell>
          <table:table-cell table:formula="of:=(16*QUOTIENT([.G85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26</text:p>
          </table:table-cell>
          <table:table-cell office:value-type="float" office:value="434500000">
            <text:p>4345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6]+[.C86])/[.D86]" office:value-type="float" office:value="36360">
            <text:p>36360</text:p>
          </table:table-cell>
          <table:table-cell table:formula="of:=QUOTIENT([.E86];64)" office:value-type="float" office:value="568">
            <text:p>568</text:p>
          </table:table-cell>
          <table:table-cell table:formula="of:=MOD([.E86];64)" office:value-type="float" office:value="8">
            <text:p>8</text:p>
          </table:table-cell>
          <table:table-cell table:formula="of:=([.F86]-(4*QUOTIENT([.F86];4)))*4" office:value-type="float" office:value="0">
            <text:p>0</text:p>
          </table:table-cell>
          <table:table-cell table:formula="of:=(([.F86]-(64*QUOTIENT([.F86];64)))-([.F86]-(4*QUOTIENT([.F86];4))))/4" office:value-type="float" office:value="14">
            <text:p>14</text:p>
          </table:table-cell>
          <table:table-cell table:formula="of:=QUOTIENT([.F86];64)" office:value-type="float" office:value="8">
            <text:p>8</text:p>
          </table:table-cell>
          <table:table-cell table:formula="of:=([.G86]-(16*QUOTIENT([.G86];16)))" office:value-type="float" office:value="8">
            <text:p>8</text:p>
          </table:table-cell>
          <table:table-cell table:formula="of:=(16*QUOTIENT([.G86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127</text:p>
          </table:table-cell>
          <table:table-cell office:value-type="float" office:value="434525000">
            <text:p>4345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7]+[.C87])/[.D87]" office:value-type="float" office:value="36362">
            <text:p>36362</text:p>
          </table:table-cell>
          <table:table-cell table:formula="of:=QUOTIENT([.E87];64)" office:value-type="float" office:value="568">
            <text:p>568</text:p>
          </table:table-cell>
          <table:table-cell table:formula="of:=MOD([.E87];64)" office:value-type="float" office:value="10">
            <text:p>10</text:p>
          </table:table-cell>
          <table:table-cell table:formula="of:=([.F87]-(4*QUOTIENT([.F87];4)))*4" office:value-type="float" office:value="0">
            <text:p>0</text:p>
          </table:table-cell>
          <table:table-cell table:formula="of:=(([.F87]-(64*QUOTIENT([.F87];64)))-([.F87]-(4*QUOTIENT([.F87];4))))/4" office:value-type="float" office:value="14">
            <text:p>14</text:p>
          </table:table-cell>
          <table:table-cell table:formula="of:=QUOTIENT([.F87];64)" office:value-type="float" office:value="8">
            <text:p>8</text:p>
          </table:table-cell>
          <table:table-cell table:formula="of:=([.G87]-(16*QUOTIENT([.G87];16)))" office:value-type="float" office:value="10">
            <text:p>10</text:p>
          </table:table-cell>
          <table:table-cell table:formula="of:=(16*QUOTIENT([.G87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47</text:p>
          </table:table-cell>
          <table:table-cell office:value-type="float" office:value="439400000">
            <text:p>4394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8]+[.C88])/[.D88]" office:value-type="float" office:value="36752">
            <text:p>36752</text:p>
          </table:table-cell>
          <table:table-cell table:formula="of:=QUOTIENT([.E88];64)" office:value-type="float" office:value="574">
            <text:p>574</text:p>
          </table:table-cell>
          <table:table-cell table:formula="of:=MOD([.E88];64)" office:value-type="float" office:value="16">
            <text:p>16</text:p>
          </table:table-cell>
          <table:table-cell table:formula="of:=([.F88]-(4*QUOTIENT([.F88];4)))*4" office:value-type="float" office:value="8">
            <text:p>8</text:p>
          </table:table-cell>
          <table:table-cell table:formula="of:=(([.F88]-(64*QUOTIENT([.F88];64)))-([.F88]-(4*QUOTIENT([.F88];4))))/4" office:value-type="float" office:value="15">
            <text:p>15</text:p>
          </table:table-cell>
          <table:table-cell table:formula="of:=QUOTIENT([.F88];64)" office:value-type="float" office:value="8">
            <text:p>8</text:p>
          </table:table-cell>
          <table:table-cell table:formula="of:=([.G88]-(16*QUOTIENT([.G88];16)))" office:value-type="float" office:value="0">
            <text:p>0</text:p>
          </table:table-cell>
          <table:table-cell table:formula="of:=(16*QUOTIENT([.G8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48</text:p>
          </table:table-cell>
          <table:table-cell office:value-type="float" office:value="439412500">
            <text:p>4394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89]+[.C89])/[.D89]" office:value-type="float" office:value="36753">
            <text:p>36753</text:p>
          </table:table-cell>
          <table:table-cell table:formula="of:=QUOTIENT([.E89];64)" office:value-type="float" office:value="574">
            <text:p>574</text:p>
          </table:table-cell>
          <table:table-cell table:formula="of:=MOD([.E89];64)" office:value-type="float" office:value="17">
            <text:p>17</text:p>
          </table:table-cell>
          <table:table-cell table:formula="of:=([.F89]-(4*QUOTIENT([.F89];4)))*4" office:value-type="float" office:value="8">
            <text:p>8</text:p>
          </table:table-cell>
          <table:table-cell table:formula="of:=(([.F89]-(64*QUOTIENT([.F89];64)))-([.F89]-(4*QUOTIENT([.F89];4))))/4" office:value-type="float" office:value="15">
            <text:p>15</text:p>
          </table:table-cell>
          <table:table-cell table:formula="of:=QUOTIENT([.F89];64)" office:value-type="float" office:value="8">
            <text:p>8</text:p>
          </table:table-cell>
          <table:table-cell table:formula="of:=([.G89]-(16*QUOTIENT([.G89];16)))" office:value-type="float" office:value="1">
            <text:p>1</text:p>
          </table:table-cell>
          <table:table-cell table:formula="of:=(16*QUOTIENT([.G8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49</text:p>
          </table:table-cell>
          <table:table-cell office:value-type="float" office:value="439425000">
            <text:p>4394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0]+[.C90])/[.D90]" office:value-type="float" office:value="36754">
            <text:p>36754</text:p>
          </table:table-cell>
          <table:table-cell table:formula="of:=QUOTIENT([.E90];64)" office:value-type="float" office:value="574">
            <text:p>574</text:p>
          </table:table-cell>
          <table:table-cell table:formula="of:=MOD([.E90];64)" office:value-type="float" office:value="18">
            <text:p>18</text:p>
          </table:table-cell>
          <table:table-cell table:formula="of:=([.F90]-(4*QUOTIENT([.F90];4)))*4" office:value-type="float" office:value="8">
            <text:p>8</text:p>
          </table:table-cell>
          <table:table-cell table:formula="of:=(([.F90]-(64*QUOTIENT([.F90];64)))-([.F90]-(4*QUOTIENT([.F90];4))))/4" office:value-type="float" office:value="15">
            <text:p>15</text:p>
          </table:table-cell>
          <table:table-cell table:formula="of:=QUOTIENT([.F90];64)" office:value-type="float" office:value="8">
            <text:p>8</text:p>
          </table:table-cell>
          <table:table-cell table:formula="of:=([.G90]-(16*QUOTIENT([.G90];16)))" office:value-type="float" office:value="2">
            <text:p>2</text:p>
          </table:table-cell>
          <table:table-cell table:formula="of:=(16*QUOTIENT([.G9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0</text:p>
          </table:table-cell>
          <table:table-cell office:value-type="float" office:value="439437500">
            <text:p>4394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1]+[.C91])/[.D91]" office:value-type="float" office:value="36755">
            <text:p>36755</text:p>
          </table:table-cell>
          <table:table-cell table:formula="of:=QUOTIENT([.E91];64)" office:value-type="float" office:value="574">
            <text:p>574</text:p>
          </table:table-cell>
          <table:table-cell table:formula="of:=MOD([.E91];64)" office:value-type="float" office:value="19">
            <text:p>19</text:p>
          </table:table-cell>
          <table:table-cell table:formula="of:=([.F91]-(4*QUOTIENT([.F91];4)))*4" office:value-type="float" office:value="8">
            <text:p>8</text:p>
          </table:table-cell>
          <table:table-cell table:formula="of:=(([.F91]-(64*QUOTIENT([.F91];64)))-([.F91]-(4*QUOTIENT([.F91];4))))/4" office:value-type="float" office:value="15">
            <text:p>15</text:p>
          </table:table-cell>
          <table:table-cell table:formula="of:=QUOTIENT([.F91];64)" office:value-type="float" office:value="8">
            <text:p>8</text:p>
          </table:table-cell>
          <table:table-cell table:formula="of:=([.G91]-(16*QUOTIENT([.G91];16)))" office:value-type="float" office:value="3">
            <text:p>3</text:p>
          </table:table-cell>
          <table:table-cell table:formula="of:=(16*QUOTIENT([.G9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1</text:p>
          </table:table-cell>
          <table:table-cell office:value-type="float" office:value="439450000">
            <text:p>4394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2]+[.C92])/[.D92]" office:value-type="float" office:value="36756">
            <text:p>36756</text:p>
          </table:table-cell>
          <table:table-cell table:formula="of:=QUOTIENT([.E92];64)" office:value-type="float" office:value="574">
            <text:p>574</text:p>
          </table:table-cell>
          <table:table-cell table:formula="of:=MOD([.E92];64)" office:value-type="float" office:value="20">
            <text:p>20</text:p>
          </table:table-cell>
          <table:table-cell table:formula="of:=([.F92]-(4*QUOTIENT([.F92];4)))*4" office:value-type="float" office:value="8">
            <text:p>8</text:p>
          </table:table-cell>
          <table:table-cell table:formula="of:=(([.F92]-(64*QUOTIENT([.F92];64)))-([.F92]-(4*QUOTIENT([.F92];4))))/4" office:value-type="float" office:value="15">
            <text:p>15</text:p>
          </table:table-cell>
          <table:table-cell table:formula="of:=QUOTIENT([.F92];64)" office:value-type="float" office:value="8">
            <text:p>8</text:p>
          </table:table-cell>
          <table:table-cell table:formula="of:=([.G92]-(16*QUOTIENT([.G92];16)))" office:value-type="float" office:value="4">
            <text:p>4</text:p>
          </table:table-cell>
          <table:table-cell table:formula="of:=(16*QUOTIENT([.G92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2</text:p>
          </table:table-cell>
          <table:table-cell office:value-type="float" office:value="439462500">
            <text:p>4394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3]+[.C93])/[.D93]" office:value-type="float" office:value="36757">
            <text:p>36757</text:p>
          </table:table-cell>
          <table:table-cell table:formula="of:=QUOTIENT([.E93];64)" office:value-type="float" office:value="574">
            <text:p>574</text:p>
          </table:table-cell>
          <table:table-cell table:formula="of:=MOD([.E93];64)" office:value-type="float" office:value="21">
            <text:p>21</text:p>
          </table:table-cell>
          <table:table-cell table:formula="of:=([.F93]-(4*QUOTIENT([.F93];4)))*4" office:value-type="float" office:value="8">
            <text:p>8</text:p>
          </table:table-cell>
          <table:table-cell table:formula="of:=(([.F93]-(64*QUOTIENT([.F93];64)))-([.F93]-(4*QUOTIENT([.F93];4))))/4" office:value-type="float" office:value="15">
            <text:p>15</text:p>
          </table:table-cell>
          <table:table-cell table:formula="of:=QUOTIENT([.F93];64)" office:value-type="float" office:value="8">
            <text:p>8</text:p>
          </table:table-cell>
          <table:table-cell table:formula="of:=([.G93]-(16*QUOTIENT([.G93];16)))" office:value-type="float" office:value="5">
            <text:p>5</text:p>
          </table:table-cell>
          <table:table-cell table:formula="of:=(16*QUOTIENT([.G93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3</text:p>
          </table:table-cell>
          <table:table-cell office:value-type="float" office:value="439475000">
            <text:p>4394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4]+[.C94])/[.D94]" office:value-type="float" office:value="36758">
            <text:p>36758</text:p>
          </table:table-cell>
          <table:table-cell table:formula="of:=QUOTIENT([.E94];64)" office:value-type="float" office:value="574">
            <text:p>574</text:p>
          </table:table-cell>
          <table:table-cell table:formula="of:=MOD([.E94];64)" office:value-type="float" office:value="22">
            <text:p>22</text:p>
          </table:table-cell>
          <table:table-cell table:formula="of:=([.F94]-(4*QUOTIENT([.F94];4)))*4" office:value-type="float" office:value="8">
            <text:p>8</text:p>
          </table:table-cell>
          <table:table-cell table:formula="of:=(([.F94]-(64*QUOTIENT([.F94];64)))-([.F94]-(4*QUOTIENT([.F94];4))))/4" office:value-type="float" office:value="15">
            <text:p>15</text:p>
          </table:table-cell>
          <table:table-cell table:formula="of:=QUOTIENT([.F94];64)" office:value-type="float" office:value="8">
            <text:p>8</text:p>
          </table:table-cell>
          <table:table-cell table:formula="of:=([.G94]-(16*QUOTIENT([.G94];16)))" office:value-type="float" office:value="6">
            <text:p>6</text:p>
          </table:table-cell>
          <table:table-cell table:formula="of:=(16*QUOTIENT([.G94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4</text:p>
          </table:table-cell>
          <table:table-cell office:value-type="float" office:value="439487500">
            <text:p>4394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5]+[.C95])/[.D95]" office:value-type="float" office:value="36759">
            <text:p>36759</text:p>
          </table:table-cell>
          <table:table-cell table:formula="of:=QUOTIENT([.E95];64)" office:value-type="float" office:value="574">
            <text:p>574</text:p>
          </table:table-cell>
          <table:table-cell table:formula="of:=MOD([.E95];64)" office:value-type="float" office:value="23">
            <text:p>23</text:p>
          </table:table-cell>
          <table:table-cell table:formula="of:=([.F95]-(4*QUOTIENT([.F95];4)))*4" office:value-type="float" office:value="8">
            <text:p>8</text:p>
          </table:table-cell>
          <table:table-cell table:formula="of:=(([.F95]-(64*QUOTIENT([.F95];64)))-([.F95]-(4*QUOTIENT([.F95];4))))/4" office:value-type="float" office:value="15">
            <text:p>15</text:p>
          </table:table-cell>
          <table:table-cell table:formula="of:=QUOTIENT([.F95];64)" office:value-type="float" office:value="8">
            <text:p>8</text:p>
          </table:table-cell>
          <table:table-cell table:formula="of:=([.G95]-(16*QUOTIENT([.G95];16)))" office:value-type="float" office:value="7">
            <text:p>7</text:p>
          </table:table-cell>
          <table:table-cell table:formula="of:=(16*QUOTIENT([.G95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5</text:p>
          </table:table-cell>
          <table:table-cell office:value-type="float" office:value="439500000">
            <text:p>4395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6]+[.C96])/[.D96]" office:value-type="float" office:value="36760">
            <text:p>36760</text:p>
          </table:table-cell>
          <table:table-cell table:formula="of:=QUOTIENT([.E96];64)" office:value-type="float" office:value="574">
            <text:p>574</text:p>
          </table:table-cell>
          <table:table-cell table:formula="of:=MOD([.E96];64)" office:value-type="float" office:value="24">
            <text:p>24</text:p>
          </table:table-cell>
          <table:table-cell table:formula="of:=([.F96]-(4*QUOTIENT([.F96];4)))*4" office:value-type="float" office:value="8">
            <text:p>8</text:p>
          </table:table-cell>
          <table:table-cell table:formula="of:=(([.F96]-(64*QUOTIENT([.F96];64)))-([.F96]-(4*QUOTIENT([.F96];4))))/4" office:value-type="float" office:value="15">
            <text:p>15</text:p>
          </table:table-cell>
          <table:table-cell table:formula="of:=QUOTIENT([.F96];64)" office:value-type="float" office:value="8">
            <text:p>8</text:p>
          </table:table-cell>
          <table:table-cell table:formula="of:=([.G96]-(16*QUOTIENT([.G96];16)))" office:value-type="float" office:value="8">
            <text:p>8</text:p>
          </table:table-cell>
          <table:table-cell table:formula="of:=(16*QUOTIENT([.G96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6</text:p>
          </table:table-cell>
          <table:table-cell office:value-type="float" office:value="439512500">
            <text:p>4395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7]+[.C97])/[.D97]" office:value-type="float" office:value="36761">
            <text:p>36761</text:p>
          </table:table-cell>
          <table:table-cell table:formula="of:=QUOTIENT([.E97];64)" office:value-type="float" office:value="574">
            <text:p>574</text:p>
          </table:table-cell>
          <table:table-cell table:formula="of:=MOD([.E97];64)" office:value-type="float" office:value="25">
            <text:p>25</text:p>
          </table:table-cell>
          <table:table-cell table:formula="of:=([.F97]-(4*QUOTIENT([.F97];4)))*4" office:value-type="float" office:value="8">
            <text:p>8</text:p>
          </table:table-cell>
          <table:table-cell table:formula="of:=(([.F97]-(64*QUOTIENT([.F97];64)))-([.F97]-(4*QUOTIENT([.F97];4))))/4" office:value-type="float" office:value="15">
            <text:p>15</text:p>
          </table:table-cell>
          <table:table-cell table:formula="of:=QUOTIENT([.F97];64)" office:value-type="float" office:value="8">
            <text:p>8</text:p>
          </table:table-cell>
          <table:table-cell table:formula="of:=([.G97]-(16*QUOTIENT([.G97];16)))" office:value-type="float" office:value="9">
            <text:p>9</text:p>
          </table:table-cell>
          <table:table-cell table:formula="of:=(16*QUOTIENT([.G97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7</text:p>
          </table:table-cell>
          <table:table-cell office:value-type="float" office:value="439525000">
            <text:p>4395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8]+[.C98])/[.D98]" office:value-type="float" office:value="36762">
            <text:p>36762</text:p>
          </table:table-cell>
          <table:table-cell table:formula="of:=QUOTIENT([.E98];64)" office:value-type="float" office:value="574">
            <text:p>574</text:p>
          </table:table-cell>
          <table:table-cell table:formula="of:=MOD([.E98];64)" office:value-type="float" office:value="26">
            <text:p>26</text:p>
          </table:table-cell>
          <table:table-cell table:formula="of:=([.F98]-(4*QUOTIENT([.F98];4)))*4" office:value-type="float" office:value="8">
            <text:p>8</text:p>
          </table:table-cell>
          <table:table-cell table:formula="of:=(([.F98]-(64*QUOTIENT([.F98];64)))-([.F98]-(4*QUOTIENT([.F98];4))))/4" office:value-type="float" office:value="15">
            <text:p>15</text:p>
          </table:table-cell>
          <table:table-cell table:formula="of:=QUOTIENT([.F98];64)" office:value-type="float" office:value="8">
            <text:p>8</text:p>
          </table:table-cell>
          <table:table-cell table:formula="of:=([.G98]-(16*QUOTIENT([.G98];16)))" office:value-type="float" office:value="10">
            <text:p>10</text:p>
          </table:table-cell>
          <table:table-cell table:formula="of:=(16*QUOTIENT([.G9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8</text:p>
          </table:table-cell>
          <table:table-cell office:value-type="float" office:value="439537500">
            <text:p>4395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99]+[.C99])/[.D99]" office:value-type="float" office:value="36763">
            <text:p>36763</text:p>
          </table:table-cell>
          <table:table-cell table:formula="of:=QUOTIENT([.E99];64)" office:value-type="float" office:value="574">
            <text:p>574</text:p>
          </table:table-cell>
          <table:table-cell table:formula="of:=MOD([.E99];64)" office:value-type="float" office:value="27">
            <text:p>27</text:p>
          </table:table-cell>
          <table:table-cell table:formula="of:=([.F99]-(4*QUOTIENT([.F99];4)))*4" office:value-type="float" office:value="8">
            <text:p>8</text:p>
          </table:table-cell>
          <table:table-cell table:formula="of:=(([.F99]-(64*QUOTIENT([.F99];64)))-([.F99]-(4*QUOTIENT([.F99];4))))/4" office:value-type="float" office:value="15">
            <text:p>15</text:p>
          </table:table-cell>
          <table:table-cell table:formula="of:=QUOTIENT([.F99];64)" office:value-type="float" office:value="8">
            <text:p>8</text:p>
          </table:table-cell>
          <table:table-cell table:formula="of:=([.G99]-(16*QUOTIENT([.G99];16)))" office:value-type="float" office:value="11">
            <text:p>11</text:p>
          </table:table-cell>
          <table:table-cell table:formula="of:=(16*QUOTIENT([.G9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59</text:p>
          </table:table-cell>
          <table:table-cell office:value-type="float" office:value="439550000">
            <text:p>4395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0]+[.C100])/[.D100]" office:value-type="float" office:value="36764">
            <text:p>36764</text:p>
          </table:table-cell>
          <table:table-cell table:formula="of:=QUOTIENT([.E100];64)" office:value-type="float" office:value="574">
            <text:p>574</text:p>
          </table:table-cell>
          <table:table-cell table:formula="of:=MOD([.E100];64)" office:value-type="float" office:value="28">
            <text:p>28</text:p>
          </table:table-cell>
          <table:table-cell table:formula="of:=([.F100]-(4*QUOTIENT([.F100];4)))*4" office:value-type="float" office:value="8">
            <text:p>8</text:p>
          </table:table-cell>
          <table:table-cell table:formula="of:=(([.F100]-(64*QUOTIENT([.F100];64)))-([.F100]-(4*QUOTIENT([.F100];4))))/4" office:value-type="float" office:value="15">
            <text:p>15</text:p>
          </table:table-cell>
          <table:table-cell table:formula="of:=QUOTIENT([.F100];64)" office:value-type="float" office:value="8">
            <text:p>8</text:p>
          </table:table-cell>
          <table:table-cell table:formula="of:=([.G100]-(16*QUOTIENT([.G100];16)))" office:value-type="float" office:value="12">
            <text:p>12</text:p>
          </table:table-cell>
          <table:table-cell table:formula="of:=(16*QUOTIENT([.G10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0</text:p>
          </table:table-cell>
          <table:table-cell office:value-type="float" office:value="439562500">
            <text:p>4395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1]+[.C101])/[.D101]" office:value-type="float" office:value="36765">
            <text:p>36765</text:p>
          </table:table-cell>
          <table:table-cell table:formula="of:=QUOTIENT([.E101];64)" office:value-type="float" office:value="574">
            <text:p>574</text:p>
          </table:table-cell>
          <table:table-cell table:formula="of:=MOD([.E101];64)" office:value-type="float" office:value="29">
            <text:p>29</text:p>
          </table:table-cell>
          <table:table-cell table:formula="of:=([.F101]-(4*QUOTIENT([.F101];4)))*4" office:value-type="float" office:value="8">
            <text:p>8</text:p>
          </table:table-cell>
          <table:table-cell table:formula="of:=(([.F101]-(64*QUOTIENT([.F101];64)))-([.F101]-(4*QUOTIENT([.F101];4))))/4" office:value-type="float" office:value="15">
            <text:p>15</text:p>
          </table:table-cell>
          <table:table-cell table:formula="of:=QUOTIENT([.F101];64)" office:value-type="float" office:value="8">
            <text:p>8</text:p>
          </table:table-cell>
          <table:table-cell table:formula="of:=([.G101]-(16*QUOTIENT([.G101];16)))" office:value-type="float" office:value="13">
            <text:p>13</text:p>
          </table:table-cell>
          <table:table-cell table:formula="of:=(16*QUOTIENT([.G10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1</text:p>
          </table:table-cell>
          <table:table-cell office:value-type="float" office:value="439575000">
            <text:p>4395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2]+[.C102])/[.D102]" office:value-type="float" office:value="36766">
            <text:p>36766</text:p>
          </table:table-cell>
          <table:table-cell table:formula="of:=QUOTIENT([.E102];64)" office:value-type="float" office:value="574">
            <text:p>574</text:p>
          </table:table-cell>
          <table:table-cell table:formula="of:=MOD([.E102];64)" office:value-type="float" office:value="30">
            <text:p>30</text:p>
          </table:table-cell>
          <table:table-cell table:formula="of:=([.F102]-(4*QUOTIENT([.F102];4)))*4" office:value-type="float" office:value="8">
            <text:p>8</text:p>
          </table:table-cell>
          <table:table-cell table:formula="of:=(([.F102]-(64*QUOTIENT([.F102];64)))-([.F102]-(4*QUOTIENT([.F102];4))))/4" office:value-type="float" office:value="15">
            <text:p>15</text:p>
          </table:table-cell>
          <table:table-cell table:formula="of:=QUOTIENT([.F102];64)" office:value-type="float" office:value="8">
            <text:p>8</text:p>
          </table:table-cell>
          <table:table-cell table:formula="of:=([.G102]-(16*QUOTIENT([.G102];16)))" office:value-type="float" office:value="14">
            <text:p>14</text:p>
          </table:table-cell>
          <table:table-cell table:formula="of:=(16*QUOTIENT([.G102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2</text:p>
          </table:table-cell>
          <table:table-cell office:value-type="float" office:value="439587500">
            <text:p>4395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3]+[.C103])/[.D103]" office:value-type="float" office:value="36767">
            <text:p>36767</text:p>
          </table:table-cell>
          <table:table-cell table:formula="of:=QUOTIENT([.E103];64)" office:value-type="float" office:value="574">
            <text:p>574</text:p>
          </table:table-cell>
          <table:table-cell table:formula="of:=MOD([.E103];64)" office:value-type="float" office:value="31">
            <text:p>31</text:p>
          </table:table-cell>
          <table:table-cell table:formula="of:=([.F103]-(4*QUOTIENT([.F103];4)))*4" office:value-type="float" office:value="8">
            <text:p>8</text:p>
          </table:table-cell>
          <table:table-cell table:formula="of:=(([.F103]-(64*QUOTIENT([.F103];64)))-([.F103]-(4*QUOTIENT([.F103];4))))/4" office:value-type="float" office:value="15">
            <text:p>15</text:p>
          </table:table-cell>
          <table:table-cell table:formula="of:=QUOTIENT([.F103];64)" office:value-type="float" office:value="8">
            <text:p>8</text:p>
          </table:table-cell>
          <table:table-cell table:formula="of:=([.G103]-(16*QUOTIENT([.G103];16)))" office:value-type="float" office:value="15">
            <text:p>15</text:p>
          </table:table-cell>
          <table:table-cell table:formula="of:=(16*QUOTIENT([.G103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3</text:p>
          </table:table-cell>
          <table:table-cell office:value-type="float" office:value="439600000">
            <text:p>4396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4]+[.C104])/[.D104]" office:value-type="float" office:value="36768">
            <text:p>36768</text:p>
          </table:table-cell>
          <table:table-cell table:formula="of:=QUOTIENT([.E104];64)" office:value-type="float" office:value="574">
            <text:p>574</text:p>
          </table:table-cell>
          <table:table-cell table:formula="of:=MOD([.E104];64)" office:value-type="float" office:value="32">
            <text:p>32</text:p>
          </table:table-cell>
          <table:table-cell table:formula="of:=([.F104]-(4*QUOTIENT([.F104];4)))*4" office:value-type="float" office:value="8">
            <text:p>8</text:p>
          </table:table-cell>
          <table:table-cell table:formula="of:=(([.F104]-(64*QUOTIENT([.F104];64)))-([.F104]-(4*QUOTIENT([.F104];4))))/4" office:value-type="float" office:value="15">
            <text:p>15</text:p>
          </table:table-cell>
          <table:table-cell table:formula="of:=QUOTIENT([.F104];64)" office:value-type="float" office:value="8">
            <text:p>8</text:p>
          </table:table-cell>
          <table:table-cell table:formula="of:=([.G104]-(16*QUOTIENT([.G104];16)))" office:value-type="float" office:value="0">
            <text:p>0</text:p>
          </table:table-cell>
          <table:table-cell table:formula="of:=(16*QUOTIENT([.G10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4</text:p>
          </table:table-cell>
          <table:table-cell office:value-type="float" office:value="439612500">
            <text:p>4396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5]+[.C105])/[.D105]" office:value-type="float" office:value="36769">
            <text:p>36769</text:p>
          </table:table-cell>
          <table:table-cell table:formula="of:=QUOTIENT([.E105];64)" office:value-type="float" office:value="574">
            <text:p>574</text:p>
          </table:table-cell>
          <table:table-cell table:formula="of:=MOD([.E105];64)" office:value-type="float" office:value="33">
            <text:p>33</text:p>
          </table:table-cell>
          <table:table-cell table:formula="of:=([.F105]-(4*QUOTIENT([.F105];4)))*4" office:value-type="float" office:value="8">
            <text:p>8</text:p>
          </table:table-cell>
          <table:table-cell table:formula="of:=(([.F105]-(64*QUOTIENT([.F105];64)))-([.F105]-(4*QUOTIENT([.F105];4))))/4" office:value-type="float" office:value="15">
            <text:p>15</text:p>
          </table:table-cell>
          <table:table-cell table:formula="of:=QUOTIENT([.F105];64)" office:value-type="float" office:value="8">
            <text:p>8</text:p>
          </table:table-cell>
          <table:table-cell table:formula="of:=([.G105]-(16*QUOTIENT([.G105];16)))" office:value-type="float" office:value="1">
            <text:p>1</text:p>
          </table:table-cell>
          <table:table-cell table:formula="of:=(16*QUOTIENT([.G10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5</text:p>
          </table:table-cell>
          <table:table-cell office:value-type="float" office:value="439625000">
            <text:p>4396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6]+[.C106])/[.D106]" office:value-type="float" office:value="36770">
            <text:p>36770</text:p>
          </table:table-cell>
          <table:table-cell table:formula="of:=QUOTIENT([.E106];64)" office:value-type="float" office:value="574">
            <text:p>574</text:p>
          </table:table-cell>
          <table:table-cell table:formula="of:=MOD([.E106];64)" office:value-type="float" office:value="34">
            <text:p>34</text:p>
          </table:table-cell>
          <table:table-cell table:formula="of:=([.F106]-(4*QUOTIENT([.F106];4)))*4" office:value-type="float" office:value="8">
            <text:p>8</text:p>
          </table:table-cell>
          <table:table-cell table:formula="of:=(([.F106]-(64*QUOTIENT([.F106];64)))-([.F106]-(4*QUOTIENT([.F106];4))))/4" office:value-type="float" office:value="15">
            <text:p>15</text:p>
          </table:table-cell>
          <table:table-cell table:formula="of:=QUOTIENT([.F106];64)" office:value-type="float" office:value="8">
            <text:p>8</text:p>
          </table:table-cell>
          <table:table-cell table:formula="of:=([.G106]-(16*QUOTIENT([.G106];16)))" office:value-type="float" office:value="2">
            <text:p>2</text:p>
          </table:table-cell>
          <table:table-cell table:formula="of:=(16*QUOTIENT([.G10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6</text:p>
          </table:table-cell>
          <table:table-cell office:value-type="float" office:value="439637500">
            <text:p>4396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7]+[.C107])/[.D107]" office:value-type="float" office:value="36771">
            <text:p>36771</text:p>
          </table:table-cell>
          <table:table-cell table:formula="of:=QUOTIENT([.E107];64)" office:value-type="float" office:value="574">
            <text:p>574</text:p>
          </table:table-cell>
          <table:table-cell table:formula="of:=MOD([.E107];64)" office:value-type="float" office:value="35">
            <text:p>35</text:p>
          </table:table-cell>
          <table:table-cell table:formula="of:=([.F107]-(4*QUOTIENT([.F107];4)))*4" office:value-type="float" office:value="8">
            <text:p>8</text:p>
          </table:table-cell>
          <table:table-cell table:formula="of:=(([.F107]-(64*QUOTIENT([.F107];64)))-([.F107]-(4*QUOTIENT([.F107];4))))/4" office:value-type="float" office:value="15">
            <text:p>15</text:p>
          </table:table-cell>
          <table:table-cell table:formula="of:=QUOTIENT([.F107];64)" office:value-type="float" office:value="8">
            <text:p>8</text:p>
          </table:table-cell>
          <table:table-cell table:formula="of:=([.G107]-(16*QUOTIENT([.G107];16)))" office:value-type="float" office:value="3">
            <text:p>3</text:p>
          </table:table-cell>
          <table:table-cell table:formula="of:=(16*QUOTIENT([.G10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7</text:p>
          </table:table-cell>
          <table:table-cell office:value-type="float" office:value="439650000">
            <text:p>4396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8]+[.C108])/[.D108]" office:value-type="float" office:value="36772">
            <text:p>36772</text:p>
          </table:table-cell>
          <table:table-cell table:formula="of:=QUOTIENT([.E108];64)" office:value-type="float" office:value="574">
            <text:p>574</text:p>
          </table:table-cell>
          <table:table-cell table:formula="of:=MOD([.E108];64)" office:value-type="float" office:value="36">
            <text:p>36</text:p>
          </table:table-cell>
          <table:table-cell table:formula="of:=([.F108]-(4*QUOTIENT([.F108];4)))*4" office:value-type="float" office:value="8">
            <text:p>8</text:p>
          </table:table-cell>
          <table:table-cell table:formula="of:=(([.F108]-(64*QUOTIENT([.F108];64)))-([.F108]-(4*QUOTIENT([.F108];4))))/4" office:value-type="float" office:value="15">
            <text:p>15</text:p>
          </table:table-cell>
          <table:table-cell table:formula="of:=QUOTIENT([.F108];64)" office:value-type="float" office:value="8">
            <text:p>8</text:p>
          </table:table-cell>
          <table:table-cell table:formula="of:=([.G108]-(16*QUOTIENT([.G108];16)))" office:value-type="float" office:value="4">
            <text:p>4</text:p>
          </table:table-cell>
          <table:table-cell table:formula="of:=(16*QUOTIENT([.G10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8</text:p>
          </table:table-cell>
          <table:table-cell office:value-type="float" office:value="439662500">
            <text:p>4396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09]+[.C109])/[.D109]" office:value-type="float" office:value="36773">
            <text:p>36773</text:p>
          </table:table-cell>
          <table:table-cell table:formula="of:=QUOTIENT([.E109];64)" office:value-type="float" office:value="574">
            <text:p>574</text:p>
          </table:table-cell>
          <table:table-cell table:formula="of:=MOD([.E109];64)" office:value-type="float" office:value="37">
            <text:p>37</text:p>
          </table:table-cell>
          <table:table-cell table:formula="of:=([.F109]-(4*QUOTIENT([.F109];4)))*4" office:value-type="float" office:value="8">
            <text:p>8</text:p>
          </table:table-cell>
          <table:table-cell table:formula="of:=(([.F109]-(64*QUOTIENT([.F109];64)))-([.F109]-(4*QUOTIENT([.F109];4))))/4" office:value-type="float" office:value="15">
            <text:p>15</text:p>
          </table:table-cell>
          <table:table-cell table:formula="of:=QUOTIENT([.F109];64)" office:value-type="float" office:value="8">
            <text:p>8</text:p>
          </table:table-cell>
          <table:table-cell table:formula="of:=([.G109]-(16*QUOTIENT([.G109];16)))" office:value-type="float" office:value="5">
            <text:p>5</text:p>
          </table:table-cell>
          <table:table-cell table:formula="of:=(16*QUOTIENT([.G10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69</text:p>
          </table:table-cell>
          <table:table-cell office:value-type="float" office:value="439675000">
            <text:p>4396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0]+[.C110])/[.D110]" office:value-type="float" office:value="36774">
            <text:p>36774</text:p>
          </table:table-cell>
          <table:table-cell table:formula="of:=QUOTIENT([.E110];64)" office:value-type="float" office:value="574">
            <text:p>574</text:p>
          </table:table-cell>
          <table:table-cell table:formula="of:=MOD([.E110];64)" office:value-type="float" office:value="38">
            <text:p>38</text:p>
          </table:table-cell>
          <table:table-cell table:formula="of:=([.F110]-(4*QUOTIENT([.F110];4)))*4" office:value-type="float" office:value="8">
            <text:p>8</text:p>
          </table:table-cell>
          <table:table-cell table:formula="of:=(([.F110]-(64*QUOTIENT([.F110];64)))-([.F110]-(4*QUOTIENT([.F110];4))))/4" office:value-type="float" office:value="15">
            <text:p>15</text:p>
          </table:table-cell>
          <table:table-cell table:formula="of:=QUOTIENT([.F110];64)" office:value-type="float" office:value="8">
            <text:p>8</text:p>
          </table:table-cell>
          <table:table-cell table:formula="of:=([.G110]-(16*QUOTIENT([.G110];16)))" office:value-type="float" office:value="6">
            <text:p>6</text:p>
          </table:table-cell>
          <table:table-cell table:formula="of:=(16*QUOTIENT([.G110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0</text:p>
          </table:table-cell>
          <table:table-cell office:value-type="float" office:value="439687500">
            <text:p>4396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1]+[.C111])/[.D111]" office:value-type="float" office:value="36775">
            <text:p>36775</text:p>
          </table:table-cell>
          <table:table-cell table:formula="of:=QUOTIENT([.E111];64)" office:value-type="float" office:value="574">
            <text:p>574</text:p>
          </table:table-cell>
          <table:table-cell table:formula="of:=MOD([.E111];64)" office:value-type="float" office:value="39">
            <text:p>39</text:p>
          </table:table-cell>
          <table:table-cell table:formula="of:=([.F111]-(4*QUOTIENT([.F111];4)))*4" office:value-type="float" office:value="8">
            <text:p>8</text:p>
          </table:table-cell>
          <table:table-cell table:formula="of:=(([.F111]-(64*QUOTIENT([.F111];64)))-([.F111]-(4*QUOTIENT([.F111];4))))/4" office:value-type="float" office:value="15">
            <text:p>15</text:p>
          </table:table-cell>
          <table:table-cell table:formula="of:=QUOTIENT([.F111];64)" office:value-type="float" office:value="8">
            <text:p>8</text:p>
          </table:table-cell>
          <table:table-cell table:formula="of:=([.G111]-(16*QUOTIENT([.G111];16)))" office:value-type="float" office:value="7">
            <text:p>7</text:p>
          </table:table-cell>
          <table:table-cell table:formula="of:=(16*QUOTIENT([.G11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1</text:p>
          </table:table-cell>
          <table:table-cell office:value-type="float" office:value="439700000">
            <text:p>4397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2]+[.C112])/[.D112]" office:value-type="float" office:value="36776">
            <text:p>36776</text:p>
          </table:table-cell>
          <table:table-cell table:formula="of:=QUOTIENT([.E112];64)" office:value-type="float" office:value="574">
            <text:p>574</text:p>
          </table:table-cell>
          <table:table-cell table:formula="of:=MOD([.E112];64)" office:value-type="float" office:value="40">
            <text:p>40</text:p>
          </table:table-cell>
          <table:table-cell table:formula="of:=([.F112]-(4*QUOTIENT([.F112];4)))*4" office:value-type="float" office:value="8">
            <text:p>8</text:p>
          </table:table-cell>
          <table:table-cell table:formula="of:=(([.F112]-(64*QUOTIENT([.F112];64)))-([.F112]-(4*QUOTIENT([.F112];4))))/4" office:value-type="float" office:value="15">
            <text:p>15</text:p>
          </table:table-cell>
          <table:table-cell table:formula="of:=QUOTIENT([.F112];64)" office:value-type="float" office:value="8">
            <text:p>8</text:p>
          </table:table-cell>
          <table:table-cell table:formula="of:=([.G112]-(16*QUOTIENT([.G112];16)))" office:value-type="float" office:value="8">
            <text:p>8</text:p>
          </table:table-cell>
          <table:table-cell table:formula="of:=(16*QUOTIENT([.G11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2</text:p>
          </table:table-cell>
          <table:table-cell office:value-type="float" office:value="439712500">
            <text:p>4397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3]+[.C113])/[.D113]" office:value-type="float" office:value="36777">
            <text:p>36777</text:p>
          </table:table-cell>
          <table:table-cell table:formula="of:=QUOTIENT([.E113];64)" office:value-type="float" office:value="574">
            <text:p>574</text:p>
          </table:table-cell>
          <table:table-cell table:formula="of:=MOD([.E113];64)" office:value-type="float" office:value="41">
            <text:p>41</text:p>
          </table:table-cell>
          <table:table-cell table:formula="of:=([.F113]-(4*QUOTIENT([.F113];4)))*4" office:value-type="float" office:value="8">
            <text:p>8</text:p>
          </table:table-cell>
          <table:table-cell table:formula="of:=(([.F113]-(64*QUOTIENT([.F113];64)))-([.F113]-(4*QUOTIENT([.F113];4))))/4" office:value-type="float" office:value="15">
            <text:p>15</text:p>
          </table:table-cell>
          <table:table-cell table:formula="of:=QUOTIENT([.F113];64)" office:value-type="float" office:value="8">
            <text:p>8</text:p>
          </table:table-cell>
          <table:table-cell table:formula="of:=([.G113]-(16*QUOTIENT([.G113];16)))" office:value-type="float" office:value="9">
            <text:p>9</text:p>
          </table:table-cell>
          <table:table-cell table:formula="of:=(16*QUOTIENT([.G11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3</text:p>
          </table:table-cell>
          <table:table-cell office:value-type="float" office:value="439725000">
            <text:p>4397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4]+[.C114])/[.D114]" office:value-type="float" office:value="36778">
            <text:p>36778</text:p>
          </table:table-cell>
          <table:table-cell table:formula="of:=QUOTIENT([.E114];64)" office:value-type="float" office:value="574">
            <text:p>574</text:p>
          </table:table-cell>
          <table:table-cell table:formula="of:=MOD([.E114];64)" office:value-type="float" office:value="42">
            <text:p>42</text:p>
          </table:table-cell>
          <table:table-cell table:formula="of:=([.F114]-(4*QUOTIENT([.F114];4)))*4" office:value-type="float" office:value="8">
            <text:p>8</text:p>
          </table:table-cell>
          <table:table-cell table:formula="of:=(([.F114]-(64*QUOTIENT([.F114];64)))-([.F114]-(4*QUOTIENT([.F114];4))))/4" office:value-type="float" office:value="15">
            <text:p>15</text:p>
          </table:table-cell>
          <table:table-cell table:formula="of:=QUOTIENT([.F114];64)" office:value-type="float" office:value="8">
            <text:p>8</text:p>
          </table:table-cell>
          <table:table-cell table:formula="of:=([.G114]-(16*QUOTIENT([.G114];16)))" office:value-type="float" office:value="10">
            <text:p>10</text:p>
          </table:table-cell>
          <table:table-cell table:formula="of:=(16*QUOTIENT([.G11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4</text:p>
          </table:table-cell>
          <table:table-cell office:value-type="float" office:value="439737500">
            <text:p>4397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5]+[.C115])/[.D115]" office:value-type="float" office:value="36779">
            <text:p>36779</text:p>
          </table:table-cell>
          <table:table-cell table:formula="of:=QUOTIENT([.E115];64)" office:value-type="float" office:value="574">
            <text:p>574</text:p>
          </table:table-cell>
          <table:table-cell table:formula="of:=MOD([.E115];64)" office:value-type="float" office:value="43">
            <text:p>43</text:p>
          </table:table-cell>
          <table:table-cell table:formula="of:=([.F115]-(4*QUOTIENT([.F115];4)))*4" office:value-type="float" office:value="8">
            <text:p>8</text:p>
          </table:table-cell>
          <table:table-cell table:formula="of:=(([.F115]-(64*QUOTIENT([.F115];64)))-([.F115]-(4*QUOTIENT([.F115];4))))/4" office:value-type="float" office:value="15">
            <text:p>15</text:p>
          </table:table-cell>
          <table:table-cell table:formula="of:=QUOTIENT([.F115];64)" office:value-type="float" office:value="8">
            <text:p>8</text:p>
          </table:table-cell>
          <table:table-cell table:formula="of:=([.G115]-(16*QUOTIENT([.G115];16)))" office:value-type="float" office:value="11">
            <text:p>11</text:p>
          </table:table-cell>
          <table:table-cell table:formula="of:=(16*QUOTIENT([.G11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5</text:p>
          </table:table-cell>
          <table:table-cell office:value-type="float" office:value="439750000">
            <text:p>4397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6]+[.C116])/[.D116]" office:value-type="float" office:value="36780">
            <text:p>36780</text:p>
          </table:table-cell>
          <table:table-cell table:formula="of:=QUOTIENT([.E116];64)" office:value-type="float" office:value="574">
            <text:p>574</text:p>
          </table:table-cell>
          <table:table-cell table:formula="of:=MOD([.E116];64)" office:value-type="float" office:value="44">
            <text:p>44</text:p>
          </table:table-cell>
          <table:table-cell table:formula="of:=([.F116]-(4*QUOTIENT([.F116];4)))*4" office:value-type="float" office:value="8">
            <text:p>8</text:p>
          </table:table-cell>
          <table:table-cell table:formula="of:=(([.F116]-(64*QUOTIENT([.F116];64)))-([.F116]-(4*QUOTIENT([.F116];4))))/4" office:value-type="float" office:value="15">
            <text:p>15</text:p>
          </table:table-cell>
          <table:table-cell table:formula="of:=QUOTIENT([.F116];64)" office:value-type="float" office:value="8">
            <text:p>8</text:p>
          </table:table-cell>
          <table:table-cell table:formula="of:=([.G116]-(16*QUOTIENT([.G116];16)))" office:value-type="float" office:value="12">
            <text:p>12</text:p>
          </table:table-cell>
          <table:table-cell table:formula="of:=(16*QUOTIENT([.G11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6</text:p>
          </table:table-cell>
          <table:table-cell office:value-type="float" office:value="439762500">
            <text:p>4397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7]+[.C117])/[.D117]" office:value-type="float" office:value="36781">
            <text:p>36781</text:p>
          </table:table-cell>
          <table:table-cell table:formula="of:=QUOTIENT([.E117];64)" office:value-type="float" office:value="574">
            <text:p>574</text:p>
          </table:table-cell>
          <table:table-cell table:formula="of:=MOD([.E117];64)" office:value-type="float" office:value="45">
            <text:p>45</text:p>
          </table:table-cell>
          <table:table-cell table:formula="of:=([.F117]-(4*QUOTIENT([.F117];4)))*4" office:value-type="float" office:value="8">
            <text:p>8</text:p>
          </table:table-cell>
          <table:table-cell table:formula="of:=(([.F117]-(64*QUOTIENT([.F117];64)))-([.F117]-(4*QUOTIENT([.F117];4))))/4" office:value-type="float" office:value="15">
            <text:p>15</text:p>
          </table:table-cell>
          <table:table-cell table:formula="of:=QUOTIENT([.F117];64)" office:value-type="float" office:value="8">
            <text:p>8</text:p>
          </table:table-cell>
          <table:table-cell table:formula="of:=([.G117]-(16*QUOTIENT([.G117];16)))" office:value-type="float" office:value="13">
            <text:p>13</text:p>
          </table:table-cell>
          <table:table-cell table:formula="of:=(16*QUOTIENT([.G11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7</text:p>
          </table:table-cell>
          <table:table-cell office:value-type="float" office:value="439775000">
            <text:p>4397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8]+[.C118])/[.D118]" office:value-type="float" office:value="36782">
            <text:p>36782</text:p>
          </table:table-cell>
          <table:table-cell table:formula="of:=QUOTIENT([.E118];64)" office:value-type="float" office:value="574">
            <text:p>574</text:p>
          </table:table-cell>
          <table:table-cell table:formula="of:=MOD([.E118];64)" office:value-type="float" office:value="46">
            <text:p>46</text:p>
          </table:table-cell>
          <table:table-cell table:formula="of:=([.F118]-(4*QUOTIENT([.F118];4)))*4" office:value-type="float" office:value="8">
            <text:p>8</text:p>
          </table:table-cell>
          <table:table-cell table:formula="of:=(([.F118]-(64*QUOTIENT([.F118];64)))-([.F118]-(4*QUOTIENT([.F118];4))))/4" office:value-type="float" office:value="15">
            <text:p>15</text:p>
          </table:table-cell>
          <table:table-cell table:formula="of:=QUOTIENT([.F118];64)" office:value-type="float" office:value="8">
            <text:p>8</text:p>
          </table:table-cell>
          <table:table-cell table:formula="of:=([.G118]-(16*QUOTIENT([.G118];16)))" office:value-type="float" office:value="14">
            <text:p>14</text:p>
          </table:table-cell>
          <table:table-cell table:formula="of:=(16*QUOTIENT([.G11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8</text:p>
          </table:table-cell>
          <table:table-cell office:value-type="float" office:value="439787500">
            <text:p>4397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19]+[.C119])/[.D119]" office:value-type="float" office:value="36783">
            <text:p>36783</text:p>
          </table:table-cell>
          <table:table-cell table:formula="of:=QUOTIENT([.E119];64)" office:value-type="float" office:value="574">
            <text:p>574</text:p>
          </table:table-cell>
          <table:table-cell table:formula="of:=MOD([.E119];64)" office:value-type="float" office:value="47">
            <text:p>47</text:p>
          </table:table-cell>
          <table:table-cell table:formula="of:=([.F119]-(4*QUOTIENT([.F119];4)))*4" office:value-type="float" office:value="8">
            <text:p>8</text:p>
          </table:table-cell>
          <table:table-cell table:formula="of:=(([.F119]-(64*QUOTIENT([.F119];64)))-([.F119]-(4*QUOTIENT([.F119];4))))/4" office:value-type="float" office:value="15">
            <text:p>15</text:p>
          </table:table-cell>
          <table:table-cell table:formula="of:=QUOTIENT([.F119];64)" office:value-type="float" office:value="8">
            <text:p>8</text:p>
          </table:table-cell>
          <table:table-cell table:formula="of:=([.G119]-(16*QUOTIENT([.G119];16)))" office:value-type="float" office:value="15">
            <text:p>15</text:p>
          </table:table-cell>
          <table:table-cell table:formula="of:=(16*QUOTIENT([.G11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79</text:p>
          </table:table-cell>
          <table:table-cell office:value-type="float" office:value="439800000">
            <text:p>4398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0]+[.C120])/[.D120]" office:value-type="float" office:value="36784">
            <text:p>36784</text:p>
          </table:table-cell>
          <table:table-cell table:formula="of:=QUOTIENT([.E120];64)" office:value-type="float" office:value="574">
            <text:p>574</text:p>
          </table:table-cell>
          <table:table-cell table:formula="of:=MOD([.E120];64)" office:value-type="float" office:value="48">
            <text:p>48</text:p>
          </table:table-cell>
          <table:table-cell table:formula="of:=([.F120]-(4*QUOTIENT([.F120];4)))*4" office:value-type="float" office:value="8">
            <text:p>8</text:p>
          </table:table-cell>
          <table:table-cell table:formula="of:=(([.F120]-(64*QUOTIENT([.F120];64)))-([.F120]-(4*QUOTIENT([.F120];4))))/4" office:value-type="float" office:value="15">
            <text:p>15</text:p>
          </table:table-cell>
          <table:table-cell table:formula="of:=QUOTIENT([.F120];64)" office:value-type="float" office:value="8">
            <text:p>8</text:p>
          </table:table-cell>
          <table:table-cell table:formula="of:=([.G120]-(16*QUOTIENT([.G120];16)))" office:value-type="float" office:value="0">
            <text:p>0</text:p>
          </table:table-cell>
          <table:table-cell table:formula="of:=(16*QUOTIENT([.G120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0</text:p>
          </table:table-cell>
          <table:table-cell office:value-type="float" office:value="439812500">
            <text:p>4398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1]+[.C121])/[.D121]" office:value-type="float" office:value="36785">
            <text:p>36785</text:p>
          </table:table-cell>
          <table:table-cell table:formula="of:=QUOTIENT([.E121];64)" office:value-type="float" office:value="574">
            <text:p>574</text:p>
          </table:table-cell>
          <table:table-cell table:formula="of:=MOD([.E121];64)" office:value-type="float" office:value="49">
            <text:p>49</text:p>
          </table:table-cell>
          <table:table-cell table:formula="of:=([.F121]-(4*QUOTIENT([.F121];4)))*4" office:value-type="float" office:value="8">
            <text:p>8</text:p>
          </table:table-cell>
          <table:table-cell table:formula="of:=(([.F121]-(64*QUOTIENT([.F121];64)))-([.F121]-(4*QUOTIENT([.F121];4))))/4" office:value-type="float" office:value="15">
            <text:p>15</text:p>
          </table:table-cell>
          <table:table-cell table:formula="of:=QUOTIENT([.F121];64)" office:value-type="float" office:value="8">
            <text:p>8</text:p>
          </table:table-cell>
          <table:table-cell table:formula="of:=([.G121]-(16*QUOTIENT([.G121];16)))" office:value-type="float" office:value="1">
            <text:p>1</text:p>
          </table:table-cell>
          <table:table-cell table:formula="of:=(16*QUOTIENT([.G121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1</text:p>
          </table:table-cell>
          <table:table-cell office:value-type="float" office:value="439825000">
            <text:p>4398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2]+[.C122])/[.D122]" office:value-type="float" office:value="36786">
            <text:p>36786</text:p>
          </table:table-cell>
          <table:table-cell table:formula="of:=QUOTIENT([.E122];64)" office:value-type="float" office:value="574">
            <text:p>574</text:p>
          </table:table-cell>
          <table:table-cell table:formula="of:=MOD([.E122];64)" office:value-type="float" office:value="50">
            <text:p>50</text:p>
          </table:table-cell>
          <table:table-cell table:formula="of:=([.F122]-(4*QUOTIENT([.F122];4)))*4" office:value-type="float" office:value="8">
            <text:p>8</text:p>
          </table:table-cell>
          <table:table-cell table:formula="of:=(([.F122]-(64*QUOTIENT([.F122];64)))-([.F122]-(4*QUOTIENT([.F122];4))))/4" office:value-type="float" office:value="15">
            <text:p>15</text:p>
          </table:table-cell>
          <table:table-cell table:formula="of:=QUOTIENT([.F122];64)" office:value-type="float" office:value="8">
            <text:p>8</text:p>
          </table:table-cell>
          <table:table-cell table:formula="of:=([.G122]-(16*QUOTIENT([.G122];16)))" office:value-type="float" office:value="2">
            <text:p>2</text:p>
          </table:table-cell>
          <table:table-cell table:formula="of:=(16*QUOTIENT([.G122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2</text:p>
          </table:table-cell>
          <table:table-cell office:value-type="float" office:value="439837500">
            <text:p>4398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3]+[.C123])/[.D123]" office:value-type="float" office:value="36787">
            <text:p>36787</text:p>
          </table:table-cell>
          <table:table-cell table:formula="of:=QUOTIENT([.E123];64)" office:value-type="float" office:value="574">
            <text:p>574</text:p>
          </table:table-cell>
          <table:table-cell table:formula="of:=MOD([.E123];64)" office:value-type="float" office:value="51">
            <text:p>51</text:p>
          </table:table-cell>
          <table:table-cell table:formula="of:=([.F123]-(4*QUOTIENT([.F123];4)))*4" office:value-type="float" office:value="8">
            <text:p>8</text:p>
          </table:table-cell>
          <table:table-cell table:formula="of:=(([.F123]-(64*QUOTIENT([.F123];64)))-([.F123]-(4*QUOTIENT([.F123];4))))/4" office:value-type="float" office:value="15">
            <text:p>15</text:p>
          </table:table-cell>
          <table:table-cell table:formula="of:=QUOTIENT([.F123];64)" office:value-type="float" office:value="8">
            <text:p>8</text:p>
          </table:table-cell>
          <table:table-cell table:formula="of:=([.G123]-(16*QUOTIENT([.G123];16)))" office:value-type="float" office:value="3">
            <text:p>3</text:p>
          </table:table-cell>
          <table:table-cell table:formula="of:=(16*QUOTIENT([.G123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3</text:p>
          </table:table-cell>
          <table:table-cell office:value-type="float" office:value="439850000">
            <text:p>4398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4]+[.C124])/[.D124]" office:value-type="float" office:value="36788">
            <text:p>36788</text:p>
          </table:table-cell>
          <table:table-cell table:formula="of:=QUOTIENT([.E124];64)" office:value-type="float" office:value="574">
            <text:p>574</text:p>
          </table:table-cell>
          <table:table-cell table:formula="of:=MOD([.E124];64)" office:value-type="float" office:value="52">
            <text:p>52</text:p>
          </table:table-cell>
          <table:table-cell table:formula="of:=([.F124]-(4*QUOTIENT([.F124];4)))*4" office:value-type="float" office:value="8">
            <text:p>8</text:p>
          </table:table-cell>
          <table:table-cell table:formula="of:=(([.F124]-(64*QUOTIENT([.F124];64)))-([.F124]-(4*QUOTIENT([.F124];4))))/4" office:value-type="float" office:value="15">
            <text:p>15</text:p>
          </table:table-cell>
          <table:table-cell table:formula="of:=QUOTIENT([.F124];64)" office:value-type="float" office:value="8">
            <text:p>8</text:p>
          </table:table-cell>
          <table:table-cell table:formula="of:=([.G124]-(16*QUOTIENT([.G124];16)))" office:value-type="float" office:value="4">
            <text:p>4</text:p>
          </table:table-cell>
          <table:table-cell table:formula="of:=(16*QUOTIENT([.G124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4</text:p>
          </table:table-cell>
          <table:table-cell office:value-type="float" office:value="439862500">
            <text:p>4398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5]+[.C125])/[.D125]" office:value-type="float" office:value="36789">
            <text:p>36789</text:p>
          </table:table-cell>
          <table:table-cell table:formula="of:=QUOTIENT([.E125];64)" office:value-type="float" office:value="574">
            <text:p>574</text:p>
          </table:table-cell>
          <table:table-cell table:formula="of:=MOD([.E125];64)" office:value-type="float" office:value="53">
            <text:p>53</text:p>
          </table:table-cell>
          <table:table-cell table:formula="of:=([.F125]-(4*QUOTIENT([.F125];4)))*4" office:value-type="float" office:value="8">
            <text:p>8</text:p>
          </table:table-cell>
          <table:table-cell table:formula="of:=(([.F125]-(64*QUOTIENT([.F125];64)))-([.F125]-(4*QUOTIENT([.F125];4))))/4" office:value-type="float" office:value="15">
            <text:p>15</text:p>
          </table:table-cell>
          <table:table-cell table:formula="of:=QUOTIENT([.F125];64)" office:value-type="float" office:value="8">
            <text:p>8</text:p>
          </table:table-cell>
          <table:table-cell table:formula="of:=([.G125]-(16*QUOTIENT([.G125];16)))" office:value-type="float" office:value="5">
            <text:p>5</text:p>
          </table:table-cell>
          <table:table-cell table:formula="of:=(16*QUOTIENT([.G125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5</text:p>
          </table:table-cell>
          <table:table-cell office:value-type="float" office:value="439875000">
            <text:p>4398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6]+[.C126])/[.D126]" office:value-type="float" office:value="36790">
            <text:p>36790</text:p>
          </table:table-cell>
          <table:table-cell table:formula="of:=QUOTIENT([.E126];64)" office:value-type="float" office:value="574">
            <text:p>574</text:p>
          </table:table-cell>
          <table:table-cell table:formula="of:=MOD([.E126];64)" office:value-type="float" office:value="54">
            <text:p>54</text:p>
          </table:table-cell>
          <table:table-cell table:formula="of:=([.F126]-(4*QUOTIENT([.F126];4)))*4" office:value-type="float" office:value="8">
            <text:p>8</text:p>
          </table:table-cell>
          <table:table-cell table:formula="of:=(([.F126]-(64*QUOTIENT([.F126];64)))-([.F126]-(4*QUOTIENT([.F126];4))))/4" office:value-type="float" office:value="15">
            <text:p>15</text:p>
          </table:table-cell>
          <table:table-cell table:formula="of:=QUOTIENT([.F126];64)" office:value-type="float" office:value="8">
            <text:p>8</text:p>
          </table:table-cell>
          <table:table-cell table:formula="of:=([.G126]-(16*QUOTIENT([.G126];16)))" office:value-type="float" office:value="6">
            <text:p>6</text:p>
          </table:table-cell>
          <table:table-cell table:formula="of:=(16*QUOTIENT([.G126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6</text:p>
          </table:table-cell>
          <table:table-cell office:value-type="float" office:value="439887500">
            <text:p>4398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7]+[.C127])/[.D127]" office:value-type="float" office:value="36791">
            <text:p>36791</text:p>
          </table:table-cell>
          <table:table-cell table:formula="of:=QUOTIENT([.E127];64)" office:value-type="float" office:value="574">
            <text:p>574</text:p>
          </table:table-cell>
          <table:table-cell table:formula="of:=MOD([.E127];64)" office:value-type="float" office:value="55">
            <text:p>55</text:p>
          </table:table-cell>
          <table:table-cell table:formula="of:=([.F127]-(4*QUOTIENT([.F127];4)))*4" office:value-type="float" office:value="8">
            <text:p>8</text:p>
          </table:table-cell>
          <table:table-cell table:formula="of:=(([.F127]-(64*QUOTIENT([.F127];64)))-([.F127]-(4*QUOTIENT([.F127];4))))/4" office:value-type="float" office:value="15">
            <text:p>15</text:p>
          </table:table-cell>
          <table:table-cell table:formula="of:=QUOTIENT([.F127];64)" office:value-type="float" office:value="8">
            <text:p>8</text:p>
          </table:table-cell>
          <table:table-cell table:formula="of:=([.G127]-(16*QUOTIENT([.G127];16)))" office:value-type="float" office:value="7">
            <text:p>7</text:p>
          </table:table-cell>
          <table:table-cell table:formula="of:=(16*QUOTIENT([.G127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7</text:p>
          </table:table-cell>
          <table:table-cell office:value-type="float" office:value="439900000">
            <text:p>43990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8]+[.C128])/[.D128]" office:value-type="float" office:value="36792">
            <text:p>36792</text:p>
          </table:table-cell>
          <table:table-cell table:formula="of:=QUOTIENT([.E128];64)" office:value-type="float" office:value="574">
            <text:p>574</text:p>
          </table:table-cell>
          <table:table-cell table:formula="of:=MOD([.E128];64)" office:value-type="float" office:value="56">
            <text:p>56</text:p>
          </table:table-cell>
          <table:table-cell table:formula="of:=([.F128]-(4*QUOTIENT([.F128];4)))*4" office:value-type="float" office:value="8">
            <text:p>8</text:p>
          </table:table-cell>
          <table:table-cell table:formula="of:=(([.F128]-(64*QUOTIENT([.F128];64)))-([.F128]-(4*QUOTIENT([.F128];4))))/4" office:value-type="float" office:value="15">
            <text:p>15</text:p>
          </table:table-cell>
          <table:table-cell table:formula="of:=QUOTIENT([.F128];64)" office:value-type="float" office:value="8">
            <text:p>8</text:p>
          </table:table-cell>
          <table:table-cell table:formula="of:=([.G128]-(16*QUOTIENT([.G128];16)))" office:value-type="float" office:value="8">
            <text:p>8</text:p>
          </table:table-cell>
          <table:table-cell table:formula="of:=(16*QUOTIENT([.G128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8</text:p>
          </table:table-cell>
          <table:table-cell office:value-type="float" office:value="439912500">
            <text:p>43991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29]+[.C129])/[.D129]" office:value-type="float" office:value="36793">
            <text:p>36793</text:p>
          </table:table-cell>
          <table:table-cell table:formula="of:=QUOTIENT([.E129];64)" office:value-type="float" office:value="574">
            <text:p>574</text:p>
          </table:table-cell>
          <table:table-cell table:formula="of:=MOD([.E129];64)" office:value-type="float" office:value="57">
            <text:p>57</text:p>
          </table:table-cell>
          <table:table-cell table:formula="of:=([.F129]-(4*QUOTIENT([.F129];4)))*4" office:value-type="float" office:value="8">
            <text:p>8</text:p>
          </table:table-cell>
          <table:table-cell table:formula="of:=(([.F129]-(64*QUOTIENT([.F129];64)))-([.F129]-(4*QUOTIENT([.F129];4))))/4" office:value-type="float" office:value="15">
            <text:p>15</text:p>
          </table:table-cell>
          <table:table-cell table:formula="of:=QUOTIENT([.F129];64)" office:value-type="float" office:value="8">
            <text:p>8</text:p>
          </table:table-cell>
          <table:table-cell table:formula="of:=([.G129]-(16*QUOTIENT([.G129];16)))" office:value-type="float" office:value="9">
            <text:p>9</text:p>
          </table:table-cell>
          <table:table-cell table:formula="of:=(16*QUOTIENT([.G129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89</text:p>
          </table:table-cell>
          <table:table-cell office:value-type="float" office:value="439925000">
            <text:p>43992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30]+[.C130])/[.D130]" office:value-type="float" office:value="36794">
            <text:p>36794</text:p>
          </table:table-cell>
          <table:table-cell table:formula="of:=QUOTIENT([.E130];64)" office:value-type="float" office:value="574">
            <text:p>574</text:p>
          </table:table-cell>
          <table:table-cell table:formula="of:=MOD([.E130];64)" office:value-type="float" office:value="58">
            <text:p>58</text:p>
          </table:table-cell>
          <table:table-cell table:formula="of:=([.F130]-(4*QUOTIENT([.F130];4)))*4" office:value-type="float" office:value="8">
            <text:p>8</text:p>
          </table:table-cell>
          <table:table-cell table:formula="of:=(([.F130]-(64*QUOTIENT([.F130];64)))-([.F130]-(4*QUOTIENT([.F130];4))))/4" office:value-type="float" office:value="15">
            <text:p>15</text:p>
          </table:table-cell>
          <table:table-cell table:formula="of:=QUOTIENT([.F130];64)" office:value-type="float" office:value="8">
            <text:p>8</text:p>
          </table:table-cell>
          <table:table-cell table:formula="of:=([.G130]-(16*QUOTIENT([.G130];16)))" office:value-type="float" office:value="10">
            <text:p>10</text:p>
          </table:table-cell>
          <table:table-cell table:formula="of:=(16*QUOTIENT([.G130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0</text:p>
          </table:table-cell>
          <table:table-cell office:value-type="float" office:value="439937500">
            <text:p>43993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31]+[.C131])/[.D131]" office:value-type="float" office:value="36795">
            <text:p>36795</text:p>
          </table:table-cell>
          <table:table-cell table:formula="of:=QUOTIENT([.E131];64)" office:value-type="float" office:value="574">
            <text:p>574</text:p>
          </table:table-cell>
          <table:table-cell table:formula="of:=MOD([.E131];64)" office:value-type="float" office:value="59">
            <text:p>59</text:p>
          </table:table-cell>
          <table:table-cell table:formula="of:=([.F131]-(4*QUOTIENT([.F131];4)))*4" office:value-type="float" office:value="8">
            <text:p>8</text:p>
          </table:table-cell>
          <table:table-cell table:formula="of:=(([.F131]-(64*QUOTIENT([.F131];64)))-([.F131]-(4*QUOTIENT([.F131];4))))/4" office:value-type="float" office:value="15">
            <text:p>15</text:p>
          </table:table-cell>
          <table:table-cell table:formula="of:=QUOTIENT([.F131];64)" office:value-type="float" office:value="8">
            <text:p>8</text:p>
          </table:table-cell>
          <table:table-cell table:formula="of:=([.G131]-(16*QUOTIENT([.G131];16)))" office:value-type="float" office:value="11">
            <text:p>11</text:p>
          </table:table-cell>
          <table:table-cell table:formula="of:=(16*QUOTIENT([.G131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1</text:p>
          </table:table-cell>
          <table:table-cell office:value-type="float" office:value="439950000">
            <text:p>439950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32]+[.C132])/[.D132]" office:value-type="float" office:value="36796">
            <text:p>36796</text:p>
          </table:table-cell>
          <table:table-cell table:formula="of:=QUOTIENT([.E132];64)" office:value-type="float" office:value="574">
            <text:p>574</text:p>
          </table:table-cell>
          <table:table-cell table:formula="of:=MOD([.E132];64)" office:value-type="float" office:value="60">
            <text:p>60</text:p>
          </table:table-cell>
          <table:table-cell table:formula="of:=([.F132]-(4*QUOTIENT([.F132];4)))*4" office:value-type="float" office:value="8">
            <text:p>8</text:p>
          </table:table-cell>
          <table:table-cell table:formula="of:=(([.F132]-(64*QUOTIENT([.F132];64)))-([.F132]-(4*QUOTIENT([.F132];4))))/4" office:value-type="float" office:value="15">
            <text:p>15</text:p>
          </table:table-cell>
          <table:table-cell table:formula="of:=QUOTIENT([.F132];64)" office:value-type="float" office:value="8">
            <text:p>8</text:p>
          </table:table-cell>
          <table:table-cell table:formula="of:=([.G132]-(16*QUOTIENT([.G132];16)))" office:value-type="float" office:value="12">
            <text:p>12</text:p>
          </table:table-cell>
          <table:table-cell table:formula="of:=(16*QUOTIENT([.G132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2</text:p>
          </table:table-cell>
          <table:table-cell office:value-type="float" office:value="439962500">
            <text:p>439962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33]+[.C133])/[.D133]" office:value-type="float" office:value="36797">
            <text:p>36797</text:p>
          </table:table-cell>
          <table:table-cell table:formula="of:=QUOTIENT([.E133];64)" office:value-type="float" office:value="574">
            <text:p>574</text:p>
          </table:table-cell>
          <table:table-cell table:formula="of:=MOD([.E133];64)" office:value-type="float" office:value="61">
            <text:p>61</text:p>
          </table:table-cell>
          <table:table-cell table:formula="of:=([.F133]-(4*QUOTIENT([.F133];4)))*4" office:value-type="float" office:value="8">
            <text:p>8</text:p>
          </table:table-cell>
          <table:table-cell table:formula="of:=(([.F133]-(64*QUOTIENT([.F133];64)))-([.F133]-(4*QUOTIENT([.F133];4))))/4" office:value-type="float" office:value="15">
            <text:p>15</text:p>
          </table:table-cell>
          <table:table-cell table:formula="of:=QUOTIENT([.F133];64)" office:value-type="float" office:value="8">
            <text:p>8</text:p>
          </table:table-cell>
          <table:table-cell table:formula="of:=([.G133]-(16*QUOTIENT([.G133];16)))" office:value-type="float" office:value="13">
            <text:p>13</text:p>
          </table:table-cell>
          <table:table-cell table:formula="of:=(16*QUOTIENT([.G133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3</text:p>
          </table:table-cell>
          <table:table-cell office:value-type="float" office:value="439975000">
            <text:p>4399750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34]+[.C134])/[.D134]" office:value-type="float" office:value="36798">
            <text:p>36798</text:p>
          </table:table-cell>
          <table:table-cell table:formula="of:=QUOTIENT([.E134];64)" office:value-type="float" office:value="574">
            <text:p>574</text:p>
          </table:table-cell>
          <table:table-cell table:formula="of:=MOD([.E134];64)" office:value-type="float" office:value="62">
            <text:p>62</text:p>
          </table:table-cell>
          <table:table-cell table:formula="of:=([.F134]-(4*QUOTIENT([.F134];4)))*4" office:value-type="float" office:value="8">
            <text:p>8</text:p>
          </table:table-cell>
          <table:table-cell table:formula="of:=(([.F134]-(64*QUOTIENT([.F134];64)))-([.F134]-(4*QUOTIENT([.F134];4))))/4" office:value-type="float" office:value="15">
            <text:p>15</text:p>
          </table:table-cell>
          <table:table-cell table:formula="of:=QUOTIENT([.F134];64)" office:value-type="float" office:value="8">
            <text:p>8</text:p>
          </table:table-cell>
          <table:table-cell table:formula="of:=([.G134]-(16*QUOTIENT([.G134];16)))" office:value-type="float" office:value="14">
            <text:p>14</text:p>
          </table:table-cell>
          <table:table-cell table:formula="of:=(16*QUOTIENT([.G134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  <table:table-row table:style-name="ro1">
          <table:table-cell office:value-type="string">
            <text:p>F94</text:p>
          </table:table-cell>
          <table:table-cell office:value-type="float" office:value="439987500">
            <text:p>439987500</text:p>
          </table:table-cell>
          <table:table-cell table:formula="of:=20000000" office:value-type="float" office:value="20000000">
            <text:p>20000000</text:p>
          </table:table-cell>
          <table:table-cell table:formula="of:=[.$C$4]/2" office:value-type="float" office:value="12500">
            <text:p>12500</text:p>
          </table:table-cell>
          <table:table-cell table:formula="of:=([.B135]+[.C135])/[.D135]" office:value-type="float" office:value="36799">
            <text:p>36799</text:p>
          </table:table-cell>
          <table:table-cell table:formula="of:=QUOTIENT([.E135];64)" office:value-type="float" office:value="574">
            <text:p>574</text:p>
          </table:table-cell>
          <table:table-cell table:formula="of:=MOD([.E135];64)" office:value-type="float" office:value="63">
            <text:p>63</text:p>
          </table:table-cell>
          <table:table-cell table:formula="of:=([.F135]-(4*QUOTIENT([.F135];4)))*4" office:value-type="float" office:value="8">
            <text:p>8</text:p>
          </table:table-cell>
          <table:table-cell table:formula="of:=(([.F135]-(64*QUOTIENT([.F135];64)))-([.F135]-(4*QUOTIENT([.F135];4))))/4" office:value-type="float" office:value="15">
            <text:p>15</text:p>
          </table:table-cell>
          <table:table-cell table:formula="of:=QUOTIENT([.F135];64)" office:value-type="float" office:value="8">
            <text:p>8</text:p>
          </table:table-cell>
          <table:table-cell table:formula="of:=([.G135]-(16*QUOTIENT([.G135];16)))" office:value-type="float" office:value="15">
            <text:p>15</text:p>
          </table:table-cell>
          <table:table-cell table:formula="of:=(16*QUOTIENT([.G135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</table:table-row>
      </table:table>
      <table:table table:name="Rx" table:style-name="ta1">
        <table:table-column table:style-name="co1" table:default-cell-style-name="Default"/>
        <table:table-column table:style-name="co7" table:default-cell-style-name="ce3"/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2" table:default-cell-style-name="ce5"/>
        <table:table-column table:style-name="co2" table:number-columns-repeated="15" table:default-cell-style-name="ce3"/>
        <table:table-column table:style-name="co2" table:default-cell-style-name="Default"/>
        <table:table-column table:style-name="co4" table:default-cell-style-name="Default"/>
        <table:table-column table:style-name="co8" table:default-cell-style-name="Default"/>
        <table:table-row table:style-name="ro1">
          <table:table-cell/>
          <table:table-cell table:style-name="ce2" office:value-type="string">
            <text:p>Rx</text:p>
          </table:table-cell>
          <table:table-cell table:style-name="Default" table:number-columns-repeated="5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office:value-type="string">
            <text:p>Address</text:p>
          </table:table-cell>
          <table:table-cell table:style-name="Default" office:value-type="string">
            <text:p>0400 to 07F8h</text:p>
          </table:table-cell>
          <table:table-cell table:style-name="Default" table:number-columns-repeated="5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/>
          <table:table-cell table:style-name="Default" office:value-type="string">
            <text:p>Bandwidth = </text:p>
          </table:table-cell>
          <table:table-cell table:style-name="ce1" office:value-type="float" office:value="25000">
            <text:p>25000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/>
          <table:table-cell table:style-name="Default" office:value-type="string">
            <text:p>Fref =</text:p>
          </table:table-cell>
          <table:table-cell table:style-name="ce1" office:value-type="float" office:value="8400000">
            <text:p>8400000</text:p>
          </table:table-cell>
          <table:table-cell table:style-name="Default" table:number-columns-repeated="4"/>
          <table:table-cell table:style-name="Default" office:value-type="string">
            <text:p>NEED TO SWAP LOWER NIBBLES AROUND e.g 00001100 = 00000011</text:p>
          </table:table-cell>
          <table:table-cell table:style-name="Default" table:number-columns-repeated="11"/>
          <table:table-cell table:style-name="ce1" office:value-type="string">
            <text:p>Lower nibbles swapped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Default" office:value-type="string">
            <text:p>R=</text:p>
          </table:table-cell>
          <table:table-cell table:style-name="ce1" table:formula="of:=[.C5]/[.C4]" office:value-type="float" office:value="336">
            <text:p>336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/>
          <table:table-cell table:style-name="ce2" office:value-type="string">
            <text:p>Frx</text:p>
          </table:table-cell>
          <table:table-cell table:style-name="ce2" office:value-type="string">
            <text:p>plus minus</text:p>
          </table:table-cell>
          <table:table-cell table:style-name="ce2" office:value-type="string">
            <text:p>Bandwidth/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  <table:table-cell/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  <table:table-cell table:style-name="ce1"/>
          <table:table-cell table:style-name="ce6" office:value-type="string">
            <text:p>Lookup Table</text:p>
          </table:table-cell>
          <table:table-cell table:style-name="ce8"/>
        </table:table-row>
        <table:table-row table:style-name="ro1">
          <table:table-cell office:value-type="string">
            <text:p>F95</text:p>
          </table:table-cell>
          <table:table-cell office:value-type="float" office:value="430012500">
            <text:p>4300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]+[.C9])/[.D9]" office:value-type="float" office:value="32689">
            <text:p>32689</text:p>
          </table:table-cell>
          <table:table-cell table:formula="of:=QUOTIENT([.E9];80)" office:value-type="float" office:value="408">
            <text:p>408</text:p>
          </table:table-cell>
          <table:table-cell table:formula="of:=MOD([.E9];80)" office:value-type="float" office:value="49">
            <text:p>49</text:p>
          </table:table-cell>
          <table:table-cell table:formula="of:=([.F9]-(4*QUOTIENT([.F9];4)))*4" office:value-type="float" office:value="0">
            <text:p>0</text:p>
          </table:table-cell>
          <table:table-cell table:formula="of:=(([.F9]-(64*QUOTIENT([.F9];64)))-([.F9]-(4*QUOTIENT([.F9];4))))/4" office:value-type="float" office:value="6">
            <text:p>6</text:p>
          </table:table-cell>
          <table:table-cell table:formula="of:=QUOTIENT([.F9];64)" office:value-type="float" office:value="6">
            <text:p>6</text:p>
          </table:table-cell>
          <table:table-cell table:formula="of:=([.G9]-(16*QUOTIENT([.G9];16)))" office:value-type="float" office:value="1">
            <text:p>1</text:p>
          </table:table-cell>
          <table:table-cell table:formula="of:=(16*QUOTIENT([.G9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];[.$Z$9:.$Z$24];[.$AA$9:.$AA$24])" office:value-type="float" office:value="0">
            <text:p>0</text:p>
          </table:table-cell>
          <table:table-cell table:formula="of:=LOOKUP([.I9];[.$Z$9:.$Z$24];[.$AA$9:.$AA$24])" office:value-type="float" office:value="6">
            <text:p>6</text:p>
          </table:table-cell>
          <table:table-cell table:formula="of:=LOOKUP([.J9];[.$Z$9:.$Z$24];[.$AA$9:.$AA$24])" office:value-type="float" office:value="6">
            <text:p>6</text:p>
          </table:table-cell>
          <table:table-cell table:formula="of:=LOOKUP([.K9];[.$Z$9:.$Z$24];[.$AA$9:.$AA$24])" office:value-type="float" office:value="8">
            <text:p>8</text:p>
          </table:table-cell>
          <table:table-cell table:formula="of:=LOOKUP([.L9];[.$Z$9:.$Z$24];[.$AA$9:.$AA$24])" office:value-type="float" office:value="12">
            <text:p>12</text:p>
          </table:table-cell>
          <table:table-cell table:formula="of:=LOOKUP([.M9];[.$Z$9:.$Z$24];[.$AA$9:.$AA$24])" office:value-type="float" office:value="0">
            <text:p>0</text:p>
          </table:table-cell>
          <table:table-cell table:formula="of:=LOOKUP([.N9];[.$Z$9:.$Z$24];[.$AA$9:.$AA$24])" office:value-type="float" office:value="10">
            <text:p>10</text:p>
          </table:table-cell>
          <table:table-cell table:formula="of:=LOOKUP([.O9];[.$Z$9:.$Z$24];[.$AA$9:.$AA$24])" office:value-type="float" office:value="8">
            <text:p>8</text:p>
          </table:table-cell>
          <table:table-cell/>
          <table:table-cell table:number-columns-repeated="2" table:style-name="ce7" office:value-type="float" office:value="0">
            <text:p>0</text:p>
          </table:table-cell>
        </table:table-row>
        <table:table-row table:style-name="ro1">
          <table:table-cell office:value-type="string">
            <text:p>F96</text:p>
          </table:table-cell>
          <table:table-cell office:value-type="float" office:value="430025000">
            <text:p>4300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]+[.C10])/[.D10]" office:value-type="float" office:value="32690">
            <text:p>32690</text:p>
          </table:table-cell>
          <table:table-cell table:formula="of:=QUOTIENT([.E10];80)" office:value-type="float" office:value="408">
            <text:p>408</text:p>
          </table:table-cell>
          <table:table-cell table:formula="of:=MOD([.E10];80)" office:value-type="float" office:value="50">
            <text:p>50</text:p>
          </table:table-cell>
          <table:table-cell table:formula="of:=([.F10]-(4*QUOTIENT([.F10];4)))*4" office:value-type="float" office:value="0">
            <text:p>0</text:p>
          </table:table-cell>
          <table:table-cell table:formula="of:=(([.F10]-(64*QUOTIENT([.F10];64)))-([.F10]-(4*QUOTIENT([.F10];4))))/4" office:value-type="float" office:value="6">
            <text:p>6</text:p>
          </table:table-cell>
          <table:table-cell table:formula="of:=QUOTIENT([.F10];64)" office:value-type="float" office:value="6">
            <text:p>6</text:p>
          </table:table-cell>
          <table:table-cell table:formula="of:=([.G10]-(16*QUOTIENT([.G10];16)))" office:value-type="float" office:value="2">
            <text:p>2</text:p>
          </table:table-cell>
          <table:table-cell table:formula="of:=(16*QUOTIENT([.G10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];[.$Z$9:.$Z$24];[.$AA$9:.$AA$24])" office:value-type="float" office:value="0">
            <text:p>0</text:p>
          </table:table-cell>
          <table:table-cell table:formula="of:=LOOKUP([.I10];[.$Z$9:.$Z$24];[.$AA$9:.$AA$24])" office:value-type="float" office:value="6">
            <text:p>6</text:p>
          </table:table-cell>
          <table:table-cell table:formula="of:=LOOKUP([.J10];[.$Z$9:.$Z$24];[.$AA$9:.$AA$24])" office:value-type="float" office:value="6">
            <text:p>6</text:p>
          </table:table-cell>
          <table:table-cell table:formula="of:=LOOKUP([.K10];[.$Z$9:.$Z$24];[.$AA$9:.$AA$24])" office:value-type="float" office:value="4">
            <text:p>4</text:p>
          </table:table-cell>
          <table:table-cell table:formula="of:=LOOKUP([.L10];[.$Z$9:.$Z$24];[.$AA$9:.$AA$24])" office:value-type="float" office:value="12">
            <text:p>12</text:p>
          </table:table-cell>
          <table:table-cell table:formula="of:=LOOKUP([.M10];[.$Z$9:.$Z$24];[.$AA$9:.$AA$24])" office:value-type="float" office:value="0">
            <text:p>0</text:p>
          </table:table-cell>
          <table:table-cell table:formula="of:=LOOKUP([.N10];[.$Z$9:.$Z$24];[.$AA$9:.$AA$24])" office:value-type="float" office:value="10">
            <text:p>10</text:p>
          </table:table-cell>
          <table:table-cell table:formula="of:=LOOKUP([.O10];[.$Z$9:.$Z$24];[.$AA$9:.$AA$24])" office:value-type="float" office:value="8">
            <text:p>8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</table:table-row>
        <table:table-row table:style-name="ro1">
          <table:table-cell office:value-type="string">
            <text:p>F97</text:p>
          </table:table-cell>
          <table:table-cell office:value-type="float" office:value="430037500">
            <text:p>4300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]+[.C11])/[.D11]" office:value-type="float" office:value="32691">
            <text:p>32691</text:p>
          </table:table-cell>
          <table:table-cell table:formula="of:=QUOTIENT([.E11];80)" office:value-type="float" office:value="408">
            <text:p>408</text:p>
          </table:table-cell>
          <table:table-cell table:formula="of:=MOD([.E11];80)" office:value-type="float" office:value="51">
            <text:p>51</text:p>
          </table:table-cell>
          <table:table-cell table:formula="of:=([.F11]-(4*QUOTIENT([.F11];4)))*4" office:value-type="float" office:value="0">
            <text:p>0</text:p>
          </table:table-cell>
          <table:table-cell table:formula="of:=(([.F11]-(64*QUOTIENT([.F11];64)))-([.F11]-(4*QUOTIENT([.F11];4))))/4" office:value-type="float" office:value="6">
            <text:p>6</text:p>
          </table:table-cell>
          <table:table-cell table:formula="of:=QUOTIENT([.F11];64)" office:value-type="float" office:value="6">
            <text:p>6</text:p>
          </table:table-cell>
          <table:table-cell table:formula="of:=([.G11]-(16*QUOTIENT([.G11];16)))" office:value-type="float" office:value="3">
            <text:p>3</text:p>
          </table:table-cell>
          <table:table-cell table:formula="of:=(16*QUOTIENT([.G11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];[.$Z$9:.$Z$24];[.$AA$9:.$AA$24])" office:value-type="float" office:value="0">
            <text:p>0</text:p>
          </table:table-cell>
          <table:table-cell table:formula="of:=LOOKUP([.I11];[.$Z$9:.$Z$24];[.$AA$9:.$AA$24])" office:value-type="float" office:value="6">
            <text:p>6</text:p>
          </table:table-cell>
          <table:table-cell table:formula="of:=LOOKUP([.J11];[.$Z$9:.$Z$24];[.$AA$9:.$AA$24])" office:value-type="float" office:value="6">
            <text:p>6</text:p>
          </table:table-cell>
          <table:table-cell table:formula="of:=LOOKUP([.K11];[.$Z$9:.$Z$24];[.$AA$9:.$AA$24])" office:value-type="float" office:value="12">
            <text:p>12</text:p>
          </table:table-cell>
          <table:table-cell table:formula="of:=LOOKUP([.L11];[.$Z$9:.$Z$24];[.$AA$9:.$AA$24])" office:value-type="float" office:value="12">
            <text:p>12</text:p>
          </table:table-cell>
          <table:table-cell table:formula="of:=LOOKUP([.M11];[.$Z$9:.$Z$24];[.$AA$9:.$AA$24])" office:value-type="float" office:value="0">
            <text:p>0</text:p>
          </table:table-cell>
          <table:table-cell table:formula="of:=LOOKUP([.N11];[.$Z$9:.$Z$24];[.$AA$9:.$AA$24])" office:value-type="float" office:value="10">
            <text:p>10</text:p>
          </table:table-cell>
          <table:table-cell table:formula="of:=LOOKUP([.O11];[.$Z$9:.$Z$24];[.$AA$9:.$AA$24])" office:value-type="float" office:value="8">
            <text:p>8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</table:table-row>
        <table:table-row table:style-name="ro1">
          <table:table-cell office:value-type="string">
            <text:p>F98</text:p>
          </table:table-cell>
          <table:table-cell office:value-type="float" office:value="430050000">
            <text:p>4300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]+[.C12])/[.D12]" office:value-type="float" office:value="32692">
            <text:p>32692</text:p>
          </table:table-cell>
          <table:table-cell table:formula="of:=QUOTIENT([.E12];80)" office:value-type="float" office:value="408">
            <text:p>408</text:p>
          </table:table-cell>
          <table:table-cell table:formula="of:=MOD([.E12];80)" office:value-type="float" office:value="52">
            <text:p>52</text:p>
          </table:table-cell>
          <table:table-cell table:formula="of:=([.F12]-(4*QUOTIENT([.F12];4)))*4" office:value-type="float" office:value="0">
            <text:p>0</text:p>
          </table:table-cell>
          <table:table-cell table:formula="of:=(([.F12]-(64*QUOTIENT([.F12];64)))-([.F12]-(4*QUOTIENT([.F12];4))))/4" office:value-type="float" office:value="6">
            <text:p>6</text:p>
          </table:table-cell>
          <table:table-cell table:formula="of:=QUOTIENT([.F12];64)" office:value-type="float" office:value="6">
            <text:p>6</text:p>
          </table:table-cell>
          <table:table-cell table:formula="of:=([.G12]-(16*QUOTIENT([.G12];16)))" office:value-type="float" office:value="4">
            <text:p>4</text:p>
          </table:table-cell>
          <table:table-cell table:formula="of:=(16*QUOTIENT([.G1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];[.$Z$9:.$Z$24];[.$AA$9:.$AA$24])" office:value-type="float" office:value="0">
            <text:p>0</text:p>
          </table:table-cell>
          <table:table-cell table:formula="of:=LOOKUP([.I12];[.$Z$9:.$Z$24];[.$AA$9:.$AA$24])" office:value-type="float" office:value="6">
            <text:p>6</text:p>
          </table:table-cell>
          <table:table-cell table:formula="of:=LOOKUP([.J12];[.$Z$9:.$Z$24];[.$AA$9:.$AA$24])" office:value-type="float" office:value="6">
            <text:p>6</text:p>
          </table:table-cell>
          <table:table-cell table:formula="of:=LOOKUP([.K12];[.$Z$9:.$Z$24];[.$AA$9:.$AA$24])" office:value-type="float" office:value="2">
            <text:p>2</text:p>
          </table:table-cell>
          <table:table-cell table:formula="of:=LOOKUP([.L12];[.$Z$9:.$Z$24];[.$AA$9:.$AA$24])" office:value-type="float" office:value="12">
            <text:p>12</text:p>
          </table:table-cell>
          <table:table-cell table:formula="of:=LOOKUP([.M12];[.$Z$9:.$Z$24];[.$AA$9:.$AA$24])" office:value-type="float" office:value="0">
            <text:p>0</text:p>
          </table:table-cell>
          <table:table-cell table:formula="of:=LOOKUP([.N12];[.$Z$9:.$Z$24];[.$AA$9:.$AA$24])" office:value-type="float" office:value="10">
            <text:p>10</text:p>
          </table:table-cell>
          <table:table-cell table:formula="of:=LOOKUP([.O12];[.$Z$9:.$Z$24];[.$AA$9:.$AA$24])" office:value-type="float" office:value="8">
            <text:p>8</text:p>
          </table:table-cell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</table:table-row>
        <table:table-row table:style-name="ro1">
          <table:table-cell office:value-type="string">
            <text:p>F99</text:p>
          </table:table-cell>
          <table:table-cell office:value-type="float" office:value="430062500">
            <text:p>4300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]+[.C13])/[.D13]" office:value-type="float" office:value="32693">
            <text:p>32693</text:p>
          </table:table-cell>
          <table:table-cell table:formula="of:=QUOTIENT([.E13];80)" office:value-type="float" office:value="408">
            <text:p>408</text:p>
          </table:table-cell>
          <table:table-cell table:formula="of:=MOD([.E13];80)" office:value-type="float" office:value="53">
            <text:p>53</text:p>
          </table:table-cell>
          <table:table-cell table:formula="of:=([.F13]-(4*QUOTIENT([.F13];4)))*4" office:value-type="float" office:value="0">
            <text:p>0</text:p>
          </table:table-cell>
          <table:table-cell table:formula="of:=(([.F13]-(64*QUOTIENT([.F13];64)))-([.F13]-(4*QUOTIENT([.F13];4))))/4" office:value-type="float" office:value="6">
            <text:p>6</text:p>
          </table:table-cell>
          <table:table-cell table:formula="of:=QUOTIENT([.F13];64)" office:value-type="float" office:value="6">
            <text:p>6</text:p>
          </table:table-cell>
          <table:table-cell table:formula="of:=([.G13]-(16*QUOTIENT([.G13];16)))" office:value-type="float" office:value="5">
            <text:p>5</text:p>
          </table:table-cell>
          <table:table-cell table:formula="of:=(16*QUOTIENT([.G1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3];[.$Z$9:.$Z$24];[.$AA$9:.$AA$24])" office:value-type="float" office:value="0">
            <text:p>0</text:p>
          </table:table-cell>
          <table:table-cell table:formula="of:=LOOKUP([.I13];[.$Z$9:.$Z$24];[.$AA$9:.$AA$24])" office:value-type="float" office:value="6">
            <text:p>6</text:p>
          </table:table-cell>
          <table:table-cell table:formula="of:=LOOKUP([.J13];[.$Z$9:.$Z$24];[.$AA$9:.$AA$24])" office:value-type="float" office:value="6">
            <text:p>6</text:p>
          </table:table-cell>
          <table:table-cell table:formula="of:=LOOKUP([.K13];[.$Z$9:.$Z$24];[.$AA$9:.$AA$24])" office:value-type="float" office:value="10">
            <text:p>10</text:p>
          </table:table-cell>
          <table:table-cell table:formula="of:=LOOKUP([.L13];[.$Z$9:.$Z$24];[.$AA$9:.$AA$24])" office:value-type="float" office:value="12">
            <text:p>12</text:p>
          </table:table-cell>
          <table:table-cell table:formula="of:=LOOKUP([.M13];[.$Z$9:.$Z$24];[.$AA$9:.$AA$24])" office:value-type="float" office:value="0">
            <text:p>0</text:p>
          </table:table-cell>
          <table:table-cell table:formula="of:=LOOKUP([.N13];[.$Z$9:.$Z$24];[.$AA$9:.$AA$24])" office:value-type="float" office:value="10">
            <text:p>10</text:p>
          </table:table-cell>
          <table:table-cell table:formula="of:=LOOKUP([.O13];[.$Z$9:.$Z$24];[.$AA$9:.$AA$24])" office:value-type="float" office:value="8">
            <text:p>8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office:value-type="string">
            <text:p>F100</text:p>
          </table:table-cell>
          <table:table-cell office:value-type="float" office:value="430075000">
            <text:p>4300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4]+[.C14])/[.D14]" office:value-type="float" office:value="32694">
            <text:p>32694</text:p>
          </table:table-cell>
          <table:table-cell table:formula="of:=QUOTIENT([.E14];80)" office:value-type="float" office:value="408">
            <text:p>408</text:p>
          </table:table-cell>
          <table:table-cell table:formula="of:=MOD([.E14];80)" office:value-type="float" office:value="54">
            <text:p>54</text:p>
          </table:table-cell>
          <table:table-cell table:formula="of:=([.F14]-(4*QUOTIENT([.F14];4)))*4" office:value-type="float" office:value="0">
            <text:p>0</text:p>
          </table:table-cell>
          <table:table-cell table:formula="of:=(([.F14]-(64*QUOTIENT([.F14];64)))-([.F14]-(4*QUOTIENT([.F14];4))))/4" office:value-type="float" office:value="6">
            <text:p>6</text:p>
          </table:table-cell>
          <table:table-cell table:formula="of:=QUOTIENT([.F14];64)" office:value-type="float" office:value="6">
            <text:p>6</text:p>
          </table:table-cell>
          <table:table-cell table:formula="of:=([.G14]-(16*QUOTIENT([.G14];16)))" office:value-type="float" office:value="6">
            <text:p>6</text:p>
          </table:table-cell>
          <table:table-cell table:formula="of:=(16*QUOTIENT([.G1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4];[.$Z$9:.$Z$24];[.$AA$9:.$AA$24])" office:value-type="float" office:value="0">
            <text:p>0</text:p>
          </table:table-cell>
          <table:table-cell table:formula="of:=LOOKUP([.I14];[.$Z$9:.$Z$24];[.$AA$9:.$AA$24])" office:value-type="float" office:value="6">
            <text:p>6</text:p>
          </table:table-cell>
          <table:table-cell table:formula="of:=LOOKUP([.J14];[.$Z$9:.$Z$24];[.$AA$9:.$AA$24])" office:value-type="float" office:value="6">
            <text:p>6</text:p>
          </table:table-cell>
          <table:table-cell table:formula="of:=LOOKUP([.K14];[.$Z$9:.$Z$24];[.$AA$9:.$AA$24])" office:value-type="float" office:value="6">
            <text:p>6</text:p>
          </table:table-cell>
          <table:table-cell table:formula="of:=LOOKUP([.L14];[.$Z$9:.$Z$24];[.$AA$9:.$AA$24])" office:value-type="float" office:value="12">
            <text:p>12</text:p>
          </table:table-cell>
          <table:table-cell table:formula="of:=LOOKUP([.M14];[.$Z$9:.$Z$24];[.$AA$9:.$AA$24])" office:value-type="float" office:value="0">
            <text:p>0</text:p>
          </table:table-cell>
          <table:table-cell table:formula="of:=LOOKUP([.N14];[.$Z$9:.$Z$24];[.$AA$9:.$AA$24])" office:value-type="float" office:value="10">
            <text:p>10</text:p>
          </table:table-cell>
          <table:table-cell table:formula="of:=LOOKUP([.O14];[.$Z$9:.$Z$24];[.$AA$9:.$AA$24])" office:value-type="float" office:value="8">
            <text:p>8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</table:table-row>
        <table:table-row table:style-name="ro1">
          <table:table-cell office:value-type="string">
            <text:p>F101</text:p>
          </table:table-cell>
          <table:table-cell office:value-type="float" office:value="430087500">
            <text:p>4300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5]+[.C15])/[.D15]" office:value-type="float" office:value="32695">
            <text:p>32695</text:p>
          </table:table-cell>
          <table:table-cell table:formula="of:=QUOTIENT([.E15];80)" office:value-type="float" office:value="408">
            <text:p>408</text:p>
          </table:table-cell>
          <table:table-cell table:formula="of:=MOD([.E15];80)" office:value-type="float" office:value="55">
            <text:p>55</text:p>
          </table:table-cell>
          <table:table-cell table:formula="of:=([.F15]-(4*QUOTIENT([.F15];4)))*4" office:value-type="float" office:value="0">
            <text:p>0</text:p>
          </table:table-cell>
          <table:table-cell table:formula="of:=(([.F15]-(64*QUOTIENT([.F15];64)))-([.F15]-(4*QUOTIENT([.F15];4))))/4" office:value-type="float" office:value="6">
            <text:p>6</text:p>
          </table:table-cell>
          <table:table-cell table:formula="of:=QUOTIENT([.F15];64)" office:value-type="float" office:value="6">
            <text:p>6</text:p>
          </table:table-cell>
          <table:table-cell table:formula="of:=([.G15]-(16*QUOTIENT([.G15];16)))" office:value-type="float" office:value="7">
            <text:p>7</text:p>
          </table:table-cell>
          <table:table-cell table:formula="of:=(16*QUOTIENT([.G15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5];[.$Z$9:.$Z$24];[.$AA$9:.$AA$24])" office:value-type="float" office:value="0">
            <text:p>0</text:p>
          </table:table-cell>
          <table:table-cell table:formula="of:=LOOKUP([.I15];[.$Z$9:.$Z$24];[.$AA$9:.$AA$24])" office:value-type="float" office:value="6">
            <text:p>6</text:p>
          </table:table-cell>
          <table:table-cell table:formula="of:=LOOKUP([.J15];[.$Z$9:.$Z$24];[.$AA$9:.$AA$24])" office:value-type="float" office:value="6">
            <text:p>6</text:p>
          </table:table-cell>
          <table:table-cell table:formula="of:=LOOKUP([.K15];[.$Z$9:.$Z$24];[.$AA$9:.$AA$24])" office:value-type="float" office:value="14">
            <text:p>14</text:p>
          </table:table-cell>
          <table:table-cell table:formula="of:=LOOKUP([.L15];[.$Z$9:.$Z$24];[.$AA$9:.$AA$24])" office:value-type="float" office:value="12">
            <text:p>12</text:p>
          </table:table-cell>
          <table:table-cell table:formula="of:=LOOKUP([.M15];[.$Z$9:.$Z$24];[.$AA$9:.$AA$24])" office:value-type="float" office:value="0">
            <text:p>0</text:p>
          </table:table-cell>
          <table:table-cell table:formula="of:=LOOKUP([.N15];[.$Z$9:.$Z$24];[.$AA$9:.$AA$24])" office:value-type="float" office:value="10">
            <text:p>10</text:p>
          </table:table-cell>
          <table:table-cell table:formula="of:=LOOKUP([.O15];[.$Z$9:.$Z$24];[.$AA$9:.$AA$24])" office:value-type="float" office:value="8">
            <text:p>8</text:p>
          </table:table-cell>
          <table:table-cell/>
          <table:table-cell table:number-columns-repeated="2" table:style-name="ce7" office:value-type="float" office:value="6">
            <text:p>6</text:p>
          </table:table-cell>
        </table:table-row>
        <table:table-row table:style-name="ro1">
          <table:table-cell office:value-type="string">
            <text:p>F102</text:p>
          </table:table-cell>
          <table:table-cell office:value-type="float" office:value="430162500">
            <text:p>4301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6]+[.C16])/[.D16]" office:value-type="float" office:value="32701">
            <text:p>32701</text:p>
          </table:table-cell>
          <table:table-cell table:formula="of:=QUOTIENT([.E16];80)" office:value-type="float" office:value="408">
            <text:p>408</text:p>
          </table:table-cell>
          <table:table-cell table:formula="of:=MOD([.E16];80)" office:value-type="float" office:value="61">
            <text:p>61</text:p>
          </table:table-cell>
          <table:table-cell table:formula="of:=([.F16]-(4*QUOTIENT([.F16];4)))*4" office:value-type="float" office:value="0">
            <text:p>0</text:p>
          </table:table-cell>
          <table:table-cell table:formula="of:=(([.F16]-(64*QUOTIENT([.F16];64)))-([.F16]-(4*QUOTIENT([.F16];4))))/4" office:value-type="float" office:value="6">
            <text:p>6</text:p>
          </table:table-cell>
          <table:table-cell table:formula="of:=QUOTIENT([.F16];64)" office:value-type="float" office:value="6">
            <text:p>6</text:p>
          </table:table-cell>
          <table:table-cell table:formula="of:=([.G16]-(16*QUOTIENT([.G16];16)))" office:value-type="float" office:value="13">
            <text:p>13</text:p>
          </table:table-cell>
          <table:table-cell table:formula="of:=(16*QUOTIENT([.G16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6];[.$Z$9:.$Z$24];[.$AA$9:.$AA$24])" office:value-type="float" office:value="0">
            <text:p>0</text:p>
          </table:table-cell>
          <table:table-cell table:formula="of:=LOOKUP([.I16];[.$Z$9:.$Z$24];[.$AA$9:.$AA$24])" office:value-type="float" office:value="6">
            <text:p>6</text:p>
          </table:table-cell>
          <table:table-cell table:formula="of:=LOOKUP([.J16];[.$Z$9:.$Z$24];[.$AA$9:.$AA$24])" office:value-type="float" office:value="6">
            <text:p>6</text:p>
          </table:table-cell>
          <table:table-cell table:formula="of:=LOOKUP([.K16];[.$Z$9:.$Z$24];[.$AA$9:.$AA$24])" office:value-type="float" office:value="11">
            <text:p>11</text:p>
          </table:table-cell>
          <table:table-cell table:formula="of:=LOOKUP([.L16];[.$Z$9:.$Z$24];[.$AA$9:.$AA$24])" office:value-type="float" office:value="12">
            <text:p>12</text:p>
          </table:table-cell>
          <table:table-cell table:formula="of:=LOOKUP([.M16];[.$Z$9:.$Z$24];[.$AA$9:.$AA$24])" office:value-type="float" office:value="0">
            <text:p>0</text:p>
          </table:table-cell>
          <table:table-cell table:formula="of:=LOOKUP([.N16];[.$Z$9:.$Z$24];[.$AA$9:.$AA$24])" office:value-type="float" office:value="10">
            <text:p>10</text:p>
          </table:table-cell>
          <table:table-cell table:formula="of:=LOOKUP([.O16];[.$Z$9:.$Z$24];[.$AA$9:.$AA$24])" office:value-type="float" office:value="8">
            <text:p>8</text:p>
          </table:table-cell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</table:table-row>
        <table:table-row table:style-name="ro1">
          <table:table-cell office:value-type="string">
            <text:p>F103</text:p>
          </table:table-cell>
          <table:table-cell office:value-type="float" office:value="430175000">
            <text:p>4301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7]+[.C17])/[.D17]" office:value-type="float" office:value="32702">
            <text:p>32702</text:p>
          </table:table-cell>
          <table:table-cell table:formula="of:=QUOTIENT([.E17];80)" office:value-type="float" office:value="408">
            <text:p>408</text:p>
          </table:table-cell>
          <table:table-cell table:formula="of:=MOD([.E17];80)" office:value-type="float" office:value="62">
            <text:p>62</text:p>
          </table:table-cell>
          <table:table-cell table:formula="of:=([.F17]-(4*QUOTIENT([.F17];4)))*4" office:value-type="float" office:value="0">
            <text:p>0</text:p>
          </table:table-cell>
          <table:table-cell table:formula="of:=(([.F17]-(64*QUOTIENT([.F17];64)))-([.F17]-(4*QUOTIENT([.F17];4))))/4" office:value-type="float" office:value="6">
            <text:p>6</text:p>
          </table:table-cell>
          <table:table-cell table:formula="of:=QUOTIENT([.F17];64)" office:value-type="float" office:value="6">
            <text:p>6</text:p>
          </table:table-cell>
          <table:table-cell table:formula="of:=([.G17]-(16*QUOTIENT([.G17];16)))" office:value-type="float" office:value="14">
            <text:p>14</text:p>
          </table:table-cell>
          <table:table-cell table:formula="of:=(16*QUOTIENT([.G17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7];[.$Z$9:.$Z$24];[.$AA$9:.$AA$24])" office:value-type="float" office:value="0">
            <text:p>0</text:p>
          </table:table-cell>
          <table:table-cell table:formula="of:=LOOKUP([.I17];[.$Z$9:.$Z$24];[.$AA$9:.$AA$24])" office:value-type="float" office:value="6">
            <text:p>6</text:p>
          </table:table-cell>
          <table:table-cell table:formula="of:=LOOKUP([.J17];[.$Z$9:.$Z$24];[.$AA$9:.$AA$24])" office:value-type="float" office:value="6">
            <text:p>6</text:p>
          </table:table-cell>
          <table:table-cell table:formula="of:=LOOKUP([.K17];[.$Z$9:.$Z$24];[.$AA$9:.$AA$24])" office:value-type="float" office:value="7">
            <text:p>7</text:p>
          </table:table-cell>
          <table:table-cell table:formula="of:=LOOKUP([.L17];[.$Z$9:.$Z$24];[.$AA$9:.$AA$24])" office:value-type="float" office:value="12">
            <text:p>12</text:p>
          </table:table-cell>
          <table:table-cell table:formula="of:=LOOKUP([.M17];[.$Z$9:.$Z$24];[.$AA$9:.$AA$24])" office:value-type="float" office:value="0">
            <text:p>0</text:p>
          </table:table-cell>
          <table:table-cell table:formula="of:=LOOKUP([.N17];[.$Z$9:.$Z$24];[.$AA$9:.$AA$24])" office:value-type="float" office:value="10">
            <text:p>10</text:p>
          </table:table-cell>
          <table:table-cell table:formula="of:=LOOKUP([.O17];[.$Z$9:.$Z$24];[.$AA$9:.$AA$24])" office:value-type="float" office:value="8">
            <text:p>8</text:p>
          </table:table-cell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office:value-type="string">
            <text:p>F104</text:p>
          </table:table-cell>
          <table:table-cell office:value-type="float" office:value="430187500">
            <text:p>4301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8]+[.C18])/[.D18]" office:value-type="float" office:value="32703">
            <text:p>32703</text:p>
          </table:table-cell>
          <table:table-cell table:formula="of:=QUOTIENT([.E18];80)" office:value-type="float" office:value="408">
            <text:p>408</text:p>
          </table:table-cell>
          <table:table-cell table:formula="of:=MOD([.E18];80)" office:value-type="float" office:value="63">
            <text:p>63</text:p>
          </table:table-cell>
          <table:table-cell table:formula="of:=([.F18]-(4*QUOTIENT([.F18];4)))*4" office:value-type="float" office:value="0">
            <text:p>0</text:p>
          </table:table-cell>
          <table:table-cell table:formula="of:=(([.F18]-(64*QUOTIENT([.F18];64)))-([.F18]-(4*QUOTIENT([.F18];4))))/4" office:value-type="float" office:value="6">
            <text:p>6</text:p>
          </table:table-cell>
          <table:table-cell table:formula="of:=QUOTIENT([.F18];64)" office:value-type="float" office:value="6">
            <text:p>6</text:p>
          </table:table-cell>
          <table:table-cell table:formula="of:=([.G18]-(16*QUOTIENT([.G18];16)))" office:value-type="float" office:value="15">
            <text:p>15</text:p>
          </table:table-cell>
          <table:table-cell table:formula="of:=(16*QUOTIENT([.G18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8];[.$Z$9:.$Z$24];[.$AA$9:.$AA$24])" office:value-type="float" office:value="0">
            <text:p>0</text:p>
          </table:table-cell>
          <table:table-cell table:formula="of:=LOOKUP([.I18];[.$Z$9:.$Z$24];[.$AA$9:.$AA$24])" office:value-type="float" office:value="6">
            <text:p>6</text:p>
          </table:table-cell>
          <table:table-cell table:formula="of:=LOOKUP([.J18];[.$Z$9:.$Z$24];[.$AA$9:.$AA$24])" office:value-type="float" office:value="6">
            <text:p>6</text:p>
          </table:table-cell>
          <table:table-cell table:formula="of:=LOOKUP([.K18];[.$Z$9:.$Z$24];[.$AA$9:.$AA$24])" office:value-type="float" office:value="15">
            <text:p>15</text:p>
          </table:table-cell>
          <table:table-cell table:formula="of:=LOOKUP([.L18];[.$Z$9:.$Z$24];[.$AA$9:.$AA$24])" office:value-type="float" office:value="12">
            <text:p>12</text:p>
          </table:table-cell>
          <table:table-cell table:formula="of:=LOOKUP([.M18];[.$Z$9:.$Z$24];[.$AA$9:.$AA$24])" office:value-type="float" office:value="0">
            <text:p>0</text:p>
          </table:table-cell>
          <table:table-cell table:formula="of:=LOOKUP([.N18];[.$Z$9:.$Z$24];[.$AA$9:.$AA$24])" office:value-type="float" office:value="10">
            <text:p>10</text:p>
          </table:table-cell>
          <table:table-cell table:formula="of:=LOOKUP([.O18];[.$Z$9:.$Z$24];[.$AA$9:.$AA$24])" office:value-type="float" office:value="8">
            <text:p>8</text:p>
          </table:table-cell>
          <table:table-cell/>
          <table:table-cell table:number-columns-repeated="2" table:style-name="ce7" office:value-type="float" office:value="9">
            <text:p>9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float" office:value="438400000">
            <text:p>4384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9]+[.C19])/[.D19]" office:value-type="float" office:value="33360">
            <text:p>33360</text:p>
          </table:table-cell>
          <table:table-cell table:formula="of:=QUOTIENT([.E19];80)" office:value-type="float" office:value="417">
            <text:p>417</text:p>
          </table:table-cell>
          <table:table-cell table:formula="of:=MOD([.E19];80)" office:value-type="float" office:value="0">
            <text:p>0</text:p>
          </table:table-cell>
          <table:table-cell table:formula="of:=([.F19]-(4*QUOTIENT([.F19];4)))*4" office:value-type="float" office:value="4">
            <text:p>4</text:p>
          </table:table-cell>
          <table:table-cell table:formula="of:=(([.F19]-(64*QUOTIENT([.F19];64)))-([.F19]-(4*QUOTIENT([.F19];4))))/4" office:value-type="float" office:value="8">
            <text:p>8</text:p>
          </table:table-cell>
          <table:table-cell table:formula="of:=QUOTIENT([.F19];64)" office:value-type="float" office:value="6">
            <text:p>6</text:p>
          </table:table-cell>
          <table:table-cell table:formula="of:=([.G19]-(16*QUOTIENT([.G19];16)))" office:value-type="float" office:value="0">
            <text:p>0</text:p>
          </table:table-cell>
          <table:table-cell table:formula="of:=(16*QUOTIENT([.G1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9];[.$Z$9:.$Z$24];[.$AA$9:.$AA$24])" office:value-type="float" office:value="2">
            <text:p>2</text:p>
          </table:table-cell>
          <table:table-cell table:formula="of:=LOOKUP([.I19];[.$Z$9:.$Z$24];[.$AA$9:.$AA$24])" office:value-type="float" office:value="1">
            <text:p>1</text:p>
          </table:table-cell>
          <table:table-cell table:formula="of:=LOOKUP([.J19];[.$Z$9:.$Z$24];[.$AA$9:.$AA$24])" office:value-type="float" office:value="6">
            <text:p>6</text:p>
          </table:table-cell>
          <table:table-cell table:formula="of:=LOOKUP([.K19];[.$Z$9:.$Z$24];[.$AA$9:.$AA$24])" office:value-type="float" office:value="0">
            <text:p>0</text:p>
          </table:table-cell>
          <table:table-cell table:formula="of:=LOOKUP([.L19];[.$Z$9:.$Z$24];[.$AA$9:.$AA$24])" office:value-type="float" office:value="0">
            <text:p>0</text:p>
          </table:table-cell>
          <table:table-cell table:formula="of:=LOOKUP([.M19];[.$Z$9:.$Z$24];[.$AA$9:.$AA$24])" office:value-type="float" office:value="0">
            <text:p>0</text:p>
          </table:table-cell>
          <table:table-cell table:formula="of:=LOOKUP([.N19];[.$Z$9:.$Z$24];[.$AA$9:.$AA$24])" office:value-type="float" office:value="10">
            <text:p>10</text:p>
          </table:table-cell>
          <table:table-cell table:formula="of:=LOOKUP([.O19];[.$Z$9:.$Z$24];[.$AA$9:.$AA$24])" office:value-type="float" office:value="8">
            <text:p>8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float" office:value="438412500">
            <text:p>4384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0]+[.C20])/[.D20]" office:value-type="float" office:value="33361">
            <text:p>33361</text:p>
          </table:table-cell>
          <table:table-cell table:formula="of:=QUOTIENT([.E20];80)" office:value-type="float" office:value="417">
            <text:p>417</text:p>
          </table:table-cell>
          <table:table-cell table:formula="of:=MOD([.E20];80)" office:value-type="float" office:value="1">
            <text:p>1</text:p>
          </table:table-cell>
          <table:table-cell table:formula="of:=([.F20]-(4*QUOTIENT([.F20];4)))*4" office:value-type="float" office:value="4">
            <text:p>4</text:p>
          </table:table-cell>
          <table:table-cell table:formula="of:=(([.F20]-(64*QUOTIENT([.F20];64)))-([.F20]-(4*QUOTIENT([.F20];4))))/4" office:value-type="float" office:value="8">
            <text:p>8</text:p>
          </table:table-cell>
          <table:table-cell table:formula="of:=QUOTIENT([.F20];64)" office:value-type="float" office:value="6">
            <text:p>6</text:p>
          </table:table-cell>
          <table:table-cell table:formula="of:=([.G20]-(16*QUOTIENT([.G20];16)))" office:value-type="float" office:value="1">
            <text:p>1</text:p>
          </table:table-cell>
          <table:table-cell table:formula="of:=(16*QUOTIENT([.G2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0];[.$Z$9:.$Z$24];[.$AA$9:.$AA$24])" office:value-type="float" office:value="2">
            <text:p>2</text:p>
          </table:table-cell>
          <table:table-cell table:formula="of:=LOOKUP([.I20];[.$Z$9:.$Z$24];[.$AA$9:.$AA$24])" office:value-type="float" office:value="1">
            <text:p>1</text:p>
          </table:table-cell>
          <table:table-cell table:formula="of:=LOOKUP([.J20];[.$Z$9:.$Z$24];[.$AA$9:.$AA$24])" office:value-type="float" office:value="6">
            <text:p>6</text:p>
          </table:table-cell>
          <table:table-cell table:formula="of:=LOOKUP([.K20];[.$Z$9:.$Z$24];[.$AA$9:.$AA$24])" office:value-type="float" office:value="8">
            <text:p>8</text:p>
          </table:table-cell>
          <table:table-cell table:formula="of:=LOOKUP([.L20];[.$Z$9:.$Z$24];[.$AA$9:.$AA$24])" office:value-type="float" office:value="0">
            <text:p>0</text:p>
          </table:table-cell>
          <table:table-cell table:formula="of:=LOOKUP([.M20];[.$Z$9:.$Z$24];[.$AA$9:.$AA$24])" office:value-type="float" office:value="0">
            <text:p>0</text:p>
          </table:table-cell>
          <table:table-cell table:formula="of:=LOOKUP([.N20];[.$Z$9:.$Z$24];[.$AA$9:.$AA$24])" office:value-type="float" office:value="10">
            <text:p>10</text:p>
          </table:table-cell>
          <table:table-cell table:formula="of:=LOOKUP([.O20];[.$Z$9:.$Z$24];[.$AA$9:.$AA$24])" office:value-type="float" office:value="8">
            <text:p>8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</table:table-row>
        <table:table-row table:style-name="ro1">
          <table:table-cell office:value-type="string">
            <text:p>RU66 F3</text:p>
          </table:table-cell>
          <table:table-cell office:value-type="float" office:value="438425000">
            <text:p>4384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1]+[.C21])/[.D21]" office:value-type="float" office:value="33362">
            <text:p>33362</text:p>
          </table:table-cell>
          <table:table-cell table:formula="of:=QUOTIENT([.E21];80)" office:value-type="float" office:value="417">
            <text:p>417</text:p>
          </table:table-cell>
          <table:table-cell table:formula="of:=MOD([.E21];80)" office:value-type="float" office:value="2">
            <text:p>2</text:p>
          </table:table-cell>
          <table:table-cell table:formula="of:=([.F21]-(4*QUOTIENT([.F21];4)))*4" office:value-type="float" office:value="4">
            <text:p>4</text:p>
          </table:table-cell>
          <table:table-cell table:formula="of:=(([.F21]-(64*QUOTIENT([.F21];64)))-([.F21]-(4*QUOTIENT([.F21];4))))/4" office:value-type="float" office:value="8">
            <text:p>8</text:p>
          </table:table-cell>
          <table:table-cell table:formula="of:=QUOTIENT([.F21];64)" office:value-type="float" office:value="6">
            <text:p>6</text:p>
          </table:table-cell>
          <table:table-cell table:formula="of:=([.G21]-(16*QUOTIENT([.G21];16)))" office:value-type="float" office:value="2">
            <text:p>2</text:p>
          </table:table-cell>
          <table:table-cell table:formula="of:=(16*QUOTIENT([.G2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1];[.$Z$9:.$Z$24];[.$AA$9:.$AA$24])" office:value-type="float" office:value="2">
            <text:p>2</text:p>
          </table:table-cell>
          <table:table-cell table:formula="of:=LOOKUP([.I21];[.$Z$9:.$Z$24];[.$AA$9:.$AA$24])" office:value-type="float" office:value="1">
            <text:p>1</text:p>
          </table:table-cell>
          <table:table-cell table:formula="of:=LOOKUP([.J21];[.$Z$9:.$Z$24];[.$AA$9:.$AA$24])" office:value-type="float" office:value="6">
            <text:p>6</text:p>
          </table:table-cell>
          <table:table-cell table:formula="of:=LOOKUP([.K21];[.$Z$9:.$Z$24];[.$AA$9:.$AA$24])" office:value-type="float" office:value="4">
            <text:p>4</text:p>
          </table:table-cell>
          <table:table-cell table:formula="of:=LOOKUP([.L21];[.$Z$9:.$Z$24];[.$AA$9:.$AA$24])" office:value-type="float" office:value="0">
            <text:p>0</text:p>
          </table:table-cell>
          <table:table-cell table:formula="of:=LOOKUP([.M21];[.$Z$9:.$Z$24];[.$AA$9:.$AA$24])" office:value-type="float" office:value="0">
            <text:p>0</text:p>
          </table:table-cell>
          <table:table-cell table:formula="of:=LOOKUP([.N21];[.$Z$9:.$Z$24];[.$AA$9:.$AA$24])" office:value-type="float" office:value="10">
            <text:p>10</text:p>
          </table:table-cell>
          <table:table-cell table:formula="of:=LOOKUP([.O21];[.$Z$9:.$Z$24];[.$AA$9:.$AA$24])" office:value-type="float" office:value="8">
            <text:p>8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</table:table-row>
        <table:table-row table:style-name="ro1">
          <table:table-cell office:value-type="string">
            <text:p>RU67 F4</text:p>
          </table:table-cell>
          <table:table-cell office:value-type="float" office:value="438437500">
            <text:p>4384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2]+[.C22])/[.D22]" office:value-type="float" office:value="33363">
            <text:p>33363</text:p>
          </table:table-cell>
          <table:table-cell table:formula="of:=QUOTIENT([.E22];80)" office:value-type="float" office:value="417">
            <text:p>417</text:p>
          </table:table-cell>
          <table:table-cell table:formula="of:=MOD([.E22];80)" office:value-type="float" office:value="3">
            <text:p>3</text:p>
          </table:table-cell>
          <table:table-cell table:formula="of:=([.F22]-(4*QUOTIENT([.F22];4)))*4" office:value-type="float" office:value="4">
            <text:p>4</text:p>
          </table:table-cell>
          <table:table-cell table:formula="of:=(([.F22]-(64*QUOTIENT([.F22];64)))-([.F22]-(4*QUOTIENT([.F22];4))))/4" office:value-type="float" office:value="8">
            <text:p>8</text:p>
          </table:table-cell>
          <table:table-cell table:formula="of:=QUOTIENT([.F22];64)" office:value-type="float" office:value="6">
            <text:p>6</text:p>
          </table:table-cell>
          <table:table-cell table:formula="of:=([.G22]-(16*QUOTIENT([.G22];16)))" office:value-type="float" office:value="3">
            <text:p>3</text:p>
          </table:table-cell>
          <table:table-cell table:formula="of:=(16*QUOTIENT([.G2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2];[.$Z$9:.$Z$24];[.$AA$9:.$AA$24])" office:value-type="float" office:value="2">
            <text:p>2</text:p>
          </table:table-cell>
          <table:table-cell table:formula="of:=LOOKUP([.I22];[.$Z$9:.$Z$24];[.$AA$9:.$AA$24])" office:value-type="float" office:value="1">
            <text:p>1</text:p>
          </table:table-cell>
          <table:table-cell table:formula="of:=LOOKUP([.J22];[.$Z$9:.$Z$24];[.$AA$9:.$AA$24])" office:value-type="float" office:value="6">
            <text:p>6</text:p>
          </table:table-cell>
          <table:table-cell table:formula="of:=LOOKUP([.K22];[.$Z$9:.$Z$24];[.$AA$9:.$AA$24])" office:value-type="float" office:value="12">
            <text:p>12</text:p>
          </table:table-cell>
          <table:table-cell table:formula="of:=LOOKUP([.L22];[.$Z$9:.$Z$24];[.$AA$9:.$AA$24])" office:value-type="float" office:value="0">
            <text:p>0</text:p>
          </table:table-cell>
          <table:table-cell table:formula="of:=LOOKUP([.M22];[.$Z$9:.$Z$24];[.$AA$9:.$AA$24])" office:value-type="float" office:value="0">
            <text:p>0</text:p>
          </table:table-cell>
          <table:table-cell table:formula="of:=LOOKUP([.N22];[.$Z$9:.$Z$24];[.$AA$9:.$AA$24])" office:value-type="float" office:value="10">
            <text:p>10</text:p>
          </table:table-cell>
          <table:table-cell table:formula="of:=LOOKUP([.O22];[.$Z$9:.$Z$24];[.$AA$9:.$AA$24])" office:value-type="float" office:value="8">
            <text:p>8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</table:table-row>
        <table:table-row table:style-name="ro1">
          <table:table-cell office:value-type="string">
            <text:p>RU68 F5</text:p>
          </table:table-cell>
          <table:table-cell office:value-type="float" office:value="438450000">
            <text:p>4384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3]+[.C23])/[.D23]" office:value-type="float" office:value="33364">
            <text:p>33364</text:p>
          </table:table-cell>
          <table:table-cell table:formula="of:=QUOTIENT([.E23];80)" office:value-type="float" office:value="417">
            <text:p>417</text:p>
          </table:table-cell>
          <table:table-cell table:formula="of:=MOD([.E23];80)" office:value-type="float" office:value="4">
            <text:p>4</text:p>
          </table:table-cell>
          <table:table-cell table:formula="of:=([.F23]-(4*QUOTIENT([.F23];4)))*4" office:value-type="float" office:value="4">
            <text:p>4</text:p>
          </table:table-cell>
          <table:table-cell table:formula="of:=(([.F23]-(64*QUOTIENT([.F23];64)))-([.F23]-(4*QUOTIENT([.F23];4))))/4" office:value-type="float" office:value="8">
            <text:p>8</text:p>
          </table:table-cell>
          <table:table-cell table:formula="of:=QUOTIENT([.F23];64)" office:value-type="float" office:value="6">
            <text:p>6</text:p>
          </table:table-cell>
          <table:table-cell table:formula="of:=([.G23]-(16*QUOTIENT([.G23];16)))" office:value-type="float" office:value="4">
            <text:p>4</text:p>
          </table:table-cell>
          <table:table-cell table:formula="of:=(16*QUOTIENT([.G2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3];[.$Z$9:.$Z$24];[.$AA$9:.$AA$24])" office:value-type="float" office:value="2">
            <text:p>2</text:p>
          </table:table-cell>
          <table:table-cell table:formula="of:=LOOKUP([.I23];[.$Z$9:.$Z$24];[.$AA$9:.$AA$24])" office:value-type="float" office:value="1">
            <text:p>1</text:p>
          </table:table-cell>
          <table:table-cell table:formula="of:=LOOKUP([.J23];[.$Z$9:.$Z$24];[.$AA$9:.$AA$24])" office:value-type="float" office:value="6">
            <text:p>6</text:p>
          </table:table-cell>
          <table:table-cell table:formula="of:=LOOKUP([.K23];[.$Z$9:.$Z$24];[.$AA$9:.$AA$24])" office:value-type="float" office:value="2">
            <text:p>2</text:p>
          </table:table-cell>
          <table:table-cell table:formula="of:=LOOKUP([.L23];[.$Z$9:.$Z$24];[.$AA$9:.$AA$24])" office:value-type="float" office:value="0">
            <text:p>0</text:p>
          </table:table-cell>
          <table:table-cell table:formula="of:=LOOKUP([.M23];[.$Z$9:.$Z$24];[.$AA$9:.$AA$24])" office:value-type="float" office:value="0">
            <text:p>0</text:p>
          </table:table-cell>
          <table:table-cell table:formula="of:=LOOKUP([.N23];[.$Z$9:.$Z$24];[.$AA$9:.$AA$24])" office:value-type="float" office:value="10">
            <text:p>10</text:p>
          </table:table-cell>
          <table:table-cell table:formula="of:=LOOKUP([.O23];[.$Z$9:.$Z$24];[.$AA$9:.$AA$24])" office:value-type="float" office:value="8">
            <text:p>8</text:p>
          </table:table-cell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</table:table-row>
        <table:table-row table:style-name="ro1">
          <table:table-cell office:value-type="string">
            <text:p>RU69 F6</text:p>
          </table:table-cell>
          <table:table-cell office:value-type="float" office:value="438462500">
            <text:p>4384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4]+[.C24])/[.D24]" office:value-type="float" office:value="33365">
            <text:p>33365</text:p>
          </table:table-cell>
          <table:table-cell table:formula="of:=QUOTIENT([.E24];80)" office:value-type="float" office:value="417">
            <text:p>417</text:p>
          </table:table-cell>
          <table:table-cell table:formula="of:=MOD([.E24];80)" office:value-type="float" office:value="5">
            <text:p>5</text:p>
          </table:table-cell>
          <table:table-cell table:formula="of:=([.F24]-(4*QUOTIENT([.F24];4)))*4" office:value-type="float" office:value="4">
            <text:p>4</text:p>
          </table:table-cell>
          <table:table-cell table:formula="of:=(([.F24]-(64*QUOTIENT([.F24];64)))-([.F24]-(4*QUOTIENT([.F24];4))))/4" office:value-type="float" office:value="8">
            <text:p>8</text:p>
          </table:table-cell>
          <table:table-cell table:formula="of:=QUOTIENT([.F24];64)" office:value-type="float" office:value="6">
            <text:p>6</text:p>
          </table:table-cell>
          <table:table-cell table:formula="of:=([.G24]-(16*QUOTIENT([.G24];16)))" office:value-type="float" office:value="5">
            <text:p>5</text:p>
          </table:table-cell>
          <table:table-cell table:formula="of:=(16*QUOTIENT([.G24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4];[.$Z$9:.$Z$24];[.$AA$9:.$AA$24])" office:value-type="float" office:value="2">
            <text:p>2</text:p>
          </table:table-cell>
          <table:table-cell table:formula="of:=LOOKUP([.I24];[.$Z$9:.$Z$24];[.$AA$9:.$AA$24])" office:value-type="float" office:value="1">
            <text:p>1</text:p>
          </table:table-cell>
          <table:table-cell table:formula="of:=LOOKUP([.J24];[.$Z$9:.$Z$24];[.$AA$9:.$AA$24])" office:value-type="float" office:value="6">
            <text:p>6</text:p>
          </table:table-cell>
          <table:table-cell table:formula="of:=LOOKUP([.K24];[.$Z$9:.$Z$24];[.$AA$9:.$AA$24])" office:value-type="float" office:value="10">
            <text:p>10</text:p>
          </table:table-cell>
          <table:table-cell table:formula="of:=LOOKUP([.L24];[.$Z$9:.$Z$24];[.$AA$9:.$AA$24])" office:value-type="float" office:value="0">
            <text:p>0</text:p>
          </table:table-cell>
          <table:table-cell table:formula="of:=LOOKUP([.M24];[.$Z$9:.$Z$24];[.$AA$9:.$AA$24])" office:value-type="float" office:value="0">
            <text:p>0</text:p>
          </table:table-cell>
          <table:table-cell table:formula="of:=LOOKUP([.N24];[.$Z$9:.$Z$24];[.$AA$9:.$AA$24])" office:value-type="float" office:value="10">
            <text:p>10</text:p>
          </table:table-cell>
          <table:table-cell table:formula="of:=LOOKUP([.O24];[.$Z$9:.$Z$24];[.$AA$9:.$AA$24])" office:value-type="float" office:value="8">
            <text:p>8</text:p>
          </table:table-cell>
          <table:table-cell/>
          <table:table-cell table:number-columns-repeated="2" table:style-name="ce7" office:value-type="float" office:value="15">
            <text:p>15</text:p>
          </table:table-cell>
        </table:table-row>
        <table:table-row table:style-name="ro1">
          <table:table-cell office:value-type="string">
            <text:p>RU70 F7</text:p>
          </table:table-cell>
          <table:table-cell office:value-type="float" office:value="438475000">
            <text:p>4384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5]+[.C25])/[.D25]" office:value-type="float" office:value="33366">
            <text:p>33366</text:p>
          </table:table-cell>
          <table:table-cell table:formula="of:=QUOTIENT([.E25];80)" office:value-type="float" office:value="417">
            <text:p>417</text:p>
          </table:table-cell>
          <table:table-cell table:formula="of:=MOD([.E25];80)" office:value-type="float" office:value="6">
            <text:p>6</text:p>
          </table:table-cell>
          <table:table-cell table:formula="of:=([.F25]-(4*QUOTIENT([.F25];4)))*4" office:value-type="float" office:value="4">
            <text:p>4</text:p>
          </table:table-cell>
          <table:table-cell table:formula="of:=(([.F25]-(64*QUOTIENT([.F25];64)))-([.F25]-(4*QUOTIENT([.F25];4))))/4" office:value-type="float" office:value="8">
            <text:p>8</text:p>
          </table:table-cell>
          <table:table-cell table:formula="of:=QUOTIENT([.F25];64)" office:value-type="float" office:value="6">
            <text:p>6</text:p>
          </table:table-cell>
          <table:table-cell table:formula="of:=([.G25]-(16*QUOTIENT([.G25];16)))" office:value-type="float" office:value="6">
            <text:p>6</text:p>
          </table:table-cell>
          <table:table-cell table:formula="of:=(16*QUOTIENT([.G25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5];[.$Z$9:.$Z$24];[.$AA$9:.$AA$24])" office:value-type="float" office:value="2">
            <text:p>2</text:p>
          </table:table-cell>
          <table:table-cell table:formula="of:=LOOKUP([.I25];[.$Z$9:.$Z$24];[.$AA$9:.$AA$24])" office:value-type="float" office:value="1">
            <text:p>1</text:p>
          </table:table-cell>
          <table:table-cell table:formula="of:=LOOKUP([.J25];[.$Z$9:.$Z$24];[.$AA$9:.$AA$24])" office:value-type="float" office:value="6">
            <text:p>6</text:p>
          </table:table-cell>
          <table:table-cell table:formula="of:=LOOKUP([.K25];[.$Z$9:.$Z$24];[.$AA$9:.$AA$24])" office:value-type="float" office:value="6">
            <text:p>6</text:p>
          </table:table-cell>
          <table:table-cell table:formula="of:=LOOKUP([.L25];[.$Z$9:.$Z$24];[.$AA$9:.$AA$24])" office:value-type="float" office:value="0">
            <text:p>0</text:p>
          </table:table-cell>
          <table:table-cell table:formula="of:=LOOKUP([.M25];[.$Z$9:.$Z$24];[.$AA$9:.$AA$24])" office:value-type="float" office:value="0">
            <text:p>0</text:p>
          </table:table-cell>
          <table:table-cell table:formula="of:=LOOKUP([.N25];[.$Z$9:.$Z$24];[.$AA$9:.$AA$24])" office:value-type="float" office:value="10">
            <text:p>10</text:p>
          </table:table-cell>
          <table:table-cell table:formula="of:=LOOKUP([.O2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U71 F8</text:p>
          </table:table-cell>
          <table:table-cell office:value-type="float" office:value="438487500">
            <text:p>4384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6]+[.C26])/[.D26]" office:value-type="float" office:value="33367">
            <text:p>33367</text:p>
          </table:table-cell>
          <table:table-cell table:formula="of:=QUOTIENT([.E26];80)" office:value-type="float" office:value="417">
            <text:p>417</text:p>
          </table:table-cell>
          <table:table-cell table:formula="of:=MOD([.E26];80)" office:value-type="float" office:value="7">
            <text:p>7</text:p>
          </table:table-cell>
          <table:table-cell table:formula="of:=([.F26]-(4*QUOTIENT([.F26];4)))*4" office:value-type="float" office:value="4">
            <text:p>4</text:p>
          </table:table-cell>
          <table:table-cell table:formula="of:=(([.F26]-(64*QUOTIENT([.F26];64)))-([.F26]-(4*QUOTIENT([.F26];4))))/4" office:value-type="float" office:value="8">
            <text:p>8</text:p>
          </table:table-cell>
          <table:table-cell table:formula="of:=QUOTIENT([.F26];64)" office:value-type="float" office:value="6">
            <text:p>6</text:p>
          </table:table-cell>
          <table:table-cell table:formula="of:=([.G26]-(16*QUOTIENT([.G26];16)))" office:value-type="float" office:value="7">
            <text:p>7</text:p>
          </table:table-cell>
          <table:table-cell table:formula="of:=(16*QUOTIENT([.G2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6];[.$Z$9:.$Z$24];[.$AA$9:.$AA$24])" office:value-type="float" office:value="2">
            <text:p>2</text:p>
          </table:table-cell>
          <table:table-cell table:formula="of:=LOOKUP([.I26];[.$Z$9:.$Z$24];[.$AA$9:.$AA$24])" office:value-type="float" office:value="1">
            <text:p>1</text:p>
          </table:table-cell>
          <table:table-cell table:formula="of:=LOOKUP([.J26];[.$Z$9:.$Z$24];[.$AA$9:.$AA$24])" office:value-type="float" office:value="6">
            <text:p>6</text:p>
          </table:table-cell>
          <table:table-cell table:formula="of:=LOOKUP([.K26];[.$Z$9:.$Z$24];[.$AA$9:.$AA$24])" office:value-type="float" office:value="14">
            <text:p>14</text:p>
          </table:table-cell>
          <table:table-cell table:formula="of:=LOOKUP([.L26];[.$Z$9:.$Z$24];[.$AA$9:.$AA$24])" office:value-type="float" office:value="0">
            <text:p>0</text:p>
          </table:table-cell>
          <table:table-cell table:formula="of:=LOOKUP([.M26];[.$Z$9:.$Z$24];[.$AA$9:.$AA$24])" office:value-type="float" office:value="0">
            <text:p>0</text:p>
          </table:table-cell>
          <table:table-cell table:formula="of:=LOOKUP([.N26];[.$Z$9:.$Z$24];[.$AA$9:.$AA$24])" office:value-type="float" office:value="10">
            <text:p>10</text:p>
          </table:table-cell>
          <table:table-cell table:formula="of:=LOOKUP([.O2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U72 F9</text:p>
          </table:table-cell>
          <table:table-cell office:value-type="float" office:value="438500000">
            <text:p>438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7]+[.C27])/[.D27]" office:value-type="float" office:value="33368">
            <text:p>33368</text:p>
          </table:table-cell>
          <table:table-cell table:formula="of:=QUOTIENT([.E27];80)" office:value-type="float" office:value="417">
            <text:p>417</text:p>
          </table:table-cell>
          <table:table-cell table:formula="of:=MOD([.E27];80)" office:value-type="float" office:value="8">
            <text:p>8</text:p>
          </table:table-cell>
          <table:table-cell table:formula="of:=([.F27]-(4*QUOTIENT([.F27];4)))*4" office:value-type="float" office:value="4">
            <text:p>4</text:p>
          </table:table-cell>
          <table:table-cell table:formula="of:=(([.F27]-(64*QUOTIENT([.F27];64)))-([.F27]-(4*QUOTIENT([.F27];4))))/4" office:value-type="float" office:value="8">
            <text:p>8</text:p>
          </table:table-cell>
          <table:table-cell table:formula="of:=QUOTIENT([.F27];64)" office:value-type="float" office:value="6">
            <text:p>6</text:p>
          </table:table-cell>
          <table:table-cell table:formula="of:=([.G27]-(16*QUOTIENT([.G27];16)))" office:value-type="float" office:value="8">
            <text:p>8</text:p>
          </table:table-cell>
          <table:table-cell table:formula="of:=(16*QUOTIENT([.G2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7];[.$Z$9:.$Z$24];[.$AA$9:.$AA$24])" office:value-type="float" office:value="2">
            <text:p>2</text:p>
          </table:table-cell>
          <table:table-cell table:formula="of:=LOOKUP([.I27];[.$Z$9:.$Z$24];[.$AA$9:.$AA$24])" office:value-type="float" office:value="1">
            <text:p>1</text:p>
          </table:table-cell>
          <table:table-cell table:formula="of:=LOOKUP([.J27];[.$Z$9:.$Z$24];[.$AA$9:.$AA$24])" office:value-type="float" office:value="6">
            <text:p>6</text:p>
          </table:table-cell>
          <table:table-cell table:formula="of:=LOOKUP([.K27];[.$Z$9:.$Z$24];[.$AA$9:.$AA$24])" office:value-type="float" office:value="1">
            <text:p>1</text:p>
          </table:table-cell>
          <table:table-cell table:formula="of:=LOOKUP([.L27];[.$Z$9:.$Z$24];[.$AA$9:.$AA$24])" office:value-type="float" office:value="0">
            <text:p>0</text:p>
          </table:table-cell>
          <table:table-cell table:formula="of:=LOOKUP([.M27];[.$Z$9:.$Z$24];[.$AA$9:.$AA$24])" office:value-type="float" office:value="0">
            <text:p>0</text:p>
          </table:table-cell>
          <table:table-cell table:formula="of:=LOOKUP([.N27];[.$Z$9:.$Z$24];[.$AA$9:.$AA$24])" office:value-type="float" office:value="10">
            <text:p>10</text:p>
          </table:table-cell>
          <table:table-cell table:formula="of:=LOOKUP([.O2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U73 F10</text:p>
          </table:table-cell>
          <table:table-cell office:value-type="float" office:value="438512500">
            <text:p>4385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8]+[.C28])/[.D28]" office:value-type="float" office:value="33369">
            <text:p>33369</text:p>
          </table:table-cell>
          <table:table-cell table:formula="of:=QUOTIENT([.E28];80)" office:value-type="float" office:value="417">
            <text:p>417</text:p>
          </table:table-cell>
          <table:table-cell table:formula="of:=MOD([.E28];80)" office:value-type="float" office:value="9">
            <text:p>9</text:p>
          </table:table-cell>
          <table:table-cell table:formula="of:=([.F28]-(4*QUOTIENT([.F28];4)))*4" office:value-type="float" office:value="4">
            <text:p>4</text:p>
          </table:table-cell>
          <table:table-cell table:formula="of:=(([.F28]-(64*QUOTIENT([.F28];64)))-([.F28]-(4*QUOTIENT([.F28];4))))/4" office:value-type="float" office:value="8">
            <text:p>8</text:p>
          </table:table-cell>
          <table:table-cell table:formula="of:=QUOTIENT([.F28];64)" office:value-type="float" office:value="6">
            <text:p>6</text:p>
          </table:table-cell>
          <table:table-cell table:formula="of:=([.G28]-(16*QUOTIENT([.G28];16)))" office:value-type="float" office:value="9">
            <text:p>9</text:p>
          </table:table-cell>
          <table:table-cell table:formula="of:=(16*QUOTIENT([.G2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8];[.$Z$9:.$Z$24];[.$AA$9:.$AA$24])" office:value-type="float" office:value="2">
            <text:p>2</text:p>
          </table:table-cell>
          <table:table-cell table:formula="of:=LOOKUP([.I28];[.$Z$9:.$Z$24];[.$AA$9:.$AA$24])" office:value-type="float" office:value="1">
            <text:p>1</text:p>
          </table:table-cell>
          <table:table-cell table:formula="of:=LOOKUP([.J28];[.$Z$9:.$Z$24];[.$AA$9:.$AA$24])" office:value-type="float" office:value="6">
            <text:p>6</text:p>
          </table:table-cell>
          <table:table-cell table:formula="of:=LOOKUP([.K28];[.$Z$9:.$Z$24];[.$AA$9:.$AA$24])" office:value-type="float" office:value="9">
            <text:p>9</text:p>
          </table:table-cell>
          <table:table-cell table:formula="of:=LOOKUP([.L28];[.$Z$9:.$Z$24];[.$AA$9:.$AA$24])" office:value-type="float" office:value="0">
            <text:p>0</text:p>
          </table:table-cell>
          <table:table-cell table:formula="of:=LOOKUP([.M28];[.$Z$9:.$Z$24];[.$AA$9:.$AA$24])" office:value-type="float" office:value="0">
            <text:p>0</text:p>
          </table:table-cell>
          <table:table-cell table:formula="of:=LOOKUP([.N28];[.$Z$9:.$Z$24];[.$AA$9:.$AA$24])" office:value-type="float" office:value="10">
            <text:p>10</text:p>
          </table:table-cell>
          <table:table-cell table:formula="of:=LOOKUP([.O2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U74 F11</text:p>
          </table:table-cell>
          <table:table-cell office:value-type="float" office:value="438525000">
            <text:p>438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9]+[.C29])/[.D29]" office:value-type="float" office:value="33370">
            <text:p>33370</text:p>
          </table:table-cell>
          <table:table-cell table:formula="of:=QUOTIENT([.E29];80)" office:value-type="float" office:value="417">
            <text:p>417</text:p>
          </table:table-cell>
          <table:table-cell table:formula="of:=MOD([.E29];80)" office:value-type="float" office:value="10">
            <text:p>10</text:p>
          </table:table-cell>
          <table:table-cell table:formula="of:=([.F29]-(4*QUOTIENT([.F29];4)))*4" office:value-type="float" office:value="4">
            <text:p>4</text:p>
          </table:table-cell>
          <table:table-cell table:formula="of:=(([.F29]-(64*QUOTIENT([.F29];64)))-([.F29]-(4*QUOTIENT([.F29];4))))/4" office:value-type="float" office:value="8">
            <text:p>8</text:p>
          </table:table-cell>
          <table:table-cell table:formula="of:=QUOTIENT([.F29];64)" office:value-type="float" office:value="6">
            <text:p>6</text:p>
          </table:table-cell>
          <table:table-cell table:formula="of:=([.G29]-(16*QUOTIENT([.G29];16)))" office:value-type="float" office:value="10">
            <text:p>10</text:p>
          </table:table-cell>
          <table:table-cell table:formula="of:=(16*QUOTIENT([.G2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29];[.$Z$9:.$Z$24];[.$AA$9:.$AA$24])" office:value-type="float" office:value="2">
            <text:p>2</text:p>
          </table:table-cell>
          <table:table-cell table:formula="of:=LOOKUP([.I29];[.$Z$9:.$Z$24];[.$AA$9:.$AA$24])" office:value-type="float" office:value="1">
            <text:p>1</text:p>
          </table:table-cell>
          <table:table-cell table:formula="of:=LOOKUP([.J29];[.$Z$9:.$Z$24];[.$AA$9:.$AA$24])" office:value-type="float" office:value="6">
            <text:p>6</text:p>
          </table:table-cell>
          <table:table-cell table:formula="of:=LOOKUP([.K29];[.$Z$9:.$Z$24];[.$AA$9:.$AA$24])" office:value-type="float" office:value="5">
            <text:p>5</text:p>
          </table:table-cell>
          <table:table-cell table:formula="of:=LOOKUP([.L29];[.$Z$9:.$Z$24];[.$AA$9:.$AA$24])" office:value-type="float" office:value="0">
            <text:p>0</text:p>
          </table:table-cell>
          <table:table-cell table:formula="of:=LOOKUP([.M29];[.$Z$9:.$Z$24];[.$AA$9:.$AA$24])" office:value-type="float" office:value="0">
            <text:p>0</text:p>
          </table:table-cell>
          <table:table-cell table:formula="of:=LOOKUP([.N29];[.$Z$9:.$Z$24];[.$AA$9:.$AA$24])" office:value-type="float" office:value="10">
            <text:p>10</text:p>
          </table:table-cell>
          <table:table-cell table:formula="of:=LOOKUP([.O2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U75 F12</text:p>
          </table:table-cell>
          <table:table-cell office:value-type="float" office:value="438537500">
            <text:p>4385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0]+[.C30])/[.D30]" office:value-type="float" office:value="33371">
            <text:p>33371</text:p>
          </table:table-cell>
          <table:table-cell table:formula="of:=QUOTIENT([.E30];80)" office:value-type="float" office:value="417">
            <text:p>417</text:p>
          </table:table-cell>
          <table:table-cell table:formula="of:=MOD([.E30];80)" office:value-type="float" office:value="11">
            <text:p>11</text:p>
          </table:table-cell>
          <table:table-cell table:formula="of:=([.F30]-(4*QUOTIENT([.F30];4)))*4" office:value-type="float" office:value="4">
            <text:p>4</text:p>
          </table:table-cell>
          <table:table-cell table:formula="of:=(([.F30]-(64*QUOTIENT([.F30];64)))-([.F30]-(4*QUOTIENT([.F30];4))))/4" office:value-type="float" office:value="8">
            <text:p>8</text:p>
          </table:table-cell>
          <table:table-cell table:formula="of:=QUOTIENT([.F30];64)" office:value-type="float" office:value="6">
            <text:p>6</text:p>
          </table:table-cell>
          <table:table-cell table:formula="of:=([.G30]-(16*QUOTIENT([.G30];16)))" office:value-type="float" office:value="11">
            <text:p>11</text:p>
          </table:table-cell>
          <table:table-cell table:formula="of:=(16*QUOTIENT([.G3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0];[.$Z$9:.$Z$24];[.$AA$9:.$AA$24])" office:value-type="float" office:value="2">
            <text:p>2</text:p>
          </table:table-cell>
          <table:table-cell table:formula="of:=LOOKUP([.I30];[.$Z$9:.$Z$24];[.$AA$9:.$AA$24])" office:value-type="float" office:value="1">
            <text:p>1</text:p>
          </table:table-cell>
          <table:table-cell table:formula="of:=LOOKUP([.J30];[.$Z$9:.$Z$24];[.$AA$9:.$AA$24])" office:value-type="float" office:value="6">
            <text:p>6</text:p>
          </table:table-cell>
          <table:table-cell table:formula="of:=LOOKUP([.K30];[.$Z$9:.$Z$24];[.$AA$9:.$AA$24])" office:value-type="float" office:value="13">
            <text:p>13</text:p>
          </table:table-cell>
          <table:table-cell table:formula="of:=LOOKUP([.L30];[.$Z$9:.$Z$24];[.$AA$9:.$AA$24])" office:value-type="float" office:value="0">
            <text:p>0</text:p>
          </table:table-cell>
          <table:table-cell table:formula="of:=LOOKUP([.M30];[.$Z$9:.$Z$24];[.$AA$9:.$AA$24])" office:value-type="float" office:value="0">
            <text:p>0</text:p>
          </table:table-cell>
          <table:table-cell table:formula="of:=LOOKUP([.N30];[.$Z$9:.$Z$24];[.$AA$9:.$AA$24])" office:value-type="float" office:value="10">
            <text:p>10</text:p>
          </table:table-cell>
          <table:table-cell table:formula="of:=LOOKUP([.O3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U76 F13</text:p>
          </table:table-cell>
          <table:table-cell office:value-type="float" office:value="438550000">
            <text:p>4385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1]+[.C31])/[.D31]" office:value-type="float" office:value="33372">
            <text:p>33372</text:p>
          </table:table-cell>
          <table:table-cell table:formula="of:=QUOTIENT([.E31];80)" office:value-type="float" office:value="417">
            <text:p>417</text:p>
          </table:table-cell>
          <table:table-cell table:formula="of:=MOD([.E31];80)" office:value-type="float" office:value="12">
            <text:p>12</text:p>
          </table:table-cell>
          <table:table-cell table:formula="of:=([.F31]-(4*QUOTIENT([.F31];4)))*4" office:value-type="float" office:value="4">
            <text:p>4</text:p>
          </table:table-cell>
          <table:table-cell table:formula="of:=(([.F31]-(64*QUOTIENT([.F31];64)))-([.F31]-(4*QUOTIENT([.F31];4))))/4" office:value-type="float" office:value="8">
            <text:p>8</text:p>
          </table:table-cell>
          <table:table-cell table:formula="of:=QUOTIENT([.F31];64)" office:value-type="float" office:value="6">
            <text:p>6</text:p>
          </table:table-cell>
          <table:table-cell table:formula="of:=([.G31]-(16*QUOTIENT([.G31];16)))" office:value-type="float" office:value="12">
            <text:p>12</text:p>
          </table:table-cell>
          <table:table-cell table:formula="of:=(16*QUOTIENT([.G3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1];[.$Z$9:.$Z$24];[.$AA$9:.$AA$24])" office:value-type="float" office:value="2">
            <text:p>2</text:p>
          </table:table-cell>
          <table:table-cell table:formula="of:=LOOKUP([.I31];[.$Z$9:.$Z$24];[.$AA$9:.$AA$24])" office:value-type="float" office:value="1">
            <text:p>1</text:p>
          </table:table-cell>
          <table:table-cell table:formula="of:=LOOKUP([.J31];[.$Z$9:.$Z$24];[.$AA$9:.$AA$24])" office:value-type="float" office:value="6">
            <text:p>6</text:p>
          </table:table-cell>
          <table:table-cell table:formula="of:=LOOKUP([.K31];[.$Z$9:.$Z$24];[.$AA$9:.$AA$24])" office:value-type="float" office:value="3">
            <text:p>3</text:p>
          </table:table-cell>
          <table:table-cell table:formula="of:=LOOKUP([.L31];[.$Z$9:.$Z$24];[.$AA$9:.$AA$24])" office:value-type="float" office:value="0">
            <text:p>0</text:p>
          </table:table-cell>
          <table:table-cell table:formula="of:=LOOKUP([.M31];[.$Z$9:.$Z$24];[.$AA$9:.$AA$24])" office:value-type="float" office:value="0">
            <text:p>0</text:p>
          </table:table-cell>
          <table:table-cell table:formula="of:=LOOKUP([.N31];[.$Z$9:.$Z$24];[.$AA$9:.$AA$24])" office:value-type="float" office:value="10">
            <text:p>10</text:p>
          </table:table-cell>
          <table:table-cell table:formula="of:=LOOKUP([.O3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U77 F14</text:p>
          </table:table-cell>
          <table:table-cell office:value-type="float" office:value="438562500">
            <text:p>4385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2]+[.C32])/[.D32]" office:value-type="float" office:value="33373">
            <text:p>33373</text:p>
          </table:table-cell>
          <table:table-cell table:formula="of:=QUOTIENT([.E32];80)" office:value-type="float" office:value="417">
            <text:p>417</text:p>
          </table:table-cell>
          <table:table-cell table:formula="of:=MOD([.E32];80)" office:value-type="float" office:value="13">
            <text:p>13</text:p>
          </table:table-cell>
          <table:table-cell table:formula="of:=([.F32]-(4*QUOTIENT([.F32];4)))*4" office:value-type="float" office:value="4">
            <text:p>4</text:p>
          </table:table-cell>
          <table:table-cell table:formula="of:=(([.F32]-(64*QUOTIENT([.F32];64)))-([.F32]-(4*QUOTIENT([.F32];4))))/4" office:value-type="float" office:value="8">
            <text:p>8</text:p>
          </table:table-cell>
          <table:table-cell table:formula="of:=QUOTIENT([.F32];64)" office:value-type="float" office:value="6">
            <text:p>6</text:p>
          </table:table-cell>
          <table:table-cell table:formula="of:=([.G32]-(16*QUOTIENT([.G32];16)))" office:value-type="float" office:value="13">
            <text:p>13</text:p>
          </table:table-cell>
          <table:table-cell table:formula="of:=(16*QUOTIENT([.G3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2];[.$Z$9:.$Z$24];[.$AA$9:.$AA$24])" office:value-type="float" office:value="2">
            <text:p>2</text:p>
          </table:table-cell>
          <table:table-cell table:formula="of:=LOOKUP([.I32];[.$Z$9:.$Z$24];[.$AA$9:.$AA$24])" office:value-type="float" office:value="1">
            <text:p>1</text:p>
          </table:table-cell>
          <table:table-cell table:formula="of:=LOOKUP([.J32];[.$Z$9:.$Z$24];[.$AA$9:.$AA$24])" office:value-type="float" office:value="6">
            <text:p>6</text:p>
          </table:table-cell>
          <table:table-cell table:formula="of:=LOOKUP([.K32];[.$Z$9:.$Z$24];[.$AA$9:.$AA$24])" office:value-type="float" office:value="11">
            <text:p>11</text:p>
          </table:table-cell>
          <table:table-cell table:formula="of:=LOOKUP([.L32];[.$Z$9:.$Z$24];[.$AA$9:.$AA$24])" office:value-type="float" office:value="0">
            <text:p>0</text:p>
          </table:table-cell>
          <table:table-cell table:formula="of:=LOOKUP([.M32];[.$Z$9:.$Z$24];[.$AA$9:.$AA$24])" office:value-type="float" office:value="0">
            <text:p>0</text:p>
          </table:table-cell>
          <table:table-cell table:formula="of:=LOOKUP([.N32];[.$Z$9:.$Z$24];[.$AA$9:.$AA$24])" office:value-type="float" office:value="10">
            <text:p>10</text:p>
          </table:table-cell>
          <table:table-cell table:formula="of:=LOOKUP([.O3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U78 F15</text:p>
          </table:table-cell>
          <table:table-cell office:value-type="float" office:value="438575000">
            <text:p>4385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3]+[.C33])/[.D33]" office:value-type="float" office:value="33374">
            <text:p>33374</text:p>
          </table:table-cell>
          <table:table-cell table:formula="of:=QUOTIENT([.E33];80)" office:value-type="float" office:value="417">
            <text:p>417</text:p>
          </table:table-cell>
          <table:table-cell table:formula="of:=MOD([.E33];80)" office:value-type="float" office:value="14">
            <text:p>14</text:p>
          </table:table-cell>
          <table:table-cell table:formula="of:=([.F33]-(4*QUOTIENT([.F33];4)))*4" office:value-type="float" office:value="4">
            <text:p>4</text:p>
          </table:table-cell>
          <table:table-cell table:formula="of:=(([.F33]-(64*QUOTIENT([.F33];64)))-([.F33]-(4*QUOTIENT([.F33];4))))/4" office:value-type="float" office:value="8">
            <text:p>8</text:p>
          </table:table-cell>
          <table:table-cell table:formula="of:=QUOTIENT([.F33];64)" office:value-type="float" office:value="6">
            <text:p>6</text:p>
          </table:table-cell>
          <table:table-cell table:formula="of:=([.G33]-(16*QUOTIENT([.G33];16)))" office:value-type="float" office:value="14">
            <text:p>14</text:p>
          </table:table-cell>
          <table:table-cell table:formula="of:=(16*QUOTIENT([.G3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3];[.$Z$9:.$Z$24];[.$AA$9:.$AA$24])" office:value-type="float" office:value="2">
            <text:p>2</text:p>
          </table:table-cell>
          <table:table-cell table:formula="of:=LOOKUP([.I33];[.$Z$9:.$Z$24];[.$AA$9:.$AA$24])" office:value-type="float" office:value="1">
            <text:p>1</text:p>
          </table:table-cell>
          <table:table-cell table:formula="of:=LOOKUP([.J33];[.$Z$9:.$Z$24];[.$AA$9:.$AA$24])" office:value-type="float" office:value="6">
            <text:p>6</text:p>
          </table:table-cell>
          <table:table-cell table:formula="of:=LOOKUP([.K33];[.$Z$9:.$Z$24];[.$AA$9:.$AA$24])" office:value-type="float" office:value="7">
            <text:p>7</text:p>
          </table:table-cell>
          <table:table-cell table:formula="of:=LOOKUP([.L33];[.$Z$9:.$Z$24];[.$AA$9:.$AA$24])" office:value-type="float" office:value="0">
            <text:p>0</text:p>
          </table:table-cell>
          <table:table-cell table:formula="of:=LOOKUP([.M33];[.$Z$9:.$Z$24];[.$AA$9:.$AA$24])" office:value-type="float" office:value="0">
            <text:p>0</text:p>
          </table:table-cell>
          <table:table-cell table:formula="of:=LOOKUP([.N33];[.$Z$9:.$Z$24];[.$AA$9:.$AA$24])" office:value-type="float" office:value="10">
            <text:p>10</text:p>
          </table:table-cell>
          <table:table-cell table:formula="of:=LOOKUP([.O3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05</text:p>
          </table:table-cell>
          <table:table-cell office:value-type="float" office:value="431075000">
            <text:p>4310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4]+[.C34])/[.D34]" office:value-type="float" office:value="32774">
            <text:p>32774</text:p>
          </table:table-cell>
          <table:table-cell table:formula="of:=QUOTIENT([.E34];80)" office:value-type="float" office:value="409">
            <text:p>409</text:p>
          </table:table-cell>
          <table:table-cell table:formula="of:=MOD([.E34];80)" office:value-type="float" office:value="54">
            <text:p>54</text:p>
          </table:table-cell>
          <table:table-cell table:formula="of:=([.F34]-(4*QUOTIENT([.F34];4)))*4" office:value-type="float" office:value="4">
            <text:p>4</text:p>
          </table:table-cell>
          <table:table-cell table:formula="of:=(([.F34]-(64*QUOTIENT([.F34];64)))-([.F34]-(4*QUOTIENT([.F34];4))))/4" office:value-type="float" office:value="6">
            <text:p>6</text:p>
          </table:table-cell>
          <table:table-cell table:formula="of:=QUOTIENT([.F34];64)" office:value-type="float" office:value="6">
            <text:p>6</text:p>
          </table:table-cell>
          <table:table-cell table:formula="of:=([.G34]-(16*QUOTIENT([.G34];16)))" office:value-type="float" office:value="6">
            <text:p>6</text:p>
          </table:table-cell>
          <table:table-cell table:formula="of:=(16*QUOTIENT([.G3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4];[.$Z$9:.$Z$24];[.$AA$9:.$AA$24])" office:value-type="float" office:value="2">
            <text:p>2</text:p>
          </table:table-cell>
          <table:table-cell table:formula="of:=LOOKUP([.I34];[.$Z$9:.$Z$24];[.$AA$9:.$AA$24])" office:value-type="float" office:value="6">
            <text:p>6</text:p>
          </table:table-cell>
          <table:table-cell table:formula="of:=LOOKUP([.J34];[.$Z$9:.$Z$24];[.$AA$9:.$AA$24])" office:value-type="float" office:value="6">
            <text:p>6</text:p>
          </table:table-cell>
          <table:table-cell table:formula="of:=LOOKUP([.K34];[.$Z$9:.$Z$24];[.$AA$9:.$AA$24])" office:value-type="float" office:value="6">
            <text:p>6</text:p>
          </table:table-cell>
          <table:table-cell table:formula="of:=LOOKUP([.L34];[.$Z$9:.$Z$24];[.$AA$9:.$AA$24])" office:value-type="float" office:value="12">
            <text:p>12</text:p>
          </table:table-cell>
          <table:table-cell table:formula="of:=LOOKUP([.M34];[.$Z$9:.$Z$24];[.$AA$9:.$AA$24])" office:value-type="float" office:value="0">
            <text:p>0</text:p>
          </table:table-cell>
          <table:table-cell table:formula="of:=LOOKUP([.N34];[.$Z$9:.$Z$24];[.$AA$9:.$AA$24])" office:value-type="float" office:value="10">
            <text:p>10</text:p>
          </table:table-cell>
          <table:table-cell table:formula="of:=LOOKUP([.O3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06</text:p>
          </table:table-cell>
          <table:table-cell office:value-type="float" office:value="431087500">
            <text:p>4310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5]+[.C35])/[.D35]" office:value-type="float" office:value="32775">
            <text:p>32775</text:p>
          </table:table-cell>
          <table:table-cell table:formula="of:=QUOTIENT([.E35];80)" office:value-type="float" office:value="409">
            <text:p>409</text:p>
          </table:table-cell>
          <table:table-cell table:formula="of:=MOD([.E35];80)" office:value-type="float" office:value="55">
            <text:p>55</text:p>
          </table:table-cell>
          <table:table-cell table:formula="of:=([.F35]-(4*QUOTIENT([.F35];4)))*4" office:value-type="float" office:value="4">
            <text:p>4</text:p>
          </table:table-cell>
          <table:table-cell table:formula="of:=(([.F35]-(64*QUOTIENT([.F35];64)))-([.F35]-(4*QUOTIENT([.F35];4))))/4" office:value-type="float" office:value="6">
            <text:p>6</text:p>
          </table:table-cell>
          <table:table-cell table:formula="of:=QUOTIENT([.F35];64)" office:value-type="float" office:value="6">
            <text:p>6</text:p>
          </table:table-cell>
          <table:table-cell table:formula="of:=([.G35]-(16*QUOTIENT([.G35];16)))" office:value-type="float" office:value="7">
            <text:p>7</text:p>
          </table:table-cell>
          <table:table-cell table:formula="of:=(16*QUOTIENT([.G35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5];[.$Z$9:.$Z$24];[.$AA$9:.$AA$24])" office:value-type="float" office:value="2">
            <text:p>2</text:p>
          </table:table-cell>
          <table:table-cell table:formula="of:=LOOKUP([.I35];[.$Z$9:.$Z$24];[.$AA$9:.$AA$24])" office:value-type="float" office:value="6">
            <text:p>6</text:p>
          </table:table-cell>
          <table:table-cell table:formula="of:=LOOKUP([.J35];[.$Z$9:.$Z$24];[.$AA$9:.$AA$24])" office:value-type="float" office:value="6">
            <text:p>6</text:p>
          </table:table-cell>
          <table:table-cell table:formula="of:=LOOKUP([.K35];[.$Z$9:.$Z$24];[.$AA$9:.$AA$24])" office:value-type="float" office:value="14">
            <text:p>14</text:p>
          </table:table-cell>
          <table:table-cell table:formula="of:=LOOKUP([.L35];[.$Z$9:.$Z$24];[.$AA$9:.$AA$24])" office:value-type="float" office:value="12">
            <text:p>12</text:p>
          </table:table-cell>
          <table:table-cell table:formula="of:=LOOKUP([.M35];[.$Z$9:.$Z$24];[.$AA$9:.$AA$24])" office:value-type="float" office:value="0">
            <text:p>0</text:p>
          </table:table-cell>
          <table:table-cell table:formula="of:=LOOKUP([.N35];[.$Z$9:.$Z$24];[.$AA$9:.$AA$24])" office:value-type="float" office:value="10">
            <text:p>10</text:p>
          </table:table-cell>
          <table:table-cell table:formula="of:=LOOKUP([.O3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07</text:p>
          </table:table-cell>
          <table:table-cell office:value-type="float" office:value="431100000">
            <text:p>4311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6]+[.C36])/[.D36]" office:value-type="float" office:value="32776">
            <text:p>32776</text:p>
          </table:table-cell>
          <table:table-cell table:formula="of:=QUOTIENT([.E36];80)" office:value-type="float" office:value="409">
            <text:p>409</text:p>
          </table:table-cell>
          <table:table-cell table:formula="of:=MOD([.E36];80)" office:value-type="float" office:value="56">
            <text:p>56</text:p>
          </table:table-cell>
          <table:table-cell table:formula="of:=([.F36]-(4*QUOTIENT([.F36];4)))*4" office:value-type="float" office:value="4">
            <text:p>4</text:p>
          </table:table-cell>
          <table:table-cell table:formula="of:=(([.F36]-(64*QUOTIENT([.F36];64)))-([.F36]-(4*QUOTIENT([.F36];4))))/4" office:value-type="float" office:value="6">
            <text:p>6</text:p>
          </table:table-cell>
          <table:table-cell table:formula="of:=QUOTIENT([.F36];64)" office:value-type="float" office:value="6">
            <text:p>6</text:p>
          </table:table-cell>
          <table:table-cell table:formula="of:=([.G36]-(16*QUOTIENT([.G36];16)))" office:value-type="float" office:value="8">
            <text:p>8</text:p>
          </table:table-cell>
          <table:table-cell table:formula="of:=(16*QUOTIENT([.G36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6];[.$Z$9:.$Z$24];[.$AA$9:.$AA$24])" office:value-type="float" office:value="2">
            <text:p>2</text:p>
          </table:table-cell>
          <table:table-cell table:formula="of:=LOOKUP([.I36];[.$Z$9:.$Z$24];[.$AA$9:.$AA$24])" office:value-type="float" office:value="6">
            <text:p>6</text:p>
          </table:table-cell>
          <table:table-cell table:formula="of:=LOOKUP([.J36];[.$Z$9:.$Z$24];[.$AA$9:.$AA$24])" office:value-type="float" office:value="6">
            <text:p>6</text:p>
          </table:table-cell>
          <table:table-cell table:formula="of:=LOOKUP([.K36];[.$Z$9:.$Z$24];[.$AA$9:.$AA$24])" office:value-type="float" office:value="1">
            <text:p>1</text:p>
          </table:table-cell>
          <table:table-cell table:formula="of:=LOOKUP([.L36];[.$Z$9:.$Z$24];[.$AA$9:.$AA$24])" office:value-type="float" office:value="12">
            <text:p>12</text:p>
          </table:table-cell>
          <table:table-cell table:formula="of:=LOOKUP([.M36];[.$Z$9:.$Z$24];[.$AA$9:.$AA$24])" office:value-type="float" office:value="0">
            <text:p>0</text:p>
          </table:table-cell>
          <table:table-cell table:formula="of:=LOOKUP([.N36];[.$Z$9:.$Z$24];[.$AA$9:.$AA$24])" office:value-type="float" office:value="10">
            <text:p>10</text:p>
          </table:table-cell>
          <table:table-cell table:formula="of:=LOOKUP([.O3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08</text:p>
          </table:table-cell>
          <table:table-cell office:value-type="float" office:value="431112500">
            <text:p>4311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7]+[.C37])/[.D37]" office:value-type="float" office:value="32777">
            <text:p>32777</text:p>
          </table:table-cell>
          <table:table-cell table:formula="of:=QUOTIENT([.E37];80)" office:value-type="float" office:value="409">
            <text:p>409</text:p>
          </table:table-cell>
          <table:table-cell table:formula="of:=MOD([.E37];80)" office:value-type="float" office:value="57">
            <text:p>57</text:p>
          </table:table-cell>
          <table:table-cell table:formula="of:=([.F37]-(4*QUOTIENT([.F37];4)))*4" office:value-type="float" office:value="4">
            <text:p>4</text:p>
          </table:table-cell>
          <table:table-cell table:formula="of:=(([.F37]-(64*QUOTIENT([.F37];64)))-([.F37]-(4*QUOTIENT([.F37];4))))/4" office:value-type="float" office:value="6">
            <text:p>6</text:p>
          </table:table-cell>
          <table:table-cell table:formula="of:=QUOTIENT([.F37];64)" office:value-type="float" office:value="6">
            <text:p>6</text:p>
          </table:table-cell>
          <table:table-cell table:formula="of:=([.G37]-(16*QUOTIENT([.G37];16)))" office:value-type="float" office:value="9">
            <text:p>9</text:p>
          </table:table-cell>
          <table:table-cell table:formula="of:=(16*QUOTIENT([.G37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7];[.$Z$9:.$Z$24];[.$AA$9:.$AA$24])" office:value-type="float" office:value="2">
            <text:p>2</text:p>
          </table:table-cell>
          <table:table-cell table:formula="of:=LOOKUP([.I37];[.$Z$9:.$Z$24];[.$AA$9:.$AA$24])" office:value-type="float" office:value="6">
            <text:p>6</text:p>
          </table:table-cell>
          <table:table-cell table:formula="of:=LOOKUP([.J37];[.$Z$9:.$Z$24];[.$AA$9:.$AA$24])" office:value-type="float" office:value="6">
            <text:p>6</text:p>
          </table:table-cell>
          <table:table-cell table:formula="of:=LOOKUP([.K37];[.$Z$9:.$Z$24];[.$AA$9:.$AA$24])" office:value-type="float" office:value="9">
            <text:p>9</text:p>
          </table:table-cell>
          <table:table-cell table:formula="of:=LOOKUP([.L37];[.$Z$9:.$Z$24];[.$AA$9:.$AA$24])" office:value-type="float" office:value="12">
            <text:p>12</text:p>
          </table:table-cell>
          <table:table-cell table:formula="of:=LOOKUP([.M37];[.$Z$9:.$Z$24];[.$AA$9:.$AA$24])" office:value-type="float" office:value="0">
            <text:p>0</text:p>
          </table:table-cell>
          <table:table-cell table:formula="of:=LOOKUP([.N37];[.$Z$9:.$Z$24];[.$AA$9:.$AA$24])" office:value-type="float" office:value="10">
            <text:p>10</text:p>
          </table:table-cell>
          <table:table-cell table:formula="of:=LOOKUP([.O3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09</text:p>
          </table:table-cell>
          <table:table-cell office:value-type="float" office:value="431125000">
            <text:p>4311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8]+[.C38])/[.D38]" office:value-type="float" office:value="32778">
            <text:p>32778</text:p>
          </table:table-cell>
          <table:table-cell table:formula="of:=QUOTIENT([.E38];80)" office:value-type="float" office:value="409">
            <text:p>409</text:p>
          </table:table-cell>
          <table:table-cell table:formula="of:=MOD([.E38];80)" office:value-type="float" office:value="58">
            <text:p>58</text:p>
          </table:table-cell>
          <table:table-cell table:formula="of:=([.F38]-(4*QUOTIENT([.F38];4)))*4" office:value-type="float" office:value="4">
            <text:p>4</text:p>
          </table:table-cell>
          <table:table-cell table:formula="of:=(([.F38]-(64*QUOTIENT([.F38];64)))-([.F38]-(4*QUOTIENT([.F38];4))))/4" office:value-type="float" office:value="6">
            <text:p>6</text:p>
          </table:table-cell>
          <table:table-cell table:formula="of:=QUOTIENT([.F38];64)" office:value-type="float" office:value="6">
            <text:p>6</text:p>
          </table:table-cell>
          <table:table-cell table:formula="of:=([.G38]-(16*QUOTIENT([.G38];16)))" office:value-type="float" office:value="10">
            <text:p>10</text:p>
          </table:table-cell>
          <table:table-cell table:formula="of:=(16*QUOTIENT([.G38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8];[.$Z$9:.$Z$24];[.$AA$9:.$AA$24])" office:value-type="float" office:value="2">
            <text:p>2</text:p>
          </table:table-cell>
          <table:table-cell table:formula="of:=LOOKUP([.I38];[.$Z$9:.$Z$24];[.$AA$9:.$AA$24])" office:value-type="float" office:value="6">
            <text:p>6</text:p>
          </table:table-cell>
          <table:table-cell table:formula="of:=LOOKUP([.J38];[.$Z$9:.$Z$24];[.$AA$9:.$AA$24])" office:value-type="float" office:value="6">
            <text:p>6</text:p>
          </table:table-cell>
          <table:table-cell table:formula="of:=LOOKUP([.K38];[.$Z$9:.$Z$24];[.$AA$9:.$AA$24])" office:value-type="float" office:value="5">
            <text:p>5</text:p>
          </table:table-cell>
          <table:table-cell table:formula="of:=LOOKUP([.L38];[.$Z$9:.$Z$24];[.$AA$9:.$AA$24])" office:value-type="float" office:value="12">
            <text:p>12</text:p>
          </table:table-cell>
          <table:table-cell table:formula="of:=LOOKUP([.M38];[.$Z$9:.$Z$24];[.$AA$9:.$AA$24])" office:value-type="float" office:value="0">
            <text:p>0</text:p>
          </table:table-cell>
          <table:table-cell table:formula="of:=LOOKUP([.N38];[.$Z$9:.$Z$24];[.$AA$9:.$AA$24])" office:value-type="float" office:value="10">
            <text:p>10</text:p>
          </table:table-cell>
          <table:table-cell table:formula="of:=LOOKUP([.O3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0</text:p>
          </table:table-cell>
          <table:table-cell office:value-type="float" office:value="431137500">
            <text:p>4311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9]+[.C39])/[.D39]" office:value-type="float" office:value="32779">
            <text:p>32779</text:p>
          </table:table-cell>
          <table:table-cell table:formula="of:=QUOTIENT([.E39];80)" office:value-type="float" office:value="409">
            <text:p>409</text:p>
          </table:table-cell>
          <table:table-cell table:formula="of:=MOD([.E39];80)" office:value-type="float" office:value="59">
            <text:p>59</text:p>
          </table:table-cell>
          <table:table-cell table:formula="of:=([.F39]-(4*QUOTIENT([.F39];4)))*4" office:value-type="float" office:value="4">
            <text:p>4</text:p>
          </table:table-cell>
          <table:table-cell table:formula="of:=(([.F39]-(64*QUOTIENT([.F39];64)))-([.F39]-(4*QUOTIENT([.F39];4))))/4" office:value-type="float" office:value="6">
            <text:p>6</text:p>
          </table:table-cell>
          <table:table-cell table:formula="of:=QUOTIENT([.F39];64)" office:value-type="float" office:value="6">
            <text:p>6</text:p>
          </table:table-cell>
          <table:table-cell table:formula="of:=([.G39]-(16*QUOTIENT([.G39];16)))" office:value-type="float" office:value="11">
            <text:p>11</text:p>
          </table:table-cell>
          <table:table-cell table:formula="of:=(16*QUOTIENT([.G39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39];[.$Z$9:.$Z$24];[.$AA$9:.$AA$24])" office:value-type="float" office:value="2">
            <text:p>2</text:p>
          </table:table-cell>
          <table:table-cell table:formula="of:=LOOKUP([.I39];[.$Z$9:.$Z$24];[.$AA$9:.$AA$24])" office:value-type="float" office:value="6">
            <text:p>6</text:p>
          </table:table-cell>
          <table:table-cell table:formula="of:=LOOKUP([.J39];[.$Z$9:.$Z$24];[.$AA$9:.$AA$24])" office:value-type="float" office:value="6">
            <text:p>6</text:p>
          </table:table-cell>
          <table:table-cell table:formula="of:=LOOKUP([.K39];[.$Z$9:.$Z$24];[.$AA$9:.$AA$24])" office:value-type="float" office:value="13">
            <text:p>13</text:p>
          </table:table-cell>
          <table:table-cell table:formula="of:=LOOKUP([.L39];[.$Z$9:.$Z$24];[.$AA$9:.$AA$24])" office:value-type="float" office:value="12">
            <text:p>12</text:p>
          </table:table-cell>
          <table:table-cell table:formula="of:=LOOKUP([.M39];[.$Z$9:.$Z$24];[.$AA$9:.$AA$24])" office:value-type="float" office:value="0">
            <text:p>0</text:p>
          </table:table-cell>
          <table:table-cell table:formula="of:=LOOKUP([.N39];[.$Z$9:.$Z$24];[.$AA$9:.$AA$24])" office:value-type="float" office:value="10">
            <text:p>10</text:p>
          </table:table-cell>
          <table:table-cell table:formula="of:=LOOKUP([.O3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1</text:p>
          </table:table-cell>
          <table:table-cell office:value-type="float" office:value="431150000">
            <text:p>4311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0]+[.C40])/[.D40]" office:value-type="float" office:value="32780">
            <text:p>32780</text:p>
          </table:table-cell>
          <table:table-cell table:formula="of:=QUOTIENT([.E40];80)" office:value-type="float" office:value="409">
            <text:p>409</text:p>
          </table:table-cell>
          <table:table-cell table:formula="of:=MOD([.E40];80)" office:value-type="float" office:value="60">
            <text:p>60</text:p>
          </table:table-cell>
          <table:table-cell table:formula="of:=([.F40]-(4*QUOTIENT([.F40];4)))*4" office:value-type="float" office:value="4">
            <text:p>4</text:p>
          </table:table-cell>
          <table:table-cell table:formula="of:=(([.F40]-(64*QUOTIENT([.F40];64)))-([.F40]-(4*QUOTIENT([.F40];4))))/4" office:value-type="float" office:value="6">
            <text:p>6</text:p>
          </table:table-cell>
          <table:table-cell table:formula="of:=QUOTIENT([.F40];64)" office:value-type="float" office:value="6">
            <text:p>6</text:p>
          </table:table-cell>
          <table:table-cell table:formula="of:=([.G40]-(16*QUOTIENT([.G40];16)))" office:value-type="float" office:value="12">
            <text:p>12</text:p>
          </table:table-cell>
          <table:table-cell table:formula="of:=(16*QUOTIENT([.G40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0];[.$Z$9:.$Z$24];[.$AA$9:.$AA$24])" office:value-type="float" office:value="2">
            <text:p>2</text:p>
          </table:table-cell>
          <table:table-cell table:formula="of:=LOOKUP([.I40];[.$Z$9:.$Z$24];[.$AA$9:.$AA$24])" office:value-type="float" office:value="6">
            <text:p>6</text:p>
          </table:table-cell>
          <table:table-cell table:formula="of:=LOOKUP([.J40];[.$Z$9:.$Z$24];[.$AA$9:.$AA$24])" office:value-type="float" office:value="6">
            <text:p>6</text:p>
          </table:table-cell>
          <table:table-cell table:formula="of:=LOOKUP([.K40];[.$Z$9:.$Z$24];[.$AA$9:.$AA$24])" office:value-type="float" office:value="3">
            <text:p>3</text:p>
          </table:table-cell>
          <table:table-cell table:formula="of:=LOOKUP([.L40];[.$Z$9:.$Z$24];[.$AA$9:.$AA$24])" office:value-type="float" office:value="12">
            <text:p>12</text:p>
          </table:table-cell>
          <table:table-cell table:formula="of:=LOOKUP([.M40];[.$Z$9:.$Z$24];[.$AA$9:.$AA$24])" office:value-type="float" office:value="0">
            <text:p>0</text:p>
          </table:table-cell>
          <table:table-cell table:formula="of:=LOOKUP([.N40];[.$Z$9:.$Z$24];[.$AA$9:.$AA$24])" office:value-type="float" office:value="10">
            <text:p>10</text:p>
          </table:table-cell>
          <table:table-cell table:formula="of:=LOOKUP([.O4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2</text:p>
          </table:table-cell>
          <table:table-cell office:value-type="float" office:value="431162500">
            <text:p>4311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1]+[.C41])/[.D41]" office:value-type="float" office:value="32781">
            <text:p>32781</text:p>
          </table:table-cell>
          <table:table-cell table:formula="of:=QUOTIENT([.E41];80)" office:value-type="float" office:value="409">
            <text:p>409</text:p>
          </table:table-cell>
          <table:table-cell table:formula="of:=MOD([.E41];80)" office:value-type="float" office:value="61">
            <text:p>61</text:p>
          </table:table-cell>
          <table:table-cell table:formula="of:=([.F41]-(4*QUOTIENT([.F41];4)))*4" office:value-type="float" office:value="4">
            <text:p>4</text:p>
          </table:table-cell>
          <table:table-cell table:formula="of:=(([.F41]-(64*QUOTIENT([.F41];64)))-([.F41]-(4*QUOTIENT([.F41];4))))/4" office:value-type="float" office:value="6">
            <text:p>6</text:p>
          </table:table-cell>
          <table:table-cell table:formula="of:=QUOTIENT([.F41];64)" office:value-type="float" office:value="6">
            <text:p>6</text:p>
          </table:table-cell>
          <table:table-cell table:formula="of:=([.G41]-(16*QUOTIENT([.G41];16)))" office:value-type="float" office:value="13">
            <text:p>13</text:p>
          </table:table-cell>
          <table:table-cell table:formula="of:=(16*QUOTIENT([.G41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1];[.$Z$9:.$Z$24];[.$AA$9:.$AA$24])" office:value-type="float" office:value="2">
            <text:p>2</text:p>
          </table:table-cell>
          <table:table-cell table:formula="of:=LOOKUP([.I41];[.$Z$9:.$Z$24];[.$AA$9:.$AA$24])" office:value-type="float" office:value="6">
            <text:p>6</text:p>
          </table:table-cell>
          <table:table-cell table:formula="of:=LOOKUP([.J41];[.$Z$9:.$Z$24];[.$AA$9:.$AA$24])" office:value-type="float" office:value="6">
            <text:p>6</text:p>
          </table:table-cell>
          <table:table-cell table:formula="of:=LOOKUP([.K41];[.$Z$9:.$Z$24];[.$AA$9:.$AA$24])" office:value-type="float" office:value="11">
            <text:p>11</text:p>
          </table:table-cell>
          <table:table-cell table:formula="of:=LOOKUP([.L41];[.$Z$9:.$Z$24];[.$AA$9:.$AA$24])" office:value-type="float" office:value="12">
            <text:p>12</text:p>
          </table:table-cell>
          <table:table-cell table:formula="of:=LOOKUP([.M41];[.$Z$9:.$Z$24];[.$AA$9:.$AA$24])" office:value-type="float" office:value="0">
            <text:p>0</text:p>
          </table:table-cell>
          <table:table-cell table:formula="of:=LOOKUP([.N41];[.$Z$9:.$Z$24];[.$AA$9:.$AA$24])" office:value-type="float" office:value="10">
            <text:p>10</text:p>
          </table:table-cell>
          <table:table-cell table:formula="of:=LOOKUP([.O4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3</text:p>
          </table:table-cell>
          <table:table-cell office:value-type="float" office:value="431175000">
            <text:p>4311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2]+[.C42])/[.D42]" office:value-type="float" office:value="32782">
            <text:p>32782</text:p>
          </table:table-cell>
          <table:table-cell table:formula="of:=QUOTIENT([.E42];80)" office:value-type="float" office:value="409">
            <text:p>409</text:p>
          </table:table-cell>
          <table:table-cell table:formula="of:=MOD([.E42];80)" office:value-type="float" office:value="62">
            <text:p>62</text:p>
          </table:table-cell>
          <table:table-cell table:formula="of:=([.F42]-(4*QUOTIENT([.F42];4)))*4" office:value-type="float" office:value="4">
            <text:p>4</text:p>
          </table:table-cell>
          <table:table-cell table:formula="of:=(([.F42]-(64*QUOTIENT([.F42];64)))-([.F42]-(4*QUOTIENT([.F42];4))))/4" office:value-type="float" office:value="6">
            <text:p>6</text:p>
          </table:table-cell>
          <table:table-cell table:formula="of:=QUOTIENT([.F42];64)" office:value-type="float" office:value="6">
            <text:p>6</text:p>
          </table:table-cell>
          <table:table-cell table:formula="of:=([.G42]-(16*QUOTIENT([.G42];16)))" office:value-type="float" office:value="14">
            <text:p>14</text:p>
          </table:table-cell>
          <table:table-cell table:formula="of:=(16*QUOTIENT([.G4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2];[.$Z$9:.$Z$24];[.$AA$9:.$AA$24])" office:value-type="float" office:value="2">
            <text:p>2</text:p>
          </table:table-cell>
          <table:table-cell table:formula="of:=LOOKUP([.I42];[.$Z$9:.$Z$24];[.$AA$9:.$AA$24])" office:value-type="float" office:value="6">
            <text:p>6</text:p>
          </table:table-cell>
          <table:table-cell table:formula="of:=LOOKUP([.J42];[.$Z$9:.$Z$24];[.$AA$9:.$AA$24])" office:value-type="float" office:value="6">
            <text:p>6</text:p>
          </table:table-cell>
          <table:table-cell table:formula="of:=LOOKUP([.K42];[.$Z$9:.$Z$24];[.$AA$9:.$AA$24])" office:value-type="float" office:value="7">
            <text:p>7</text:p>
          </table:table-cell>
          <table:table-cell table:formula="of:=LOOKUP([.L42];[.$Z$9:.$Z$24];[.$AA$9:.$AA$24])" office:value-type="float" office:value="12">
            <text:p>12</text:p>
          </table:table-cell>
          <table:table-cell table:formula="of:=LOOKUP([.M42];[.$Z$9:.$Z$24];[.$AA$9:.$AA$24])" office:value-type="float" office:value="0">
            <text:p>0</text:p>
          </table:table-cell>
          <table:table-cell table:formula="of:=LOOKUP([.N42];[.$Z$9:.$Z$24];[.$AA$9:.$AA$24])" office:value-type="float" office:value="10">
            <text:p>10</text:p>
          </table:table-cell>
          <table:table-cell table:formula="of:=LOOKUP([.O4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4</text:p>
          </table:table-cell>
          <table:table-cell office:value-type="float" office:value="431187500">
            <text:p>4311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3]+[.C43])/[.D43]" office:value-type="float" office:value="32783">
            <text:p>32783</text:p>
          </table:table-cell>
          <table:table-cell table:formula="of:=QUOTIENT([.E43];80)" office:value-type="float" office:value="409">
            <text:p>409</text:p>
          </table:table-cell>
          <table:table-cell table:formula="of:=MOD([.E43];80)" office:value-type="float" office:value="63">
            <text:p>63</text:p>
          </table:table-cell>
          <table:table-cell table:formula="of:=([.F43]-(4*QUOTIENT([.F43];4)))*4" office:value-type="float" office:value="4">
            <text:p>4</text:p>
          </table:table-cell>
          <table:table-cell table:formula="of:=(([.F43]-(64*QUOTIENT([.F43];64)))-([.F43]-(4*QUOTIENT([.F43];4))))/4" office:value-type="float" office:value="6">
            <text:p>6</text:p>
          </table:table-cell>
          <table:table-cell table:formula="of:=QUOTIENT([.F43];64)" office:value-type="float" office:value="6">
            <text:p>6</text:p>
          </table:table-cell>
          <table:table-cell table:formula="of:=([.G43]-(16*QUOTIENT([.G43];16)))" office:value-type="float" office:value="15">
            <text:p>15</text:p>
          </table:table-cell>
          <table:table-cell table:formula="of:=(16*QUOTIENT([.G4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3];[.$Z$9:.$Z$24];[.$AA$9:.$AA$24])" office:value-type="float" office:value="2">
            <text:p>2</text:p>
          </table:table-cell>
          <table:table-cell table:formula="of:=LOOKUP([.I43];[.$Z$9:.$Z$24];[.$AA$9:.$AA$24])" office:value-type="float" office:value="6">
            <text:p>6</text:p>
          </table:table-cell>
          <table:table-cell table:formula="of:=LOOKUP([.J43];[.$Z$9:.$Z$24];[.$AA$9:.$AA$24])" office:value-type="float" office:value="6">
            <text:p>6</text:p>
          </table:table-cell>
          <table:table-cell table:formula="of:=LOOKUP([.K43];[.$Z$9:.$Z$24];[.$AA$9:.$AA$24])" office:value-type="float" office:value="15">
            <text:p>15</text:p>
          </table:table-cell>
          <table:table-cell table:formula="of:=LOOKUP([.L43];[.$Z$9:.$Z$24];[.$AA$9:.$AA$24])" office:value-type="float" office:value="12">
            <text:p>12</text:p>
          </table:table-cell>
          <table:table-cell table:formula="of:=LOOKUP([.M43];[.$Z$9:.$Z$24];[.$AA$9:.$AA$24])" office:value-type="float" office:value="0">
            <text:p>0</text:p>
          </table:table-cell>
          <table:table-cell table:formula="of:=LOOKUP([.N43];[.$Z$9:.$Z$24];[.$AA$9:.$AA$24])" office:value-type="float" office:value="10">
            <text:p>10</text:p>
          </table:table-cell>
          <table:table-cell table:formula="of:=LOOKUP([.O4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5</text:p>
          </table:table-cell>
          <table:table-cell office:value-type="float" office:value="431200000">
            <text:p>4312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4]+[.C44])/[.D44]" office:value-type="float" office:value="32784">
            <text:p>32784</text:p>
          </table:table-cell>
          <table:table-cell table:formula="of:=QUOTIENT([.E44];80)" office:value-type="float" office:value="409">
            <text:p>409</text:p>
          </table:table-cell>
          <table:table-cell table:formula="of:=MOD([.E44];80)" office:value-type="float" office:value="64">
            <text:p>64</text:p>
          </table:table-cell>
          <table:table-cell table:formula="of:=([.F44]-(4*QUOTIENT([.F44];4)))*4" office:value-type="float" office:value="4">
            <text:p>4</text:p>
          </table:table-cell>
          <table:table-cell table:formula="of:=(([.F44]-(64*QUOTIENT([.F44];64)))-([.F44]-(4*QUOTIENT([.F44];4))))/4" office:value-type="float" office:value="6">
            <text:p>6</text:p>
          </table:table-cell>
          <table:table-cell table:formula="of:=QUOTIENT([.F44];64)" office:value-type="float" office:value="6">
            <text:p>6</text:p>
          </table:table-cell>
          <table:table-cell table:formula="of:=([.G44]-(16*QUOTIENT([.G44];16)))" office:value-type="float" office:value="0">
            <text:p>0</text:p>
          </table:table-cell>
          <table:table-cell table:formula="of:=(16*QUOTIENT([.G44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4];[.$Z$9:.$Z$24];[.$AA$9:.$AA$24])" office:value-type="float" office:value="2">
            <text:p>2</text:p>
          </table:table-cell>
          <table:table-cell table:formula="of:=LOOKUP([.I44];[.$Z$9:.$Z$24];[.$AA$9:.$AA$24])" office:value-type="float" office:value="6">
            <text:p>6</text:p>
          </table:table-cell>
          <table:table-cell table:formula="of:=LOOKUP([.J44];[.$Z$9:.$Z$24];[.$AA$9:.$AA$24])" office:value-type="float" office:value="6">
            <text:p>6</text:p>
          </table:table-cell>
          <table:table-cell table:formula="of:=LOOKUP([.K44];[.$Z$9:.$Z$24];[.$AA$9:.$AA$24])" office:value-type="float" office:value="0">
            <text:p>0</text:p>
          </table:table-cell>
          <table:table-cell table:formula="of:=LOOKUP([.L44];[.$Z$9:.$Z$24];[.$AA$9:.$AA$24])" office:value-type="float" office:value="2">
            <text:p>2</text:p>
          </table:table-cell>
          <table:table-cell table:formula="of:=LOOKUP([.M44];[.$Z$9:.$Z$24];[.$AA$9:.$AA$24])" office:value-type="float" office:value="0">
            <text:p>0</text:p>
          </table:table-cell>
          <table:table-cell table:formula="of:=LOOKUP([.N44];[.$Z$9:.$Z$24];[.$AA$9:.$AA$24])" office:value-type="float" office:value="10">
            <text:p>10</text:p>
          </table:table-cell>
          <table:table-cell table:formula="of:=LOOKUP([.O4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6</text:p>
          </table:table-cell>
          <table:table-cell office:value-type="float" office:value="431212500">
            <text:p>4312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5]+[.C45])/[.D45]" office:value-type="float" office:value="32785">
            <text:p>32785</text:p>
          </table:table-cell>
          <table:table-cell table:formula="of:=QUOTIENT([.E45];80)" office:value-type="float" office:value="409">
            <text:p>409</text:p>
          </table:table-cell>
          <table:table-cell table:formula="of:=MOD([.E45];80)" office:value-type="float" office:value="65">
            <text:p>65</text:p>
          </table:table-cell>
          <table:table-cell table:formula="of:=([.F45]-(4*QUOTIENT([.F45];4)))*4" office:value-type="float" office:value="4">
            <text:p>4</text:p>
          </table:table-cell>
          <table:table-cell table:formula="of:=(([.F45]-(64*QUOTIENT([.F45];64)))-([.F45]-(4*QUOTIENT([.F45];4))))/4" office:value-type="float" office:value="6">
            <text:p>6</text:p>
          </table:table-cell>
          <table:table-cell table:formula="of:=QUOTIENT([.F45];64)" office:value-type="float" office:value="6">
            <text:p>6</text:p>
          </table:table-cell>
          <table:table-cell table:formula="of:=([.G45]-(16*QUOTIENT([.G45];16)))" office:value-type="float" office:value="1">
            <text:p>1</text:p>
          </table:table-cell>
          <table:table-cell table:formula="of:=(16*QUOTIENT([.G45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5];[.$Z$9:.$Z$24];[.$AA$9:.$AA$24])" office:value-type="float" office:value="2">
            <text:p>2</text:p>
          </table:table-cell>
          <table:table-cell table:formula="of:=LOOKUP([.I45];[.$Z$9:.$Z$24];[.$AA$9:.$AA$24])" office:value-type="float" office:value="6">
            <text:p>6</text:p>
          </table:table-cell>
          <table:table-cell table:formula="of:=LOOKUP([.J45];[.$Z$9:.$Z$24];[.$AA$9:.$AA$24])" office:value-type="float" office:value="6">
            <text:p>6</text:p>
          </table:table-cell>
          <table:table-cell table:formula="of:=LOOKUP([.K45];[.$Z$9:.$Z$24];[.$AA$9:.$AA$24])" office:value-type="float" office:value="8">
            <text:p>8</text:p>
          </table:table-cell>
          <table:table-cell table:formula="of:=LOOKUP([.L45];[.$Z$9:.$Z$24];[.$AA$9:.$AA$24])" office:value-type="float" office:value="2">
            <text:p>2</text:p>
          </table:table-cell>
          <table:table-cell table:formula="of:=LOOKUP([.M45];[.$Z$9:.$Z$24];[.$AA$9:.$AA$24])" office:value-type="float" office:value="0">
            <text:p>0</text:p>
          </table:table-cell>
          <table:table-cell table:formula="of:=LOOKUP([.N45];[.$Z$9:.$Z$24];[.$AA$9:.$AA$24])" office:value-type="float" office:value="10">
            <text:p>10</text:p>
          </table:table-cell>
          <table:table-cell table:formula="of:=LOOKUP([.O4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7</text:p>
          </table:table-cell>
          <table:table-cell office:value-type="float" office:value="431225000">
            <text:p>4312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6]+[.C46])/[.D46]" office:value-type="float" office:value="32786">
            <text:p>32786</text:p>
          </table:table-cell>
          <table:table-cell table:formula="of:=QUOTIENT([.E46];80)" office:value-type="float" office:value="409">
            <text:p>409</text:p>
          </table:table-cell>
          <table:table-cell table:formula="of:=MOD([.E46];80)" office:value-type="float" office:value="66">
            <text:p>66</text:p>
          </table:table-cell>
          <table:table-cell table:formula="of:=([.F46]-(4*QUOTIENT([.F46];4)))*4" office:value-type="float" office:value="4">
            <text:p>4</text:p>
          </table:table-cell>
          <table:table-cell table:formula="of:=(([.F46]-(64*QUOTIENT([.F46];64)))-([.F46]-(4*QUOTIENT([.F46];4))))/4" office:value-type="float" office:value="6">
            <text:p>6</text:p>
          </table:table-cell>
          <table:table-cell table:formula="of:=QUOTIENT([.F46];64)" office:value-type="float" office:value="6">
            <text:p>6</text:p>
          </table:table-cell>
          <table:table-cell table:formula="of:=([.G46]-(16*QUOTIENT([.G46];16)))" office:value-type="float" office:value="2">
            <text:p>2</text:p>
          </table:table-cell>
          <table:table-cell table:formula="of:=(16*QUOTIENT([.G46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6];[.$Z$9:.$Z$24];[.$AA$9:.$AA$24])" office:value-type="float" office:value="2">
            <text:p>2</text:p>
          </table:table-cell>
          <table:table-cell table:formula="of:=LOOKUP([.I46];[.$Z$9:.$Z$24];[.$AA$9:.$AA$24])" office:value-type="float" office:value="6">
            <text:p>6</text:p>
          </table:table-cell>
          <table:table-cell table:formula="of:=LOOKUP([.J46];[.$Z$9:.$Z$24];[.$AA$9:.$AA$24])" office:value-type="float" office:value="6">
            <text:p>6</text:p>
          </table:table-cell>
          <table:table-cell table:formula="of:=LOOKUP([.K46];[.$Z$9:.$Z$24];[.$AA$9:.$AA$24])" office:value-type="float" office:value="4">
            <text:p>4</text:p>
          </table:table-cell>
          <table:table-cell table:formula="of:=LOOKUP([.L46];[.$Z$9:.$Z$24];[.$AA$9:.$AA$24])" office:value-type="float" office:value="2">
            <text:p>2</text:p>
          </table:table-cell>
          <table:table-cell table:formula="of:=LOOKUP([.M46];[.$Z$9:.$Z$24];[.$AA$9:.$AA$24])" office:value-type="float" office:value="0">
            <text:p>0</text:p>
          </table:table-cell>
          <table:table-cell table:formula="of:=LOOKUP([.N46];[.$Z$9:.$Z$24];[.$AA$9:.$AA$24])" office:value-type="float" office:value="10">
            <text:p>10</text:p>
          </table:table-cell>
          <table:table-cell table:formula="of:=LOOKUP([.O4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0 F16</text:p>
          </table:table-cell>
          <table:table-cell office:value-type="float" office:value="434600000">
            <text:p>4346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7]+[.C47])/[.D47]" office:value-type="float" office:value="33056">
            <text:p>33056</text:p>
          </table:table-cell>
          <table:table-cell table:formula="of:=QUOTIENT([.E47];80)" office:value-type="float" office:value="413">
            <text:p>413</text:p>
          </table:table-cell>
          <table:table-cell table:formula="of:=MOD([.E47];80)" office:value-type="float" office:value="16">
            <text:p>16</text:p>
          </table:table-cell>
          <table:table-cell table:formula="of:=([.F47]-(4*QUOTIENT([.F47];4)))*4" office:value-type="float" office:value="4">
            <text:p>4</text:p>
          </table:table-cell>
          <table:table-cell table:formula="of:=(([.F47]-(64*QUOTIENT([.F47];64)))-([.F47]-(4*QUOTIENT([.F47];4))))/4" office:value-type="float" office:value="7">
            <text:p>7</text:p>
          </table:table-cell>
          <table:table-cell table:formula="of:=QUOTIENT([.F47];64)" office:value-type="float" office:value="6">
            <text:p>6</text:p>
          </table:table-cell>
          <table:table-cell table:formula="of:=([.G47]-(16*QUOTIENT([.G47];16)))" office:value-type="float" office:value="0">
            <text:p>0</text:p>
          </table:table-cell>
          <table:table-cell table:formula="of:=(16*QUOTIENT([.G4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7];[.$Z$9:.$Z$24];[.$AA$9:.$AA$24])" office:value-type="float" office:value="2">
            <text:p>2</text:p>
          </table:table-cell>
          <table:table-cell table:formula="of:=LOOKUP([.I47];[.$Z$9:.$Z$24];[.$AA$9:.$AA$24])" office:value-type="float" office:value="14">
            <text:p>14</text:p>
          </table:table-cell>
          <table:table-cell table:formula="of:=LOOKUP([.J47];[.$Z$9:.$Z$24];[.$AA$9:.$AA$24])" office:value-type="float" office:value="6">
            <text:p>6</text:p>
          </table:table-cell>
          <table:table-cell table:formula="of:=LOOKUP([.K47];[.$Z$9:.$Z$24];[.$AA$9:.$AA$24])" office:value-type="float" office:value="0">
            <text:p>0</text:p>
          </table:table-cell>
          <table:table-cell table:formula="of:=LOOKUP([.L47];[.$Z$9:.$Z$24];[.$AA$9:.$AA$24])" office:value-type="float" office:value="8">
            <text:p>8</text:p>
          </table:table-cell>
          <table:table-cell table:formula="of:=LOOKUP([.M47];[.$Z$9:.$Z$24];[.$AA$9:.$AA$24])" office:value-type="float" office:value="0">
            <text:p>0</text:p>
          </table:table-cell>
          <table:table-cell table:formula="of:=LOOKUP([.N47];[.$Z$9:.$Z$24];[.$AA$9:.$AA$24])" office:value-type="float" office:value="10">
            <text:p>10</text:p>
          </table:table-cell>
          <table:table-cell table:formula="of:=LOOKUP([.O4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7</text:p>
          </table:table-cell>
          <table:table-cell office:value-type="float" office:value="434612500">
            <text:p>4346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8]+[.C48])/[.D48]" office:value-type="float" office:value="33057">
            <text:p>33057</text:p>
          </table:table-cell>
          <table:table-cell table:formula="of:=QUOTIENT([.E48];80)" office:value-type="float" office:value="413">
            <text:p>413</text:p>
          </table:table-cell>
          <table:table-cell table:formula="of:=MOD([.E48];80)" office:value-type="float" office:value="17">
            <text:p>17</text:p>
          </table:table-cell>
          <table:table-cell table:formula="of:=([.F48]-(4*QUOTIENT([.F48];4)))*4" office:value-type="float" office:value="4">
            <text:p>4</text:p>
          </table:table-cell>
          <table:table-cell table:formula="of:=(([.F48]-(64*QUOTIENT([.F48];64)))-([.F48]-(4*QUOTIENT([.F48];4))))/4" office:value-type="float" office:value="7">
            <text:p>7</text:p>
          </table:table-cell>
          <table:table-cell table:formula="of:=QUOTIENT([.F48];64)" office:value-type="float" office:value="6">
            <text:p>6</text:p>
          </table:table-cell>
          <table:table-cell table:formula="of:=([.G48]-(16*QUOTIENT([.G48];16)))" office:value-type="float" office:value="1">
            <text:p>1</text:p>
          </table:table-cell>
          <table:table-cell table:formula="of:=(16*QUOTIENT([.G4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8];[.$Z$9:.$Z$24];[.$AA$9:.$AA$24])" office:value-type="float" office:value="2">
            <text:p>2</text:p>
          </table:table-cell>
          <table:table-cell table:formula="of:=LOOKUP([.I48];[.$Z$9:.$Z$24];[.$AA$9:.$AA$24])" office:value-type="float" office:value="14">
            <text:p>14</text:p>
          </table:table-cell>
          <table:table-cell table:formula="of:=LOOKUP([.J48];[.$Z$9:.$Z$24];[.$AA$9:.$AA$24])" office:value-type="float" office:value="6">
            <text:p>6</text:p>
          </table:table-cell>
          <table:table-cell table:formula="of:=LOOKUP([.K48];[.$Z$9:.$Z$24];[.$AA$9:.$AA$24])" office:value-type="float" office:value="8">
            <text:p>8</text:p>
          </table:table-cell>
          <table:table-cell table:formula="of:=LOOKUP([.L48];[.$Z$9:.$Z$24];[.$AA$9:.$AA$24])" office:value-type="float" office:value="8">
            <text:p>8</text:p>
          </table:table-cell>
          <table:table-cell table:formula="of:=LOOKUP([.M48];[.$Z$9:.$Z$24];[.$AA$9:.$AA$24])" office:value-type="float" office:value="0">
            <text:p>0</text:p>
          </table:table-cell>
          <table:table-cell table:formula="of:=LOOKUP([.N48];[.$Z$9:.$Z$24];[.$AA$9:.$AA$24])" office:value-type="float" office:value="10">
            <text:p>10</text:p>
          </table:table-cell>
          <table:table-cell table:formula="of:=LOOKUP([.O4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1 F18</text:p>
          </table:table-cell>
          <table:table-cell office:value-type="float" office:value="434625000">
            <text:p>4346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9]+[.C49])/[.D49]" office:value-type="float" office:value="33058">
            <text:p>33058</text:p>
          </table:table-cell>
          <table:table-cell table:formula="of:=QUOTIENT([.E49];80)" office:value-type="float" office:value="413">
            <text:p>413</text:p>
          </table:table-cell>
          <table:table-cell table:formula="of:=MOD([.E49];80)" office:value-type="float" office:value="18">
            <text:p>18</text:p>
          </table:table-cell>
          <table:table-cell table:formula="of:=([.F49]-(4*QUOTIENT([.F49];4)))*4" office:value-type="float" office:value="4">
            <text:p>4</text:p>
          </table:table-cell>
          <table:table-cell table:formula="of:=(([.F49]-(64*QUOTIENT([.F49];64)))-([.F49]-(4*QUOTIENT([.F49];4))))/4" office:value-type="float" office:value="7">
            <text:p>7</text:p>
          </table:table-cell>
          <table:table-cell table:formula="of:=QUOTIENT([.F49];64)" office:value-type="float" office:value="6">
            <text:p>6</text:p>
          </table:table-cell>
          <table:table-cell table:formula="of:=([.G49]-(16*QUOTIENT([.G49];16)))" office:value-type="float" office:value="2">
            <text:p>2</text:p>
          </table:table-cell>
          <table:table-cell table:formula="of:=(16*QUOTIENT([.G4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49];[.$Z$9:.$Z$24];[.$AA$9:.$AA$24])" office:value-type="float" office:value="2">
            <text:p>2</text:p>
          </table:table-cell>
          <table:table-cell table:formula="of:=LOOKUP([.I49];[.$Z$9:.$Z$24];[.$AA$9:.$AA$24])" office:value-type="float" office:value="14">
            <text:p>14</text:p>
          </table:table-cell>
          <table:table-cell table:formula="of:=LOOKUP([.J49];[.$Z$9:.$Z$24];[.$AA$9:.$AA$24])" office:value-type="float" office:value="6">
            <text:p>6</text:p>
          </table:table-cell>
          <table:table-cell table:formula="of:=LOOKUP([.K49];[.$Z$9:.$Z$24];[.$AA$9:.$AA$24])" office:value-type="float" office:value="4">
            <text:p>4</text:p>
          </table:table-cell>
          <table:table-cell table:formula="of:=LOOKUP([.L49];[.$Z$9:.$Z$24];[.$AA$9:.$AA$24])" office:value-type="float" office:value="8">
            <text:p>8</text:p>
          </table:table-cell>
          <table:table-cell table:formula="of:=LOOKUP([.M49];[.$Z$9:.$Z$24];[.$AA$9:.$AA$24])" office:value-type="float" office:value="0">
            <text:p>0</text:p>
          </table:table-cell>
          <table:table-cell table:formula="of:=LOOKUP([.N49];[.$Z$9:.$Z$24];[.$AA$9:.$AA$24])" office:value-type="float" office:value="10">
            <text:p>10</text:p>
          </table:table-cell>
          <table:table-cell table:formula="of:=LOOKUP([.O4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9</text:p>
          </table:table-cell>
          <table:table-cell office:value-type="float" office:value="434637500">
            <text:p>4346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0]+[.C50])/[.D50]" office:value-type="float" office:value="33059">
            <text:p>33059</text:p>
          </table:table-cell>
          <table:table-cell table:formula="of:=QUOTIENT([.E50];80)" office:value-type="float" office:value="413">
            <text:p>413</text:p>
          </table:table-cell>
          <table:table-cell table:formula="of:=MOD([.E50];80)" office:value-type="float" office:value="19">
            <text:p>19</text:p>
          </table:table-cell>
          <table:table-cell table:formula="of:=([.F50]-(4*QUOTIENT([.F50];4)))*4" office:value-type="float" office:value="4">
            <text:p>4</text:p>
          </table:table-cell>
          <table:table-cell table:formula="of:=(([.F50]-(64*QUOTIENT([.F50];64)))-([.F50]-(4*QUOTIENT([.F50];4))))/4" office:value-type="float" office:value="7">
            <text:p>7</text:p>
          </table:table-cell>
          <table:table-cell table:formula="of:=QUOTIENT([.F50];64)" office:value-type="float" office:value="6">
            <text:p>6</text:p>
          </table:table-cell>
          <table:table-cell table:formula="of:=([.G50]-(16*QUOTIENT([.G50];16)))" office:value-type="float" office:value="3">
            <text:p>3</text:p>
          </table:table-cell>
          <table:table-cell table:formula="of:=(16*QUOTIENT([.G5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0];[.$Z$9:.$Z$24];[.$AA$9:.$AA$24])" office:value-type="float" office:value="2">
            <text:p>2</text:p>
          </table:table-cell>
          <table:table-cell table:formula="of:=LOOKUP([.I50];[.$Z$9:.$Z$24];[.$AA$9:.$AA$24])" office:value-type="float" office:value="14">
            <text:p>14</text:p>
          </table:table-cell>
          <table:table-cell table:formula="of:=LOOKUP([.J50];[.$Z$9:.$Z$24];[.$AA$9:.$AA$24])" office:value-type="float" office:value="6">
            <text:p>6</text:p>
          </table:table-cell>
          <table:table-cell table:formula="of:=LOOKUP([.K50];[.$Z$9:.$Z$24];[.$AA$9:.$AA$24])" office:value-type="float" office:value="12">
            <text:p>12</text:p>
          </table:table-cell>
          <table:table-cell table:formula="of:=LOOKUP([.L50];[.$Z$9:.$Z$24];[.$AA$9:.$AA$24])" office:value-type="float" office:value="8">
            <text:p>8</text:p>
          </table:table-cell>
          <table:table-cell table:formula="of:=LOOKUP([.M50];[.$Z$9:.$Z$24];[.$AA$9:.$AA$24])" office:value-type="float" office:value="0">
            <text:p>0</text:p>
          </table:table-cell>
          <table:table-cell table:formula="of:=LOOKUP([.N50];[.$Z$9:.$Z$24];[.$AA$9:.$AA$24])" office:value-type="float" office:value="10">
            <text:p>10</text:p>
          </table:table-cell>
          <table:table-cell table:formula="of:=LOOKUP([.O5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2 F20</text:p>
          </table:table-cell>
          <table:table-cell office:value-type="float" office:value="434650000">
            <text:p>4346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1]+[.C51])/[.D51]" office:value-type="float" office:value="33060">
            <text:p>33060</text:p>
          </table:table-cell>
          <table:table-cell table:formula="of:=QUOTIENT([.E51];80)" office:value-type="float" office:value="413">
            <text:p>413</text:p>
          </table:table-cell>
          <table:table-cell table:formula="of:=MOD([.E51];80)" office:value-type="float" office:value="20">
            <text:p>20</text:p>
          </table:table-cell>
          <table:table-cell table:formula="of:=([.F51]-(4*QUOTIENT([.F51];4)))*4" office:value-type="float" office:value="4">
            <text:p>4</text:p>
          </table:table-cell>
          <table:table-cell table:formula="of:=(([.F51]-(64*QUOTIENT([.F51];64)))-([.F51]-(4*QUOTIENT([.F51];4))))/4" office:value-type="float" office:value="7">
            <text:p>7</text:p>
          </table:table-cell>
          <table:table-cell table:formula="of:=QUOTIENT([.F51];64)" office:value-type="float" office:value="6">
            <text:p>6</text:p>
          </table:table-cell>
          <table:table-cell table:formula="of:=([.G51]-(16*QUOTIENT([.G51];16)))" office:value-type="float" office:value="4">
            <text:p>4</text:p>
          </table:table-cell>
          <table:table-cell table:formula="of:=(16*QUOTIENT([.G5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1];[.$Z$9:.$Z$24];[.$AA$9:.$AA$24])" office:value-type="float" office:value="2">
            <text:p>2</text:p>
          </table:table-cell>
          <table:table-cell table:formula="of:=LOOKUP([.I51];[.$Z$9:.$Z$24];[.$AA$9:.$AA$24])" office:value-type="float" office:value="14">
            <text:p>14</text:p>
          </table:table-cell>
          <table:table-cell table:formula="of:=LOOKUP([.J51];[.$Z$9:.$Z$24];[.$AA$9:.$AA$24])" office:value-type="float" office:value="6">
            <text:p>6</text:p>
          </table:table-cell>
          <table:table-cell table:formula="of:=LOOKUP([.K51];[.$Z$9:.$Z$24];[.$AA$9:.$AA$24])" office:value-type="float" office:value="2">
            <text:p>2</text:p>
          </table:table-cell>
          <table:table-cell table:formula="of:=LOOKUP([.L51];[.$Z$9:.$Z$24];[.$AA$9:.$AA$24])" office:value-type="float" office:value="8">
            <text:p>8</text:p>
          </table:table-cell>
          <table:table-cell table:formula="of:=LOOKUP([.M51];[.$Z$9:.$Z$24];[.$AA$9:.$AA$24])" office:value-type="float" office:value="0">
            <text:p>0</text:p>
          </table:table-cell>
          <table:table-cell table:formula="of:=LOOKUP([.N51];[.$Z$9:.$Z$24];[.$AA$9:.$AA$24])" office:value-type="float" office:value="10">
            <text:p>10</text:p>
          </table:table-cell>
          <table:table-cell table:formula="of:=LOOKUP([.O5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21</text:p>
          </table:table-cell>
          <table:table-cell office:value-type="float" office:value="434662500">
            <text:p>4346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2]+[.C52])/[.D52]" office:value-type="float" office:value="33061">
            <text:p>33061</text:p>
          </table:table-cell>
          <table:table-cell table:formula="of:=QUOTIENT([.E52];80)" office:value-type="float" office:value="413">
            <text:p>413</text:p>
          </table:table-cell>
          <table:table-cell table:formula="of:=MOD([.E52];80)" office:value-type="float" office:value="21">
            <text:p>21</text:p>
          </table:table-cell>
          <table:table-cell table:formula="of:=([.F52]-(4*QUOTIENT([.F52];4)))*4" office:value-type="float" office:value="4">
            <text:p>4</text:p>
          </table:table-cell>
          <table:table-cell table:formula="of:=(([.F52]-(64*QUOTIENT([.F52];64)))-([.F52]-(4*QUOTIENT([.F52];4))))/4" office:value-type="float" office:value="7">
            <text:p>7</text:p>
          </table:table-cell>
          <table:table-cell table:formula="of:=QUOTIENT([.F52];64)" office:value-type="float" office:value="6">
            <text:p>6</text:p>
          </table:table-cell>
          <table:table-cell table:formula="of:=([.G52]-(16*QUOTIENT([.G52];16)))" office:value-type="float" office:value="5">
            <text:p>5</text:p>
          </table:table-cell>
          <table:table-cell table:formula="of:=(16*QUOTIENT([.G5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2];[.$Z$9:.$Z$24];[.$AA$9:.$AA$24])" office:value-type="float" office:value="2">
            <text:p>2</text:p>
          </table:table-cell>
          <table:table-cell table:formula="of:=LOOKUP([.I52];[.$Z$9:.$Z$24];[.$AA$9:.$AA$24])" office:value-type="float" office:value="14">
            <text:p>14</text:p>
          </table:table-cell>
          <table:table-cell table:formula="of:=LOOKUP([.J52];[.$Z$9:.$Z$24];[.$AA$9:.$AA$24])" office:value-type="float" office:value="6">
            <text:p>6</text:p>
          </table:table-cell>
          <table:table-cell table:formula="of:=LOOKUP([.K52];[.$Z$9:.$Z$24];[.$AA$9:.$AA$24])" office:value-type="float" office:value="10">
            <text:p>10</text:p>
          </table:table-cell>
          <table:table-cell table:formula="of:=LOOKUP([.L52];[.$Z$9:.$Z$24];[.$AA$9:.$AA$24])" office:value-type="float" office:value="8">
            <text:p>8</text:p>
          </table:table-cell>
          <table:table-cell table:formula="of:=LOOKUP([.M52];[.$Z$9:.$Z$24];[.$AA$9:.$AA$24])" office:value-type="float" office:value="0">
            <text:p>0</text:p>
          </table:table-cell>
          <table:table-cell table:formula="of:=LOOKUP([.N52];[.$Z$9:.$Z$24];[.$AA$9:.$AA$24])" office:value-type="float" office:value="10">
            <text:p>10</text:p>
          </table:table-cell>
          <table:table-cell table:formula="of:=LOOKUP([.O5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3 F22</text:p>
          </table:table-cell>
          <table:table-cell office:value-type="float" office:value="434675000">
            <text:p>4346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3]+[.C53])/[.D53]" office:value-type="float" office:value="33062">
            <text:p>33062</text:p>
          </table:table-cell>
          <table:table-cell table:formula="of:=QUOTIENT([.E53];80)" office:value-type="float" office:value="413">
            <text:p>413</text:p>
          </table:table-cell>
          <table:table-cell table:formula="of:=MOD([.E53];80)" office:value-type="float" office:value="22">
            <text:p>22</text:p>
          </table:table-cell>
          <table:table-cell table:formula="of:=([.F53]-(4*QUOTIENT([.F53];4)))*4" office:value-type="float" office:value="4">
            <text:p>4</text:p>
          </table:table-cell>
          <table:table-cell table:formula="of:=(([.F53]-(64*QUOTIENT([.F53];64)))-([.F53]-(4*QUOTIENT([.F53];4))))/4" office:value-type="float" office:value="7">
            <text:p>7</text:p>
          </table:table-cell>
          <table:table-cell table:formula="of:=QUOTIENT([.F53];64)" office:value-type="float" office:value="6">
            <text:p>6</text:p>
          </table:table-cell>
          <table:table-cell table:formula="of:=([.G53]-(16*QUOTIENT([.G53];16)))" office:value-type="float" office:value="6">
            <text:p>6</text:p>
          </table:table-cell>
          <table:table-cell table:formula="of:=(16*QUOTIENT([.G53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3];[.$Z$9:.$Z$24];[.$AA$9:.$AA$24])" office:value-type="float" office:value="2">
            <text:p>2</text:p>
          </table:table-cell>
          <table:table-cell table:formula="of:=LOOKUP([.I53];[.$Z$9:.$Z$24];[.$AA$9:.$AA$24])" office:value-type="float" office:value="14">
            <text:p>14</text:p>
          </table:table-cell>
          <table:table-cell table:formula="of:=LOOKUP([.J53];[.$Z$9:.$Z$24];[.$AA$9:.$AA$24])" office:value-type="float" office:value="6">
            <text:p>6</text:p>
          </table:table-cell>
          <table:table-cell table:formula="of:=LOOKUP([.K53];[.$Z$9:.$Z$24];[.$AA$9:.$AA$24])" office:value-type="float" office:value="6">
            <text:p>6</text:p>
          </table:table-cell>
          <table:table-cell table:formula="of:=LOOKUP([.L53];[.$Z$9:.$Z$24];[.$AA$9:.$AA$24])" office:value-type="float" office:value="8">
            <text:p>8</text:p>
          </table:table-cell>
          <table:table-cell table:formula="of:=LOOKUP([.M53];[.$Z$9:.$Z$24];[.$AA$9:.$AA$24])" office:value-type="float" office:value="0">
            <text:p>0</text:p>
          </table:table-cell>
          <table:table-cell table:formula="of:=LOOKUP([.N53];[.$Z$9:.$Z$24];[.$AA$9:.$AA$24])" office:value-type="float" office:value="10">
            <text:p>10</text:p>
          </table:table-cell>
          <table:table-cell table:formula="of:=LOOKUP([.O5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23</text:p>
          </table:table-cell>
          <table:table-cell office:value-type="float" office:value="434687500">
            <text:p>4346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4]+[.C54])/[.D54]" office:value-type="float" office:value="33063">
            <text:p>33063</text:p>
          </table:table-cell>
          <table:table-cell table:formula="of:=QUOTIENT([.E54];80)" office:value-type="float" office:value="413">
            <text:p>413</text:p>
          </table:table-cell>
          <table:table-cell table:formula="of:=MOD([.E54];80)" office:value-type="float" office:value="23">
            <text:p>23</text:p>
          </table:table-cell>
          <table:table-cell table:formula="of:=([.F54]-(4*QUOTIENT([.F54];4)))*4" office:value-type="float" office:value="4">
            <text:p>4</text:p>
          </table:table-cell>
          <table:table-cell table:formula="of:=(([.F54]-(64*QUOTIENT([.F54];64)))-([.F54]-(4*QUOTIENT([.F54];4))))/4" office:value-type="float" office:value="7">
            <text:p>7</text:p>
          </table:table-cell>
          <table:table-cell table:formula="of:=QUOTIENT([.F54];64)" office:value-type="float" office:value="6">
            <text:p>6</text:p>
          </table:table-cell>
          <table:table-cell table:formula="of:=([.G54]-(16*QUOTIENT([.G54];16)))" office:value-type="float" office:value="7">
            <text:p>7</text:p>
          </table:table-cell>
          <table:table-cell table:formula="of:=(16*QUOTIENT([.G5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4];[.$Z$9:.$Z$24];[.$AA$9:.$AA$24])" office:value-type="float" office:value="2">
            <text:p>2</text:p>
          </table:table-cell>
          <table:table-cell table:formula="of:=LOOKUP([.I54];[.$Z$9:.$Z$24];[.$AA$9:.$AA$24])" office:value-type="float" office:value="14">
            <text:p>14</text:p>
          </table:table-cell>
          <table:table-cell table:formula="of:=LOOKUP([.J54];[.$Z$9:.$Z$24];[.$AA$9:.$AA$24])" office:value-type="float" office:value="6">
            <text:p>6</text:p>
          </table:table-cell>
          <table:table-cell table:formula="of:=LOOKUP([.K54];[.$Z$9:.$Z$24];[.$AA$9:.$AA$24])" office:value-type="float" office:value="14">
            <text:p>14</text:p>
          </table:table-cell>
          <table:table-cell table:formula="of:=LOOKUP([.L54];[.$Z$9:.$Z$24];[.$AA$9:.$AA$24])" office:value-type="float" office:value="8">
            <text:p>8</text:p>
          </table:table-cell>
          <table:table-cell table:formula="of:=LOOKUP([.M54];[.$Z$9:.$Z$24];[.$AA$9:.$AA$24])" office:value-type="float" office:value="0">
            <text:p>0</text:p>
          </table:table-cell>
          <table:table-cell table:formula="of:=LOOKUP([.N54];[.$Z$9:.$Z$24];[.$AA$9:.$AA$24])" office:value-type="float" office:value="10">
            <text:p>10</text:p>
          </table:table-cell>
          <table:table-cell table:formula="of:=LOOKUP([.O5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4 F24</text:p>
          </table:table-cell>
          <table:table-cell office:value-type="float" office:value="434700000">
            <text:p>4347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5]+[.C55])/[.D55]" office:value-type="float" office:value="33064">
            <text:p>33064</text:p>
          </table:table-cell>
          <table:table-cell table:formula="of:=QUOTIENT([.E55];80)" office:value-type="float" office:value="413">
            <text:p>413</text:p>
          </table:table-cell>
          <table:table-cell table:formula="of:=MOD([.E55];80)" office:value-type="float" office:value="24">
            <text:p>24</text:p>
          </table:table-cell>
          <table:table-cell table:formula="of:=([.F55]-(4*QUOTIENT([.F55];4)))*4" office:value-type="float" office:value="4">
            <text:p>4</text:p>
          </table:table-cell>
          <table:table-cell table:formula="of:=(([.F55]-(64*QUOTIENT([.F55];64)))-([.F55]-(4*QUOTIENT([.F55];4))))/4" office:value-type="float" office:value="7">
            <text:p>7</text:p>
          </table:table-cell>
          <table:table-cell table:formula="of:=QUOTIENT([.F55];64)" office:value-type="float" office:value="6">
            <text:p>6</text:p>
          </table:table-cell>
          <table:table-cell table:formula="of:=([.G55]-(16*QUOTIENT([.G55];16)))" office:value-type="float" office:value="8">
            <text:p>8</text:p>
          </table:table-cell>
          <table:table-cell table:formula="of:=(16*QUOTIENT([.G5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5];[.$Z$9:.$Z$24];[.$AA$9:.$AA$24])" office:value-type="float" office:value="2">
            <text:p>2</text:p>
          </table:table-cell>
          <table:table-cell table:formula="of:=LOOKUP([.I55];[.$Z$9:.$Z$24];[.$AA$9:.$AA$24])" office:value-type="float" office:value="14">
            <text:p>14</text:p>
          </table:table-cell>
          <table:table-cell table:formula="of:=LOOKUP([.J55];[.$Z$9:.$Z$24];[.$AA$9:.$AA$24])" office:value-type="float" office:value="6">
            <text:p>6</text:p>
          </table:table-cell>
          <table:table-cell table:formula="of:=LOOKUP([.K55];[.$Z$9:.$Z$24];[.$AA$9:.$AA$24])" office:value-type="float" office:value="1">
            <text:p>1</text:p>
          </table:table-cell>
          <table:table-cell table:formula="of:=LOOKUP([.L55];[.$Z$9:.$Z$24];[.$AA$9:.$AA$24])" office:value-type="float" office:value="8">
            <text:p>8</text:p>
          </table:table-cell>
          <table:table-cell table:formula="of:=LOOKUP([.M55];[.$Z$9:.$Z$24];[.$AA$9:.$AA$24])" office:value-type="float" office:value="0">
            <text:p>0</text:p>
          </table:table-cell>
          <table:table-cell table:formula="of:=LOOKUP([.N55];[.$Z$9:.$Z$24];[.$AA$9:.$AA$24])" office:value-type="float" office:value="10">
            <text:p>10</text:p>
          </table:table-cell>
          <table:table-cell table:formula="of:=LOOKUP([.O5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25</text:p>
          </table:table-cell>
          <table:table-cell office:value-type="float" office:value="434712500">
            <text:p>4347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6]+[.C56])/[.D56]" office:value-type="float" office:value="33065">
            <text:p>33065</text:p>
          </table:table-cell>
          <table:table-cell table:formula="of:=QUOTIENT([.E56];80)" office:value-type="float" office:value="413">
            <text:p>413</text:p>
          </table:table-cell>
          <table:table-cell table:formula="of:=MOD([.E56];80)" office:value-type="float" office:value="25">
            <text:p>25</text:p>
          </table:table-cell>
          <table:table-cell table:formula="of:=([.F56]-(4*QUOTIENT([.F56];4)))*4" office:value-type="float" office:value="4">
            <text:p>4</text:p>
          </table:table-cell>
          <table:table-cell table:formula="of:=(([.F56]-(64*QUOTIENT([.F56];64)))-([.F56]-(4*QUOTIENT([.F56];4))))/4" office:value-type="float" office:value="7">
            <text:p>7</text:p>
          </table:table-cell>
          <table:table-cell table:formula="of:=QUOTIENT([.F56];64)" office:value-type="float" office:value="6">
            <text:p>6</text:p>
          </table:table-cell>
          <table:table-cell table:formula="of:=([.G56]-(16*QUOTIENT([.G56];16)))" office:value-type="float" office:value="9">
            <text:p>9</text:p>
          </table:table-cell>
          <table:table-cell table:formula="of:=(16*QUOTIENT([.G56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6];[.$Z$9:.$Z$24];[.$AA$9:.$AA$24])" office:value-type="float" office:value="2">
            <text:p>2</text:p>
          </table:table-cell>
          <table:table-cell table:formula="of:=LOOKUP([.I56];[.$Z$9:.$Z$24];[.$AA$9:.$AA$24])" office:value-type="float" office:value="14">
            <text:p>14</text:p>
          </table:table-cell>
          <table:table-cell table:formula="of:=LOOKUP([.J56];[.$Z$9:.$Z$24];[.$AA$9:.$AA$24])" office:value-type="float" office:value="6">
            <text:p>6</text:p>
          </table:table-cell>
          <table:table-cell table:formula="of:=LOOKUP([.K56];[.$Z$9:.$Z$24];[.$AA$9:.$AA$24])" office:value-type="float" office:value="9">
            <text:p>9</text:p>
          </table:table-cell>
          <table:table-cell table:formula="of:=LOOKUP([.L56];[.$Z$9:.$Z$24];[.$AA$9:.$AA$24])" office:value-type="float" office:value="8">
            <text:p>8</text:p>
          </table:table-cell>
          <table:table-cell table:formula="of:=LOOKUP([.M56];[.$Z$9:.$Z$24];[.$AA$9:.$AA$24])" office:value-type="float" office:value="0">
            <text:p>0</text:p>
          </table:table-cell>
          <table:table-cell table:formula="of:=LOOKUP([.N56];[.$Z$9:.$Z$24];[.$AA$9:.$AA$24])" office:value-type="float" office:value="10">
            <text:p>10</text:p>
          </table:table-cell>
          <table:table-cell table:formula="of:=LOOKUP([.O5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5 F26</text:p>
          </table:table-cell>
          <table:table-cell office:value-type="float" office:value="434725000">
            <text:p>4347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7]+[.C57])/[.D57]" office:value-type="float" office:value="33066">
            <text:p>33066</text:p>
          </table:table-cell>
          <table:table-cell table:formula="of:=QUOTIENT([.E57];80)" office:value-type="float" office:value="413">
            <text:p>413</text:p>
          </table:table-cell>
          <table:table-cell table:formula="of:=MOD([.E57];80)" office:value-type="float" office:value="26">
            <text:p>26</text:p>
          </table:table-cell>
          <table:table-cell table:formula="of:=([.F57]-(4*QUOTIENT([.F57];4)))*4" office:value-type="float" office:value="4">
            <text:p>4</text:p>
          </table:table-cell>
          <table:table-cell table:formula="of:=(([.F57]-(64*QUOTIENT([.F57];64)))-([.F57]-(4*QUOTIENT([.F57];4))))/4" office:value-type="float" office:value="7">
            <text:p>7</text:p>
          </table:table-cell>
          <table:table-cell table:formula="of:=QUOTIENT([.F57];64)" office:value-type="float" office:value="6">
            <text:p>6</text:p>
          </table:table-cell>
          <table:table-cell table:formula="of:=([.G57]-(16*QUOTIENT([.G57];16)))" office:value-type="float" office:value="10">
            <text:p>10</text:p>
          </table:table-cell>
          <table:table-cell table:formula="of:=(16*QUOTIENT([.G5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7];[.$Z$9:.$Z$24];[.$AA$9:.$AA$24])" office:value-type="float" office:value="2">
            <text:p>2</text:p>
          </table:table-cell>
          <table:table-cell table:formula="of:=LOOKUP([.I57];[.$Z$9:.$Z$24];[.$AA$9:.$AA$24])" office:value-type="float" office:value="14">
            <text:p>14</text:p>
          </table:table-cell>
          <table:table-cell table:formula="of:=LOOKUP([.J57];[.$Z$9:.$Z$24];[.$AA$9:.$AA$24])" office:value-type="float" office:value="6">
            <text:p>6</text:p>
          </table:table-cell>
          <table:table-cell table:formula="of:=LOOKUP([.K57];[.$Z$9:.$Z$24];[.$AA$9:.$AA$24])" office:value-type="float" office:value="5">
            <text:p>5</text:p>
          </table:table-cell>
          <table:table-cell table:formula="of:=LOOKUP([.L57];[.$Z$9:.$Z$24];[.$AA$9:.$AA$24])" office:value-type="float" office:value="8">
            <text:p>8</text:p>
          </table:table-cell>
          <table:table-cell table:formula="of:=LOOKUP([.M57];[.$Z$9:.$Z$24];[.$AA$9:.$AA$24])" office:value-type="float" office:value="0">
            <text:p>0</text:p>
          </table:table-cell>
          <table:table-cell table:formula="of:=LOOKUP([.N57];[.$Z$9:.$Z$24];[.$AA$9:.$AA$24])" office:value-type="float" office:value="10">
            <text:p>10</text:p>
          </table:table-cell>
          <table:table-cell table:formula="of:=LOOKUP([.O5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27</text:p>
          </table:table-cell>
          <table:table-cell office:value-type="float" office:value="434737500">
            <text:p>4347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8]+[.C58])/[.D58]" office:value-type="float" office:value="33067">
            <text:p>33067</text:p>
          </table:table-cell>
          <table:table-cell table:formula="of:=QUOTIENT([.E58];80)" office:value-type="float" office:value="413">
            <text:p>413</text:p>
          </table:table-cell>
          <table:table-cell table:formula="of:=MOD([.E58];80)" office:value-type="float" office:value="27">
            <text:p>27</text:p>
          </table:table-cell>
          <table:table-cell table:formula="of:=([.F58]-(4*QUOTIENT([.F58];4)))*4" office:value-type="float" office:value="4">
            <text:p>4</text:p>
          </table:table-cell>
          <table:table-cell table:formula="of:=(([.F58]-(64*QUOTIENT([.F58];64)))-([.F58]-(4*QUOTIENT([.F58];4))))/4" office:value-type="float" office:value="7">
            <text:p>7</text:p>
          </table:table-cell>
          <table:table-cell table:formula="of:=QUOTIENT([.F58];64)" office:value-type="float" office:value="6">
            <text:p>6</text:p>
          </table:table-cell>
          <table:table-cell table:formula="of:=([.G58]-(16*QUOTIENT([.G58];16)))" office:value-type="float" office:value="11">
            <text:p>11</text:p>
          </table:table-cell>
          <table:table-cell table:formula="of:=(16*QUOTIENT([.G5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8];[.$Z$9:.$Z$24];[.$AA$9:.$AA$24])" office:value-type="float" office:value="2">
            <text:p>2</text:p>
          </table:table-cell>
          <table:table-cell table:formula="of:=LOOKUP([.I58];[.$Z$9:.$Z$24];[.$AA$9:.$AA$24])" office:value-type="float" office:value="14">
            <text:p>14</text:p>
          </table:table-cell>
          <table:table-cell table:formula="of:=LOOKUP([.J58];[.$Z$9:.$Z$24];[.$AA$9:.$AA$24])" office:value-type="float" office:value="6">
            <text:p>6</text:p>
          </table:table-cell>
          <table:table-cell table:formula="of:=LOOKUP([.K58];[.$Z$9:.$Z$24];[.$AA$9:.$AA$24])" office:value-type="float" office:value="13">
            <text:p>13</text:p>
          </table:table-cell>
          <table:table-cell table:formula="of:=LOOKUP([.L58];[.$Z$9:.$Z$24];[.$AA$9:.$AA$24])" office:value-type="float" office:value="8">
            <text:p>8</text:p>
          </table:table-cell>
          <table:table-cell table:formula="of:=LOOKUP([.M58];[.$Z$9:.$Z$24];[.$AA$9:.$AA$24])" office:value-type="float" office:value="0">
            <text:p>0</text:p>
          </table:table-cell>
          <table:table-cell table:formula="of:=LOOKUP([.N58];[.$Z$9:.$Z$24];[.$AA$9:.$AA$24])" office:value-type="float" office:value="10">
            <text:p>10</text:p>
          </table:table-cell>
          <table:table-cell table:formula="of:=LOOKUP([.O5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6 F28</text:p>
          </table:table-cell>
          <table:table-cell office:value-type="float" office:value="434750000">
            <text:p>4347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9]+[.C59])/[.D59]" office:value-type="float" office:value="33068">
            <text:p>33068</text:p>
          </table:table-cell>
          <table:table-cell table:formula="of:=QUOTIENT([.E59];80)" office:value-type="float" office:value="413">
            <text:p>413</text:p>
          </table:table-cell>
          <table:table-cell table:formula="of:=MOD([.E59];80)" office:value-type="float" office:value="28">
            <text:p>28</text:p>
          </table:table-cell>
          <table:table-cell table:formula="of:=([.F59]-(4*QUOTIENT([.F59];4)))*4" office:value-type="float" office:value="4">
            <text:p>4</text:p>
          </table:table-cell>
          <table:table-cell table:formula="of:=(([.F59]-(64*QUOTIENT([.F59];64)))-([.F59]-(4*QUOTIENT([.F59];4))))/4" office:value-type="float" office:value="7">
            <text:p>7</text:p>
          </table:table-cell>
          <table:table-cell table:formula="of:=QUOTIENT([.F59];64)" office:value-type="float" office:value="6">
            <text:p>6</text:p>
          </table:table-cell>
          <table:table-cell table:formula="of:=([.G59]-(16*QUOTIENT([.G59];16)))" office:value-type="float" office:value="12">
            <text:p>12</text:p>
          </table:table-cell>
          <table:table-cell table:formula="of:=(16*QUOTIENT([.G5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59];[.$Z$9:.$Z$24];[.$AA$9:.$AA$24])" office:value-type="float" office:value="2">
            <text:p>2</text:p>
          </table:table-cell>
          <table:table-cell table:formula="of:=LOOKUP([.I59];[.$Z$9:.$Z$24];[.$AA$9:.$AA$24])" office:value-type="float" office:value="14">
            <text:p>14</text:p>
          </table:table-cell>
          <table:table-cell table:formula="of:=LOOKUP([.J59];[.$Z$9:.$Z$24];[.$AA$9:.$AA$24])" office:value-type="float" office:value="6">
            <text:p>6</text:p>
          </table:table-cell>
          <table:table-cell table:formula="of:=LOOKUP([.K59];[.$Z$9:.$Z$24];[.$AA$9:.$AA$24])" office:value-type="float" office:value="3">
            <text:p>3</text:p>
          </table:table-cell>
          <table:table-cell table:formula="of:=LOOKUP([.L59];[.$Z$9:.$Z$24];[.$AA$9:.$AA$24])" office:value-type="float" office:value="8">
            <text:p>8</text:p>
          </table:table-cell>
          <table:table-cell table:formula="of:=LOOKUP([.M59];[.$Z$9:.$Z$24];[.$AA$9:.$AA$24])" office:value-type="float" office:value="0">
            <text:p>0</text:p>
          </table:table-cell>
          <table:table-cell table:formula="of:=LOOKUP([.N59];[.$Z$9:.$Z$24];[.$AA$9:.$AA$24])" office:value-type="float" office:value="10">
            <text:p>10</text:p>
          </table:table-cell>
          <table:table-cell table:formula="of:=LOOKUP([.O5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29</text:p>
          </table:table-cell>
          <table:table-cell office:value-type="float" office:value="434762500">
            <text:p>4347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0]+[.C60])/[.D60]" office:value-type="float" office:value="33069">
            <text:p>33069</text:p>
          </table:table-cell>
          <table:table-cell table:formula="of:=QUOTIENT([.E60];80)" office:value-type="float" office:value="413">
            <text:p>413</text:p>
          </table:table-cell>
          <table:table-cell table:formula="of:=MOD([.E60];80)" office:value-type="float" office:value="29">
            <text:p>29</text:p>
          </table:table-cell>
          <table:table-cell table:formula="of:=([.F60]-(4*QUOTIENT([.F60];4)))*4" office:value-type="float" office:value="4">
            <text:p>4</text:p>
          </table:table-cell>
          <table:table-cell table:formula="of:=(([.F60]-(64*QUOTIENT([.F60];64)))-([.F60]-(4*QUOTIENT([.F60];4))))/4" office:value-type="float" office:value="7">
            <text:p>7</text:p>
          </table:table-cell>
          <table:table-cell table:formula="of:=QUOTIENT([.F60];64)" office:value-type="float" office:value="6">
            <text:p>6</text:p>
          </table:table-cell>
          <table:table-cell table:formula="of:=([.G60]-(16*QUOTIENT([.G60];16)))" office:value-type="float" office:value="13">
            <text:p>13</text:p>
          </table:table-cell>
          <table:table-cell table:formula="of:=(16*QUOTIENT([.G6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0];[.$Z$9:.$Z$24];[.$AA$9:.$AA$24])" office:value-type="float" office:value="2">
            <text:p>2</text:p>
          </table:table-cell>
          <table:table-cell table:formula="of:=LOOKUP([.I60];[.$Z$9:.$Z$24];[.$AA$9:.$AA$24])" office:value-type="float" office:value="14">
            <text:p>14</text:p>
          </table:table-cell>
          <table:table-cell table:formula="of:=LOOKUP([.J60];[.$Z$9:.$Z$24];[.$AA$9:.$AA$24])" office:value-type="float" office:value="6">
            <text:p>6</text:p>
          </table:table-cell>
          <table:table-cell table:formula="of:=LOOKUP([.K60];[.$Z$9:.$Z$24];[.$AA$9:.$AA$24])" office:value-type="float" office:value="11">
            <text:p>11</text:p>
          </table:table-cell>
          <table:table-cell table:formula="of:=LOOKUP([.L60];[.$Z$9:.$Z$24];[.$AA$9:.$AA$24])" office:value-type="float" office:value="8">
            <text:p>8</text:p>
          </table:table-cell>
          <table:table-cell table:formula="of:=LOOKUP([.M60];[.$Z$9:.$Z$24];[.$AA$9:.$AA$24])" office:value-type="float" office:value="0">
            <text:p>0</text:p>
          </table:table-cell>
          <table:table-cell table:formula="of:=LOOKUP([.N60];[.$Z$9:.$Z$24];[.$AA$9:.$AA$24])" office:value-type="float" office:value="10">
            <text:p>10</text:p>
          </table:table-cell>
          <table:table-cell table:formula="of:=LOOKUP([.O6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7 F30</text:p>
          </table:table-cell>
          <table:table-cell office:value-type="float" office:value="434775000">
            <text:p>4347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1]+[.C61])/[.D61]" office:value-type="float" office:value="33070">
            <text:p>33070</text:p>
          </table:table-cell>
          <table:table-cell table:formula="of:=QUOTIENT([.E61];80)" office:value-type="float" office:value="413">
            <text:p>413</text:p>
          </table:table-cell>
          <table:table-cell table:formula="of:=MOD([.E61];80)" office:value-type="float" office:value="30">
            <text:p>30</text:p>
          </table:table-cell>
          <table:table-cell table:formula="of:=([.F61]-(4*QUOTIENT([.F61];4)))*4" office:value-type="float" office:value="4">
            <text:p>4</text:p>
          </table:table-cell>
          <table:table-cell table:formula="of:=(([.F61]-(64*QUOTIENT([.F61];64)))-([.F61]-(4*QUOTIENT([.F61];4))))/4" office:value-type="float" office:value="7">
            <text:p>7</text:p>
          </table:table-cell>
          <table:table-cell table:formula="of:=QUOTIENT([.F61];64)" office:value-type="float" office:value="6">
            <text:p>6</text:p>
          </table:table-cell>
          <table:table-cell table:formula="of:=([.G61]-(16*QUOTIENT([.G61];16)))" office:value-type="float" office:value="14">
            <text:p>14</text:p>
          </table:table-cell>
          <table:table-cell table:formula="of:=(16*QUOTIENT([.G6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1];[.$Z$9:.$Z$24];[.$AA$9:.$AA$24])" office:value-type="float" office:value="2">
            <text:p>2</text:p>
          </table:table-cell>
          <table:table-cell table:formula="of:=LOOKUP([.I61];[.$Z$9:.$Z$24];[.$AA$9:.$AA$24])" office:value-type="float" office:value="14">
            <text:p>14</text:p>
          </table:table-cell>
          <table:table-cell table:formula="of:=LOOKUP([.J61];[.$Z$9:.$Z$24];[.$AA$9:.$AA$24])" office:value-type="float" office:value="6">
            <text:p>6</text:p>
          </table:table-cell>
          <table:table-cell table:formula="of:=LOOKUP([.K61];[.$Z$9:.$Z$24];[.$AA$9:.$AA$24])" office:value-type="float" office:value="7">
            <text:p>7</text:p>
          </table:table-cell>
          <table:table-cell table:formula="of:=LOOKUP([.L61];[.$Z$9:.$Z$24];[.$AA$9:.$AA$24])" office:value-type="float" office:value="8">
            <text:p>8</text:p>
          </table:table-cell>
          <table:table-cell table:formula="of:=LOOKUP([.M61];[.$Z$9:.$Z$24];[.$AA$9:.$AA$24])" office:value-type="float" office:value="0">
            <text:p>0</text:p>
          </table:table-cell>
          <table:table-cell table:formula="of:=LOOKUP([.N61];[.$Z$9:.$Z$24];[.$AA$9:.$AA$24])" office:value-type="float" office:value="10">
            <text:p>10</text:p>
          </table:table-cell>
          <table:table-cell table:formula="of:=LOOKUP([.O6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31</text:p>
          </table:table-cell>
          <table:table-cell office:value-type="float" office:value="434787500">
            <text:p>4347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2]+[.C62])/[.D62]" office:value-type="float" office:value="33071">
            <text:p>33071</text:p>
          </table:table-cell>
          <table:table-cell table:formula="of:=QUOTIENT([.E62];80)" office:value-type="float" office:value="413">
            <text:p>413</text:p>
          </table:table-cell>
          <table:table-cell table:formula="of:=MOD([.E62];80)" office:value-type="float" office:value="31">
            <text:p>31</text:p>
          </table:table-cell>
          <table:table-cell table:formula="of:=([.F62]-(4*QUOTIENT([.F62];4)))*4" office:value-type="float" office:value="4">
            <text:p>4</text:p>
          </table:table-cell>
          <table:table-cell table:formula="of:=(([.F62]-(64*QUOTIENT([.F62];64)))-([.F62]-(4*QUOTIENT([.F62];4))))/4" office:value-type="float" office:value="7">
            <text:p>7</text:p>
          </table:table-cell>
          <table:table-cell table:formula="of:=QUOTIENT([.F62];64)" office:value-type="float" office:value="6">
            <text:p>6</text:p>
          </table:table-cell>
          <table:table-cell table:formula="of:=([.G62]-(16*QUOTIENT([.G62];16)))" office:value-type="float" office:value="15">
            <text:p>15</text:p>
          </table:table-cell>
          <table:table-cell table:formula="of:=(16*QUOTIENT([.G6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2];[.$Z$9:.$Z$24];[.$AA$9:.$AA$24])" office:value-type="float" office:value="2">
            <text:p>2</text:p>
          </table:table-cell>
          <table:table-cell table:formula="of:=LOOKUP([.I62];[.$Z$9:.$Z$24];[.$AA$9:.$AA$24])" office:value-type="float" office:value="14">
            <text:p>14</text:p>
          </table:table-cell>
          <table:table-cell table:formula="of:=LOOKUP([.J62];[.$Z$9:.$Z$24];[.$AA$9:.$AA$24])" office:value-type="float" office:value="6">
            <text:p>6</text:p>
          </table:table-cell>
          <table:table-cell table:formula="of:=LOOKUP([.K62];[.$Z$9:.$Z$24];[.$AA$9:.$AA$24])" office:value-type="float" office:value="15">
            <text:p>15</text:p>
          </table:table-cell>
          <table:table-cell table:formula="of:=LOOKUP([.L62];[.$Z$9:.$Z$24];[.$AA$9:.$AA$24])" office:value-type="float" office:value="8">
            <text:p>8</text:p>
          </table:table-cell>
          <table:table-cell table:formula="of:=LOOKUP([.M62];[.$Z$9:.$Z$24];[.$AA$9:.$AA$24])" office:value-type="float" office:value="0">
            <text:p>0</text:p>
          </table:table-cell>
          <table:table-cell table:formula="of:=LOOKUP([.N62];[.$Z$9:.$Z$24];[.$AA$9:.$AA$24])" office:value-type="float" office:value="10">
            <text:p>10</text:p>
          </table:table-cell>
          <table:table-cell table:formula="of:=LOOKUP([.O6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8 F32</text:p>
          </table:table-cell>
          <table:table-cell office:value-type="float" office:value="434800000">
            <text:p>4348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3]+[.C63])/[.D63]" office:value-type="float" office:value="33072">
            <text:p>33072</text:p>
          </table:table-cell>
          <table:table-cell table:formula="of:=QUOTIENT([.E63];80)" office:value-type="float" office:value="413">
            <text:p>413</text:p>
          </table:table-cell>
          <table:table-cell table:formula="of:=MOD([.E63];80)" office:value-type="float" office:value="32">
            <text:p>32</text:p>
          </table:table-cell>
          <table:table-cell table:formula="of:=([.F63]-(4*QUOTIENT([.F63];4)))*4" office:value-type="float" office:value="4">
            <text:p>4</text:p>
          </table:table-cell>
          <table:table-cell table:formula="of:=(([.F63]-(64*QUOTIENT([.F63];64)))-([.F63]-(4*QUOTIENT([.F63];4))))/4" office:value-type="float" office:value="7">
            <text:p>7</text:p>
          </table:table-cell>
          <table:table-cell table:formula="of:=QUOTIENT([.F63];64)" office:value-type="float" office:value="6">
            <text:p>6</text:p>
          </table:table-cell>
          <table:table-cell table:formula="of:=([.G63]-(16*QUOTIENT([.G63];16)))" office:value-type="float" office:value="0">
            <text:p>0</text:p>
          </table:table-cell>
          <table:table-cell table:formula="of:=(16*QUOTIENT([.G6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3];[.$Z$9:.$Z$24];[.$AA$9:.$AA$24])" office:value-type="float" office:value="2">
            <text:p>2</text:p>
          </table:table-cell>
          <table:table-cell table:formula="of:=LOOKUP([.I63];[.$Z$9:.$Z$24];[.$AA$9:.$AA$24])" office:value-type="float" office:value="14">
            <text:p>14</text:p>
          </table:table-cell>
          <table:table-cell table:formula="of:=LOOKUP([.J63];[.$Z$9:.$Z$24];[.$AA$9:.$AA$24])" office:value-type="float" office:value="6">
            <text:p>6</text:p>
          </table:table-cell>
          <table:table-cell table:formula="of:=LOOKUP([.K63];[.$Z$9:.$Z$24];[.$AA$9:.$AA$24])" office:value-type="float" office:value="0">
            <text:p>0</text:p>
          </table:table-cell>
          <table:table-cell table:formula="of:=LOOKUP([.L63];[.$Z$9:.$Z$24];[.$AA$9:.$AA$24])" office:value-type="float" office:value="4">
            <text:p>4</text:p>
          </table:table-cell>
          <table:table-cell table:formula="of:=LOOKUP([.M63];[.$Z$9:.$Z$24];[.$AA$9:.$AA$24])" office:value-type="float" office:value="0">
            <text:p>0</text:p>
          </table:table-cell>
          <table:table-cell table:formula="of:=LOOKUP([.N63];[.$Z$9:.$Z$24];[.$AA$9:.$AA$24])" office:value-type="float" office:value="10">
            <text:p>10</text:p>
          </table:table-cell>
          <table:table-cell table:formula="of:=LOOKUP([.O6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33</text:p>
          </table:table-cell>
          <table:table-cell office:value-type="float" office:value="434812500">
            <text:p>4348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4]+[.C64])/[.D64]" office:value-type="float" office:value="33073">
            <text:p>33073</text:p>
          </table:table-cell>
          <table:table-cell table:formula="of:=QUOTIENT([.E64];80)" office:value-type="float" office:value="413">
            <text:p>413</text:p>
          </table:table-cell>
          <table:table-cell table:formula="of:=MOD([.E64];80)" office:value-type="float" office:value="33">
            <text:p>33</text:p>
          </table:table-cell>
          <table:table-cell table:formula="of:=([.F64]-(4*QUOTIENT([.F64];4)))*4" office:value-type="float" office:value="4">
            <text:p>4</text:p>
          </table:table-cell>
          <table:table-cell table:formula="of:=(([.F64]-(64*QUOTIENT([.F64];64)))-([.F64]-(4*QUOTIENT([.F64];4))))/4" office:value-type="float" office:value="7">
            <text:p>7</text:p>
          </table:table-cell>
          <table:table-cell table:formula="of:=QUOTIENT([.F64];64)" office:value-type="float" office:value="6">
            <text:p>6</text:p>
          </table:table-cell>
          <table:table-cell table:formula="of:=([.G64]-(16*QUOTIENT([.G64];16)))" office:value-type="float" office:value="1">
            <text:p>1</text:p>
          </table:table-cell>
          <table:table-cell table:formula="of:=(16*QUOTIENT([.G6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4];[.$Z$9:.$Z$24];[.$AA$9:.$AA$24])" office:value-type="float" office:value="2">
            <text:p>2</text:p>
          </table:table-cell>
          <table:table-cell table:formula="of:=LOOKUP([.I64];[.$Z$9:.$Z$24];[.$AA$9:.$AA$24])" office:value-type="float" office:value="14">
            <text:p>14</text:p>
          </table:table-cell>
          <table:table-cell table:formula="of:=LOOKUP([.J64];[.$Z$9:.$Z$24];[.$AA$9:.$AA$24])" office:value-type="float" office:value="6">
            <text:p>6</text:p>
          </table:table-cell>
          <table:table-cell table:formula="of:=LOOKUP([.K64];[.$Z$9:.$Z$24];[.$AA$9:.$AA$24])" office:value-type="float" office:value="8">
            <text:p>8</text:p>
          </table:table-cell>
          <table:table-cell table:formula="of:=LOOKUP([.L64];[.$Z$9:.$Z$24];[.$AA$9:.$AA$24])" office:value-type="float" office:value="4">
            <text:p>4</text:p>
          </table:table-cell>
          <table:table-cell table:formula="of:=LOOKUP([.M64];[.$Z$9:.$Z$24];[.$AA$9:.$AA$24])" office:value-type="float" office:value="0">
            <text:p>0</text:p>
          </table:table-cell>
          <table:table-cell table:formula="of:=LOOKUP([.N64];[.$Z$9:.$Z$24];[.$AA$9:.$AA$24])" office:value-type="float" office:value="10">
            <text:p>10</text:p>
          </table:table-cell>
          <table:table-cell table:formula="of:=LOOKUP([.O6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9 F34</text:p>
          </table:table-cell>
          <table:table-cell office:value-type="float" office:value="434825000">
            <text:p>4348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5]+[.C65])/[.D65]" office:value-type="float" office:value="33074">
            <text:p>33074</text:p>
          </table:table-cell>
          <table:table-cell table:formula="of:=QUOTIENT([.E65];80)" office:value-type="float" office:value="413">
            <text:p>413</text:p>
          </table:table-cell>
          <table:table-cell table:formula="of:=MOD([.E65];80)" office:value-type="float" office:value="34">
            <text:p>34</text:p>
          </table:table-cell>
          <table:table-cell table:formula="of:=([.F65]-(4*QUOTIENT([.F65];4)))*4" office:value-type="float" office:value="4">
            <text:p>4</text:p>
          </table:table-cell>
          <table:table-cell table:formula="of:=(([.F65]-(64*QUOTIENT([.F65];64)))-([.F65]-(4*QUOTIENT([.F65];4))))/4" office:value-type="float" office:value="7">
            <text:p>7</text:p>
          </table:table-cell>
          <table:table-cell table:formula="of:=QUOTIENT([.F65];64)" office:value-type="float" office:value="6">
            <text:p>6</text:p>
          </table:table-cell>
          <table:table-cell table:formula="of:=([.G65]-(16*QUOTIENT([.G65];16)))" office:value-type="float" office:value="2">
            <text:p>2</text:p>
          </table:table-cell>
          <table:table-cell table:formula="of:=(16*QUOTIENT([.G6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5];[.$Z$9:.$Z$24];[.$AA$9:.$AA$24])" office:value-type="float" office:value="2">
            <text:p>2</text:p>
          </table:table-cell>
          <table:table-cell table:formula="of:=LOOKUP([.I65];[.$Z$9:.$Z$24];[.$AA$9:.$AA$24])" office:value-type="float" office:value="14">
            <text:p>14</text:p>
          </table:table-cell>
          <table:table-cell table:formula="of:=LOOKUP([.J65];[.$Z$9:.$Z$24];[.$AA$9:.$AA$24])" office:value-type="float" office:value="6">
            <text:p>6</text:p>
          </table:table-cell>
          <table:table-cell table:formula="of:=LOOKUP([.K65];[.$Z$9:.$Z$24];[.$AA$9:.$AA$24])" office:value-type="float" office:value="4">
            <text:p>4</text:p>
          </table:table-cell>
          <table:table-cell table:formula="of:=LOOKUP([.L65];[.$Z$9:.$Z$24];[.$AA$9:.$AA$24])" office:value-type="float" office:value="4">
            <text:p>4</text:p>
          </table:table-cell>
          <table:table-cell table:formula="of:=LOOKUP([.M65];[.$Z$9:.$Z$24];[.$AA$9:.$AA$24])" office:value-type="float" office:value="0">
            <text:p>0</text:p>
          </table:table-cell>
          <table:table-cell table:formula="of:=LOOKUP([.N65];[.$Z$9:.$Z$24];[.$AA$9:.$AA$24])" office:value-type="float" office:value="10">
            <text:p>10</text:p>
          </table:table-cell>
          <table:table-cell table:formula="of:=LOOKUP([.O6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35</text:p>
          </table:table-cell>
          <table:table-cell office:value-type="float" office:value="434837500">
            <text:p>4348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6]+[.C66])/[.D66]" office:value-type="float" office:value="33075">
            <text:p>33075</text:p>
          </table:table-cell>
          <table:table-cell table:formula="of:=QUOTIENT([.E66];80)" office:value-type="float" office:value="413">
            <text:p>413</text:p>
          </table:table-cell>
          <table:table-cell table:formula="of:=MOD([.E66];80)" office:value-type="float" office:value="35">
            <text:p>35</text:p>
          </table:table-cell>
          <table:table-cell table:formula="of:=([.F66]-(4*QUOTIENT([.F66];4)))*4" office:value-type="float" office:value="4">
            <text:p>4</text:p>
          </table:table-cell>
          <table:table-cell table:formula="of:=(([.F66]-(64*QUOTIENT([.F66];64)))-([.F66]-(4*QUOTIENT([.F66];4))))/4" office:value-type="float" office:value="7">
            <text:p>7</text:p>
          </table:table-cell>
          <table:table-cell table:formula="of:=QUOTIENT([.F66];64)" office:value-type="float" office:value="6">
            <text:p>6</text:p>
          </table:table-cell>
          <table:table-cell table:formula="of:=([.G66]-(16*QUOTIENT([.G66];16)))" office:value-type="float" office:value="3">
            <text:p>3</text:p>
          </table:table-cell>
          <table:table-cell table:formula="of:=(16*QUOTIENT([.G6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6];[.$Z$9:.$Z$24];[.$AA$9:.$AA$24])" office:value-type="float" office:value="2">
            <text:p>2</text:p>
          </table:table-cell>
          <table:table-cell table:formula="of:=LOOKUP([.I66];[.$Z$9:.$Z$24];[.$AA$9:.$AA$24])" office:value-type="float" office:value="14">
            <text:p>14</text:p>
          </table:table-cell>
          <table:table-cell table:formula="of:=LOOKUP([.J66];[.$Z$9:.$Z$24];[.$AA$9:.$AA$24])" office:value-type="float" office:value="6">
            <text:p>6</text:p>
          </table:table-cell>
          <table:table-cell table:formula="of:=LOOKUP([.K66];[.$Z$9:.$Z$24];[.$AA$9:.$AA$24])" office:value-type="float" office:value="12">
            <text:p>12</text:p>
          </table:table-cell>
          <table:table-cell table:formula="of:=LOOKUP([.L66];[.$Z$9:.$Z$24];[.$AA$9:.$AA$24])" office:value-type="float" office:value="4">
            <text:p>4</text:p>
          </table:table-cell>
          <table:table-cell table:formula="of:=LOOKUP([.M66];[.$Z$9:.$Z$24];[.$AA$9:.$AA$24])" office:value-type="float" office:value="0">
            <text:p>0</text:p>
          </table:table-cell>
          <table:table-cell table:formula="of:=LOOKUP([.N66];[.$Z$9:.$Z$24];[.$AA$9:.$AA$24])" office:value-type="float" office:value="10">
            <text:p>10</text:p>
          </table:table-cell>
          <table:table-cell table:formula="of:=LOOKUP([.O6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10 F36</text:p>
          </table:table-cell>
          <table:table-cell office:value-type="float" office:value="434850000">
            <text:p>4348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7]+[.C67])/[.D67]" office:value-type="float" office:value="33076">
            <text:p>33076</text:p>
          </table:table-cell>
          <table:table-cell table:formula="of:=QUOTIENT([.E67];80)" office:value-type="float" office:value="413">
            <text:p>413</text:p>
          </table:table-cell>
          <table:table-cell table:formula="of:=MOD([.E67];80)" office:value-type="float" office:value="36">
            <text:p>36</text:p>
          </table:table-cell>
          <table:table-cell table:formula="of:=([.F67]-(4*QUOTIENT([.F67];4)))*4" office:value-type="float" office:value="4">
            <text:p>4</text:p>
          </table:table-cell>
          <table:table-cell table:formula="of:=(([.F67]-(64*QUOTIENT([.F67];64)))-([.F67]-(4*QUOTIENT([.F67];4))))/4" office:value-type="float" office:value="7">
            <text:p>7</text:p>
          </table:table-cell>
          <table:table-cell table:formula="of:=QUOTIENT([.F67];64)" office:value-type="float" office:value="6">
            <text:p>6</text:p>
          </table:table-cell>
          <table:table-cell table:formula="of:=([.G67]-(16*QUOTIENT([.G67];16)))" office:value-type="float" office:value="4">
            <text:p>4</text:p>
          </table:table-cell>
          <table:table-cell table:formula="of:=(16*QUOTIENT([.G6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7];[.$Z$9:.$Z$24];[.$AA$9:.$AA$24])" office:value-type="float" office:value="2">
            <text:p>2</text:p>
          </table:table-cell>
          <table:table-cell table:formula="of:=LOOKUP([.I67];[.$Z$9:.$Z$24];[.$AA$9:.$AA$24])" office:value-type="float" office:value="14">
            <text:p>14</text:p>
          </table:table-cell>
          <table:table-cell table:formula="of:=LOOKUP([.J67];[.$Z$9:.$Z$24];[.$AA$9:.$AA$24])" office:value-type="float" office:value="6">
            <text:p>6</text:p>
          </table:table-cell>
          <table:table-cell table:formula="of:=LOOKUP([.K67];[.$Z$9:.$Z$24];[.$AA$9:.$AA$24])" office:value-type="float" office:value="2">
            <text:p>2</text:p>
          </table:table-cell>
          <table:table-cell table:formula="of:=LOOKUP([.L67];[.$Z$9:.$Z$24];[.$AA$9:.$AA$24])" office:value-type="float" office:value="4">
            <text:p>4</text:p>
          </table:table-cell>
          <table:table-cell table:formula="of:=LOOKUP([.M67];[.$Z$9:.$Z$24];[.$AA$9:.$AA$24])" office:value-type="float" office:value="0">
            <text:p>0</text:p>
          </table:table-cell>
          <table:table-cell table:formula="of:=LOOKUP([.N67];[.$Z$9:.$Z$24];[.$AA$9:.$AA$24])" office:value-type="float" office:value="10">
            <text:p>10</text:p>
          </table:table-cell>
          <table:table-cell table:formula="of:=LOOKUP([.O6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37</text:p>
          </table:table-cell>
          <table:table-cell office:value-type="float" office:value="434862500">
            <text:p>4348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8]+[.C68])/[.D68]" office:value-type="float" office:value="33077">
            <text:p>33077</text:p>
          </table:table-cell>
          <table:table-cell table:formula="of:=QUOTIENT([.E68];80)" office:value-type="float" office:value="413">
            <text:p>413</text:p>
          </table:table-cell>
          <table:table-cell table:formula="of:=MOD([.E68];80)" office:value-type="float" office:value="37">
            <text:p>37</text:p>
          </table:table-cell>
          <table:table-cell table:formula="of:=([.F68]-(4*QUOTIENT([.F68];4)))*4" office:value-type="float" office:value="4">
            <text:p>4</text:p>
          </table:table-cell>
          <table:table-cell table:formula="of:=(([.F68]-(64*QUOTIENT([.F68];64)))-([.F68]-(4*QUOTIENT([.F68];4))))/4" office:value-type="float" office:value="7">
            <text:p>7</text:p>
          </table:table-cell>
          <table:table-cell table:formula="of:=QUOTIENT([.F68];64)" office:value-type="float" office:value="6">
            <text:p>6</text:p>
          </table:table-cell>
          <table:table-cell table:formula="of:=([.G68]-(16*QUOTIENT([.G68];16)))" office:value-type="float" office:value="5">
            <text:p>5</text:p>
          </table:table-cell>
          <table:table-cell table:formula="of:=(16*QUOTIENT([.G6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8];[.$Z$9:.$Z$24];[.$AA$9:.$AA$24])" office:value-type="float" office:value="2">
            <text:p>2</text:p>
          </table:table-cell>
          <table:table-cell table:formula="of:=LOOKUP([.I68];[.$Z$9:.$Z$24];[.$AA$9:.$AA$24])" office:value-type="float" office:value="14">
            <text:p>14</text:p>
          </table:table-cell>
          <table:table-cell table:formula="of:=LOOKUP([.J68];[.$Z$9:.$Z$24];[.$AA$9:.$AA$24])" office:value-type="float" office:value="6">
            <text:p>6</text:p>
          </table:table-cell>
          <table:table-cell table:formula="of:=LOOKUP([.K68];[.$Z$9:.$Z$24];[.$AA$9:.$AA$24])" office:value-type="float" office:value="10">
            <text:p>10</text:p>
          </table:table-cell>
          <table:table-cell table:formula="of:=LOOKUP([.L68];[.$Z$9:.$Z$24];[.$AA$9:.$AA$24])" office:value-type="float" office:value="4">
            <text:p>4</text:p>
          </table:table-cell>
          <table:table-cell table:formula="of:=LOOKUP([.M68];[.$Z$9:.$Z$24];[.$AA$9:.$AA$24])" office:value-type="float" office:value="0">
            <text:p>0</text:p>
          </table:table-cell>
          <table:table-cell table:formula="of:=LOOKUP([.N68];[.$Z$9:.$Z$24];[.$AA$9:.$AA$24])" office:value-type="float" office:value="10">
            <text:p>10</text:p>
          </table:table-cell>
          <table:table-cell table:formula="of:=LOOKUP([.O6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11 F38</text:p>
          </table:table-cell>
          <table:table-cell office:value-type="float" office:value="434875000">
            <text:p>4348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9]+[.C69])/[.D69]" office:value-type="float" office:value="33078">
            <text:p>33078</text:p>
          </table:table-cell>
          <table:table-cell table:formula="of:=QUOTIENT([.E69];80)" office:value-type="float" office:value="413">
            <text:p>413</text:p>
          </table:table-cell>
          <table:table-cell table:formula="of:=MOD([.E69];80)" office:value-type="float" office:value="38">
            <text:p>38</text:p>
          </table:table-cell>
          <table:table-cell table:formula="of:=([.F69]-(4*QUOTIENT([.F69];4)))*4" office:value-type="float" office:value="4">
            <text:p>4</text:p>
          </table:table-cell>
          <table:table-cell table:formula="of:=(([.F69]-(64*QUOTIENT([.F69];64)))-([.F69]-(4*QUOTIENT([.F69];4))))/4" office:value-type="float" office:value="7">
            <text:p>7</text:p>
          </table:table-cell>
          <table:table-cell table:formula="of:=QUOTIENT([.F69];64)" office:value-type="float" office:value="6">
            <text:p>6</text:p>
          </table:table-cell>
          <table:table-cell table:formula="of:=([.G69]-(16*QUOTIENT([.G69];16)))" office:value-type="float" office:value="6">
            <text:p>6</text:p>
          </table:table-cell>
          <table:table-cell table:formula="of:=(16*QUOTIENT([.G6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69];[.$Z$9:.$Z$24];[.$AA$9:.$AA$24])" office:value-type="float" office:value="2">
            <text:p>2</text:p>
          </table:table-cell>
          <table:table-cell table:formula="of:=LOOKUP([.I69];[.$Z$9:.$Z$24];[.$AA$9:.$AA$24])" office:value-type="float" office:value="14">
            <text:p>14</text:p>
          </table:table-cell>
          <table:table-cell table:formula="of:=LOOKUP([.J69];[.$Z$9:.$Z$24];[.$AA$9:.$AA$24])" office:value-type="float" office:value="6">
            <text:p>6</text:p>
          </table:table-cell>
          <table:table-cell table:formula="of:=LOOKUP([.K69];[.$Z$9:.$Z$24];[.$AA$9:.$AA$24])" office:value-type="float" office:value="6">
            <text:p>6</text:p>
          </table:table-cell>
          <table:table-cell table:formula="of:=LOOKUP([.L69];[.$Z$9:.$Z$24];[.$AA$9:.$AA$24])" office:value-type="float" office:value="4">
            <text:p>4</text:p>
          </table:table-cell>
          <table:table-cell table:formula="of:=LOOKUP([.M69];[.$Z$9:.$Z$24];[.$AA$9:.$AA$24])" office:value-type="float" office:value="0">
            <text:p>0</text:p>
          </table:table-cell>
          <table:table-cell table:formula="of:=LOOKUP([.N69];[.$Z$9:.$Z$24];[.$AA$9:.$AA$24])" office:value-type="float" office:value="10">
            <text:p>10</text:p>
          </table:table-cell>
          <table:table-cell table:formula="of:=LOOKUP([.O6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39</text:p>
          </table:table-cell>
          <table:table-cell office:value-type="float" office:value="434887500">
            <text:p>4348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0]+[.C70])/[.D70]" office:value-type="float" office:value="33079">
            <text:p>33079</text:p>
          </table:table-cell>
          <table:table-cell table:formula="of:=QUOTIENT([.E70];80)" office:value-type="float" office:value="413">
            <text:p>413</text:p>
          </table:table-cell>
          <table:table-cell table:formula="of:=MOD([.E70];80)" office:value-type="float" office:value="39">
            <text:p>39</text:p>
          </table:table-cell>
          <table:table-cell table:formula="of:=([.F70]-(4*QUOTIENT([.F70];4)))*4" office:value-type="float" office:value="4">
            <text:p>4</text:p>
          </table:table-cell>
          <table:table-cell table:formula="of:=(([.F70]-(64*QUOTIENT([.F70];64)))-([.F70]-(4*QUOTIENT([.F70];4))))/4" office:value-type="float" office:value="7">
            <text:p>7</text:p>
          </table:table-cell>
          <table:table-cell table:formula="of:=QUOTIENT([.F70];64)" office:value-type="float" office:value="6">
            <text:p>6</text:p>
          </table:table-cell>
          <table:table-cell table:formula="of:=([.G70]-(16*QUOTIENT([.G70];16)))" office:value-type="float" office:value="7">
            <text:p>7</text:p>
          </table:table-cell>
          <table:table-cell table:formula="of:=(16*QUOTIENT([.G7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0];[.$Z$9:.$Z$24];[.$AA$9:.$AA$24])" office:value-type="float" office:value="2">
            <text:p>2</text:p>
          </table:table-cell>
          <table:table-cell table:formula="of:=LOOKUP([.I70];[.$Z$9:.$Z$24];[.$AA$9:.$AA$24])" office:value-type="float" office:value="14">
            <text:p>14</text:p>
          </table:table-cell>
          <table:table-cell table:formula="of:=LOOKUP([.J70];[.$Z$9:.$Z$24];[.$AA$9:.$AA$24])" office:value-type="float" office:value="6">
            <text:p>6</text:p>
          </table:table-cell>
          <table:table-cell table:formula="of:=LOOKUP([.K70];[.$Z$9:.$Z$24];[.$AA$9:.$AA$24])" office:value-type="float" office:value="14">
            <text:p>14</text:p>
          </table:table-cell>
          <table:table-cell table:formula="of:=LOOKUP([.L70];[.$Z$9:.$Z$24];[.$AA$9:.$AA$24])" office:value-type="float" office:value="4">
            <text:p>4</text:p>
          </table:table-cell>
          <table:table-cell table:formula="of:=LOOKUP([.M70];[.$Z$9:.$Z$24];[.$AA$9:.$AA$24])" office:value-type="float" office:value="0">
            <text:p>0</text:p>
          </table:table-cell>
          <table:table-cell table:formula="of:=LOOKUP([.N70];[.$Z$9:.$Z$24];[.$AA$9:.$AA$24])" office:value-type="float" office:value="10">
            <text:p>10</text:p>
          </table:table-cell>
          <table:table-cell table:formula="of:=LOOKUP([.O7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12 F40</text:p>
          </table:table-cell>
          <table:table-cell office:value-type="float" office:value="434900000">
            <text:p>4349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1]+[.C71])/[.D71]" office:value-type="float" office:value="33080">
            <text:p>33080</text:p>
          </table:table-cell>
          <table:table-cell table:formula="of:=QUOTIENT([.E71];80)" office:value-type="float" office:value="413">
            <text:p>413</text:p>
          </table:table-cell>
          <table:table-cell table:formula="of:=MOD([.E71];80)" office:value-type="float" office:value="40">
            <text:p>40</text:p>
          </table:table-cell>
          <table:table-cell table:formula="of:=([.F71]-(4*QUOTIENT([.F71];4)))*4" office:value-type="float" office:value="4">
            <text:p>4</text:p>
          </table:table-cell>
          <table:table-cell table:formula="of:=(([.F71]-(64*QUOTIENT([.F71];64)))-([.F71]-(4*QUOTIENT([.F71];4))))/4" office:value-type="float" office:value="7">
            <text:p>7</text:p>
          </table:table-cell>
          <table:table-cell table:formula="of:=QUOTIENT([.F71];64)" office:value-type="float" office:value="6">
            <text:p>6</text:p>
          </table:table-cell>
          <table:table-cell table:formula="of:=([.G71]-(16*QUOTIENT([.G71];16)))" office:value-type="float" office:value="8">
            <text:p>8</text:p>
          </table:table-cell>
          <table:table-cell table:formula="of:=(16*QUOTIENT([.G7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1];[.$Z$9:.$Z$24];[.$AA$9:.$AA$24])" office:value-type="float" office:value="2">
            <text:p>2</text:p>
          </table:table-cell>
          <table:table-cell table:formula="of:=LOOKUP([.I71];[.$Z$9:.$Z$24];[.$AA$9:.$AA$24])" office:value-type="float" office:value="14">
            <text:p>14</text:p>
          </table:table-cell>
          <table:table-cell table:formula="of:=LOOKUP([.J71];[.$Z$9:.$Z$24];[.$AA$9:.$AA$24])" office:value-type="float" office:value="6">
            <text:p>6</text:p>
          </table:table-cell>
          <table:table-cell table:formula="of:=LOOKUP([.K71];[.$Z$9:.$Z$24];[.$AA$9:.$AA$24])" office:value-type="float" office:value="1">
            <text:p>1</text:p>
          </table:table-cell>
          <table:table-cell table:formula="of:=LOOKUP([.L71];[.$Z$9:.$Z$24];[.$AA$9:.$AA$24])" office:value-type="float" office:value="4">
            <text:p>4</text:p>
          </table:table-cell>
          <table:table-cell table:formula="of:=LOOKUP([.M71];[.$Z$9:.$Z$24];[.$AA$9:.$AA$24])" office:value-type="float" office:value="0">
            <text:p>0</text:p>
          </table:table-cell>
          <table:table-cell table:formula="of:=LOOKUP([.N71];[.$Z$9:.$Z$24];[.$AA$9:.$AA$24])" office:value-type="float" office:value="10">
            <text:p>10</text:p>
          </table:table-cell>
          <table:table-cell table:formula="of:=LOOKUP([.O7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41</text:p>
          </table:table-cell>
          <table:table-cell office:value-type="float" office:value="434912500">
            <text:p>4349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2]+[.C72])/[.D72]" office:value-type="float" office:value="33081">
            <text:p>33081</text:p>
          </table:table-cell>
          <table:table-cell table:formula="of:=QUOTIENT([.E72];80)" office:value-type="float" office:value="413">
            <text:p>413</text:p>
          </table:table-cell>
          <table:table-cell table:formula="of:=MOD([.E72];80)" office:value-type="float" office:value="41">
            <text:p>41</text:p>
          </table:table-cell>
          <table:table-cell table:formula="of:=([.F72]-(4*QUOTIENT([.F72];4)))*4" office:value-type="float" office:value="4">
            <text:p>4</text:p>
          </table:table-cell>
          <table:table-cell table:formula="of:=(([.F72]-(64*QUOTIENT([.F72];64)))-([.F72]-(4*QUOTIENT([.F72];4))))/4" office:value-type="float" office:value="7">
            <text:p>7</text:p>
          </table:table-cell>
          <table:table-cell table:formula="of:=QUOTIENT([.F72];64)" office:value-type="float" office:value="6">
            <text:p>6</text:p>
          </table:table-cell>
          <table:table-cell table:formula="of:=([.G72]-(16*QUOTIENT([.G72];16)))" office:value-type="float" office:value="9">
            <text:p>9</text:p>
          </table:table-cell>
          <table:table-cell table:formula="of:=(16*QUOTIENT([.G7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2];[.$Z$9:.$Z$24];[.$AA$9:.$AA$24])" office:value-type="float" office:value="2">
            <text:p>2</text:p>
          </table:table-cell>
          <table:table-cell table:formula="of:=LOOKUP([.I72];[.$Z$9:.$Z$24];[.$AA$9:.$AA$24])" office:value-type="float" office:value="14">
            <text:p>14</text:p>
          </table:table-cell>
          <table:table-cell table:formula="of:=LOOKUP([.J72];[.$Z$9:.$Z$24];[.$AA$9:.$AA$24])" office:value-type="float" office:value="6">
            <text:p>6</text:p>
          </table:table-cell>
          <table:table-cell table:formula="of:=LOOKUP([.K72];[.$Z$9:.$Z$24];[.$AA$9:.$AA$24])" office:value-type="float" office:value="9">
            <text:p>9</text:p>
          </table:table-cell>
          <table:table-cell table:formula="of:=LOOKUP([.L72];[.$Z$9:.$Z$24];[.$AA$9:.$AA$24])" office:value-type="float" office:value="4">
            <text:p>4</text:p>
          </table:table-cell>
          <table:table-cell table:formula="of:=LOOKUP([.M72];[.$Z$9:.$Z$24];[.$AA$9:.$AA$24])" office:value-type="float" office:value="0">
            <text:p>0</text:p>
          </table:table-cell>
          <table:table-cell table:formula="of:=LOOKUP([.N72];[.$Z$9:.$Z$24];[.$AA$9:.$AA$24])" office:value-type="float" office:value="10">
            <text:p>10</text:p>
          </table:table-cell>
          <table:table-cell table:formula="of:=LOOKUP([.O7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13 F42</text:p>
          </table:table-cell>
          <table:table-cell office:value-type="float" office:value="434925000">
            <text:p>4349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3]+[.C73])/[.D73]" office:value-type="float" office:value="33082">
            <text:p>33082</text:p>
          </table:table-cell>
          <table:table-cell table:formula="of:=QUOTIENT([.E73];80)" office:value-type="float" office:value="413">
            <text:p>413</text:p>
          </table:table-cell>
          <table:table-cell table:formula="of:=MOD([.E73];80)" office:value-type="float" office:value="42">
            <text:p>42</text:p>
          </table:table-cell>
          <table:table-cell table:formula="of:=([.F73]-(4*QUOTIENT([.F73];4)))*4" office:value-type="float" office:value="4">
            <text:p>4</text:p>
          </table:table-cell>
          <table:table-cell table:formula="of:=(([.F73]-(64*QUOTIENT([.F73];64)))-([.F73]-(4*QUOTIENT([.F73];4))))/4" office:value-type="float" office:value="7">
            <text:p>7</text:p>
          </table:table-cell>
          <table:table-cell table:formula="of:=QUOTIENT([.F73];64)" office:value-type="float" office:value="6">
            <text:p>6</text:p>
          </table:table-cell>
          <table:table-cell table:formula="of:=([.G73]-(16*QUOTIENT([.G73];16)))" office:value-type="float" office:value="10">
            <text:p>10</text:p>
          </table:table-cell>
          <table:table-cell table:formula="of:=(16*QUOTIENT([.G7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3];[.$Z$9:.$Z$24];[.$AA$9:.$AA$24])" office:value-type="float" office:value="2">
            <text:p>2</text:p>
          </table:table-cell>
          <table:table-cell table:formula="of:=LOOKUP([.I73];[.$Z$9:.$Z$24];[.$AA$9:.$AA$24])" office:value-type="float" office:value="14">
            <text:p>14</text:p>
          </table:table-cell>
          <table:table-cell table:formula="of:=LOOKUP([.J73];[.$Z$9:.$Z$24];[.$AA$9:.$AA$24])" office:value-type="float" office:value="6">
            <text:p>6</text:p>
          </table:table-cell>
          <table:table-cell table:formula="of:=LOOKUP([.K73];[.$Z$9:.$Z$24];[.$AA$9:.$AA$24])" office:value-type="float" office:value="5">
            <text:p>5</text:p>
          </table:table-cell>
          <table:table-cell table:formula="of:=LOOKUP([.L73];[.$Z$9:.$Z$24];[.$AA$9:.$AA$24])" office:value-type="float" office:value="4">
            <text:p>4</text:p>
          </table:table-cell>
          <table:table-cell table:formula="of:=LOOKUP([.M73];[.$Z$9:.$Z$24];[.$AA$9:.$AA$24])" office:value-type="float" office:value="0">
            <text:p>0</text:p>
          </table:table-cell>
          <table:table-cell table:formula="of:=LOOKUP([.N73];[.$Z$9:.$Z$24];[.$AA$9:.$AA$24])" office:value-type="float" office:value="10">
            <text:p>10</text:p>
          </table:table-cell>
          <table:table-cell table:formula="of:=LOOKUP([.O7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43</text:p>
          </table:table-cell>
          <table:table-cell office:value-type="float" office:value="434937500">
            <text:p>4349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4]+[.C74])/[.D74]" office:value-type="float" office:value="33083">
            <text:p>33083</text:p>
          </table:table-cell>
          <table:table-cell table:formula="of:=QUOTIENT([.E74];80)" office:value-type="float" office:value="413">
            <text:p>413</text:p>
          </table:table-cell>
          <table:table-cell table:formula="of:=MOD([.E74];80)" office:value-type="float" office:value="43">
            <text:p>43</text:p>
          </table:table-cell>
          <table:table-cell table:formula="of:=([.F74]-(4*QUOTIENT([.F74];4)))*4" office:value-type="float" office:value="4">
            <text:p>4</text:p>
          </table:table-cell>
          <table:table-cell table:formula="of:=(([.F74]-(64*QUOTIENT([.F74];64)))-([.F74]-(4*QUOTIENT([.F74];4))))/4" office:value-type="float" office:value="7">
            <text:p>7</text:p>
          </table:table-cell>
          <table:table-cell table:formula="of:=QUOTIENT([.F74];64)" office:value-type="float" office:value="6">
            <text:p>6</text:p>
          </table:table-cell>
          <table:table-cell table:formula="of:=([.G74]-(16*QUOTIENT([.G74];16)))" office:value-type="float" office:value="11">
            <text:p>11</text:p>
          </table:table-cell>
          <table:table-cell table:formula="of:=(16*QUOTIENT([.G7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4];[.$Z$9:.$Z$24];[.$AA$9:.$AA$24])" office:value-type="float" office:value="2">
            <text:p>2</text:p>
          </table:table-cell>
          <table:table-cell table:formula="of:=LOOKUP([.I74];[.$Z$9:.$Z$24];[.$AA$9:.$AA$24])" office:value-type="float" office:value="14">
            <text:p>14</text:p>
          </table:table-cell>
          <table:table-cell table:formula="of:=LOOKUP([.J74];[.$Z$9:.$Z$24];[.$AA$9:.$AA$24])" office:value-type="float" office:value="6">
            <text:p>6</text:p>
          </table:table-cell>
          <table:table-cell table:formula="of:=LOOKUP([.K74];[.$Z$9:.$Z$24];[.$AA$9:.$AA$24])" office:value-type="float" office:value="13">
            <text:p>13</text:p>
          </table:table-cell>
          <table:table-cell table:formula="of:=LOOKUP([.L74];[.$Z$9:.$Z$24];[.$AA$9:.$AA$24])" office:value-type="float" office:value="4">
            <text:p>4</text:p>
          </table:table-cell>
          <table:table-cell table:formula="of:=LOOKUP([.M74];[.$Z$9:.$Z$24];[.$AA$9:.$AA$24])" office:value-type="float" office:value="0">
            <text:p>0</text:p>
          </table:table-cell>
          <table:table-cell table:formula="of:=LOOKUP([.N74];[.$Z$9:.$Z$24];[.$AA$9:.$AA$24])" office:value-type="float" office:value="10">
            <text:p>10</text:p>
          </table:table-cell>
          <table:table-cell table:formula="of:=LOOKUP([.O7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14 F44</text:p>
          </table:table-cell>
          <table:table-cell office:value-type="float" office:value="434950000">
            <text:p>434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5]+[.C75])/[.D75]" office:value-type="float" office:value="33084">
            <text:p>33084</text:p>
          </table:table-cell>
          <table:table-cell table:formula="of:=QUOTIENT([.E75];80)" office:value-type="float" office:value="413">
            <text:p>413</text:p>
          </table:table-cell>
          <table:table-cell table:formula="of:=MOD([.E75];80)" office:value-type="float" office:value="44">
            <text:p>44</text:p>
          </table:table-cell>
          <table:table-cell table:formula="of:=([.F75]-(4*QUOTIENT([.F75];4)))*4" office:value-type="float" office:value="4">
            <text:p>4</text:p>
          </table:table-cell>
          <table:table-cell table:formula="of:=(([.F75]-(64*QUOTIENT([.F75];64)))-([.F75]-(4*QUOTIENT([.F75];4))))/4" office:value-type="float" office:value="7">
            <text:p>7</text:p>
          </table:table-cell>
          <table:table-cell table:formula="of:=QUOTIENT([.F75];64)" office:value-type="float" office:value="6">
            <text:p>6</text:p>
          </table:table-cell>
          <table:table-cell table:formula="of:=([.G75]-(16*QUOTIENT([.G75];16)))" office:value-type="float" office:value="12">
            <text:p>12</text:p>
          </table:table-cell>
          <table:table-cell table:formula="of:=(16*QUOTIENT([.G7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5];[.$Z$9:.$Z$24];[.$AA$9:.$AA$24])" office:value-type="float" office:value="2">
            <text:p>2</text:p>
          </table:table-cell>
          <table:table-cell table:formula="of:=LOOKUP([.I75];[.$Z$9:.$Z$24];[.$AA$9:.$AA$24])" office:value-type="float" office:value="14">
            <text:p>14</text:p>
          </table:table-cell>
          <table:table-cell table:formula="of:=LOOKUP([.J75];[.$Z$9:.$Z$24];[.$AA$9:.$AA$24])" office:value-type="float" office:value="6">
            <text:p>6</text:p>
          </table:table-cell>
          <table:table-cell table:formula="of:=LOOKUP([.K75];[.$Z$9:.$Z$24];[.$AA$9:.$AA$24])" office:value-type="float" office:value="3">
            <text:p>3</text:p>
          </table:table-cell>
          <table:table-cell table:formula="of:=LOOKUP([.L75];[.$Z$9:.$Z$24];[.$AA$9:.$AA$24])" office:value-type="float" office:value="4">
            <text:p>4</text:p>
          </table:table-cell>
          <table:table-cell table:formula="of:=LOOKUP([.M75];[.$Z$9:.$Z$24];[.$AA$9:.$AA$24])" office:value-type="float" office:value="0">
            <text:p>0</text:p>
          </table:table-cell>
          <table:table-cell table:formula="of:=LOOKUP([.N75];[.$Z$9:.$Z$24];[.$AA$9:.$AA$24])" office:value-type="float" office:value="10">
            <text:p>10</text:p>
          </table:table-cell>
          <table:table-cell table:formula="of:=LOOKUP([.O7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45</text:p>
          </table:table-cell>
          <table:table-cell office:value-type="float" office:value="434962500">
            <text:p>434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6]+[.C76])/[.D76]" office:value-type="float" office:value="33085">
            <text:p>33085</text:p>
          </table:table-cell>
          <table:table-cell table:formula="of:=QUOTIENT([.E76];80)" office:value-type="float" office:value="413">
            <text:p>413</text:p>
          </table:table-cell>
          <table:table-cell table:formula="of:=MOD([.E76];80)" office:value-type="float" office:value="45">
            <text:p>45</text:p>
          </table:table-cell>
          <table:table-cell table:formula="of:=([.F76]-(4*QUOTIENT([.F76];4)))*4" office:value-type="float" office:value="4">
            <text:p>4</text:p>
          </table:table-cell>
          <table:table-cell table:formula="of:=(([.F76]-(64*QUOTIENT([.F76];64)))-([.F76]-(4*QUOTIENT([.F76];4))))/4" office:value-type="float" office:value="7">
            <text:p>7</text:p>
          </table:table-cell>
          <table:table-cell table:formula="of:=QUOTIENT([.F76];64)" office:value-type="float" office:value="6">
            <text:p>6</text:p>
          </table:table-cell>
          <table:table-cell table:formula="of:=([.G76]-(16*QUOTIENT([.G76];16)))" office:value-type="float" office:value="13">
            <text:p>13</text:p>
          </table:table-cell>
          <table:table-cell table:formula="of:=(16*QUOTIENT([.G7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6];[.$Z$9:.$Z$24];[.$AA$9:.$AA$24])" office:value-type="float" office:value="2">
            <text:p>2</text:p>
          </table:table-cell>
          <table:table-cell table:formula="of:=LOOKUP([.I76];[.$Z$9:.$Z$24];[.$AA$9:.$AA$24])" office:value-type="float" office:value="14">
            <text:p>14</text:p>
          </table:table-cell>
          <table:table-cell table:formula="of:=LOOKUP([.J76];[.$Z$9:.$Z$24];[.$AA$9:.$AA$24])" office:value-type="float" office:value="6">
            <text:p>6</text:p>
          </table:table-cell>
          <table:table-cell table:formula="of:=LOOKUP([.K76];[.$Z$9:.$Z$24];[.$AA$9:.$AA$24])" office:value-type="float" office:value="11">
            <text:p>11</text:p>
          </table:table-cell>
          <table:table-cell table:formula="of:=LOOKUP([.L76];[.$Z$9:.$Z$24];[.$AA$9:.$AA$24])" office:value-type="float" office:value="4">
            <text:p>4</text:p>
          </table:table-cell>
          <table:table-cell table:formula="of:=LOOKUP([.M76];[.$Z$9:.$Z$24];[.$AA$9:.$AA$24])" office:value-type="float" office:value="0">
            <text:p>0</text:p>
          </table:table-cell>
          <table:table-cell table:formula="of:=LOOKUP([.N76];[.$Z$9:.$Z$24];[.$AA$9:.$AA$24])" office:value-type="float" office:value="10">
            <text:p>10</text:p>
          </table:table-cell>
          <table:table-cell table:formula="of:=LOOKUP([.O7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B15 F46</text:p>
          </table:table-cell>
          <table:table-cell office:value-type="float" office:value="434975000">
            <text:p>434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7]+[.C77])/[.D77]" office:value-type="float" office:value="33086">
            <text:p>33086</text:p>
          </table:table-cell>
          <table:table-cell table:formula="of:=QUOTIENT([.E77];80)" office:value-type="float" office:value="413">
            <text:p>413</text:p>
          </table:table-cell>
          <table:table-cell table:formula="of:=MOD([.E77];80)" office:value-type="float" office:value="46">
            <text:p>46</text:p>
          </table:table-cell>
          <table:table-cell table:formula="of:=([.F77]-(4*QUOTIENT([.F77];4)))*4" office:value-type="float" office:value="4">
            <text:p>4</text:p>
          </table:table-cell>
          <table:table-cell table:formula="of:=(([.F77]-(64*QUOTIENT([.F77];64)))-([.F77]-(4*QUOTIENT([.F77];4))))/4" office:value-type="float" office:value="7">
            <text:p>7</text:p>
          </table:table-cell>
          <table:table-cell table:formula="of:=QUOTIENT([.F77];64)" office:value-type="float" office:value="6">
            <text:p>6</text:p>
          </table:table-cell>
          <table:table-cell table:formula="of:=([.G77]-(16*QUOTIENT([.G77];16)))" office:value-type="float" office:value="14">
            <text:p>14</text:p>
          </table:table-cell>
          <table:table-cell table:formula="of:=(16*QUOTIENT([.G7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7];[.$Z$9:.$Z$24];[.$AA$9:.$AA$24])" office:value-type="float" office:value="2">
            <text:p>2</text:p>
          </table:table-cell>
          <table:table-cell table:formula="of:=LOOKUP([.I77];[.$Z$9:.$Z$24];[.$AA$9:.$AA$24])" office:value-type="float" office:value="14">
            <text:p>14</text:p>
          </table:table-cell>
          <table:table-cell table:formula="of:=LOOKUP([.J77];[.$Z$9:.$Z$24];[.$AA$9:.$AA$24])" office:value-type="float" office:value="6">
            <text:p>6</text:p>
          </table:table-cell>
          <table:table-cell table:formula="of:=LOOKUP([.K77];[.$Z$9:.$Z$24];[.$AA$9:.$AA$24])" office:value-type="float" office:value="7">
            <text:p>7</text:p>
          </table:table-cell>
          <table:table-cell table:formula="of:=LOOKUP([.L77];[.$Z$9:.$Z$24];[.$AA$9:.$AA$24])" office:value-type="float" office:value="4">
            <text:p>4</text:p>
          </table:table-cell>
          <table:table-cell table:formula="of:=LOOKUP([.M77];[.$Z$9:.$Z$24];[.$AA$9:.$AA$24])" office:value-type="float" office:value="0">
            <text:p>0</text:p>
          </table:table-cell>
          <table:table-cell table:formula="of:=LOOKUP([.N77];[.$Z$9:.$Z$24];[.$AA$9:.$AA$24])" office:value-type="float" office:value="10">
            <text:p>10</text:p>
          </table:table-cell>
          <table:table-cell table:formula="of:=LOOKUP([.O7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8</text:p>
          </table:table-cell>
          <table:table-cell office:value-type="float" office:value="433950000">
            <text:p>433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8]+[.C78])/[.D78]" office:value-type="float" office:value="33004">
            <text:p>33004</text:p>
          </table:table-cell>
          <table:table-cell table:formula="of:=QUOTIENT([.E78];80)" office:value-type="float" office:value="412">
            <text:p>412</text:p>
          </table:table-cell>
          <table:table-cell table:formula="of:=MOD([.E78];80)" office:value-type="float" office:value="44">
            <text:p>44</text:p>
          </table:table-cell>
          <table:table-cell table:formula="of:=([.F78]-(4*QUOTIENT([.F78];4)))*4" office:value-type="float" office:value="0">
            <text:p>0</text:p>
          </table:table-cell>
          <table:table-cell table:formula="of:=(([.F78]-(64*QUOTIENT([.F78];64)))-([.F78]-(4*QUOTIENT([.F78];4))))/4" office:value-type="float" office:value="7">
            <text:p>7</text:p>
          </table:table-cell>
          <table:table-cell table:formula="of:=QUOTIENT([.F78];64)" office:value-type="float" office:value="6">
            <text:p>6</text:p>
          </table:table-cell>
          <table:table-cell table:formula="of:=([.G78]-(16*QUOTIENT([.G78];16)))" office:value-type="float" office:value="12">
            <text:p>12</text:p>
          </table:table-cell>
          <table:table-cell table:formula="of:=(16*QUOTIENT([.G7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8];[.$Z$9:.$Z$24];[.$AA$9:.$AA$24])" office:value-type="float" office:value="0">
            <text:p>0</text:p>
          </table:table-cell>
          <table:table-cell table:formula="of:=LOOKUP([.I78];[.$Z$9:.$Z$24];[.$AA$9:.$AA$24])" office:value-type="float" office:value="14">
            <text:p>14</text:p>
          </table:table-cell>
          <table:table-cell table:formula="of:=LOOKUP([.J78];[.$Z$9:.$Z$24];[.$AA$9:.$AA$24])" office:value-type="float" office:value="6">
            <text:p>6</text:p>
          </table:table-cell>
          <table:table-cell table:formula="of:=LOOKUP([.K78];[.$Z$9:.$Z$24];[.$AA$9:.$AA$24])" office:value-type="float" office:value="3">
            <text:p>3</text:p>
          </table:table-cell>
          <table:table-cell table:formula="of:=LOOKUP([.L78];[.$Z$9:.$Z$24];[.$AA$9:.$AA$24])" office:value-type="float" office:value="4">
            <text:p>4</text:p>
          </table:table-cell>
          <table:table-cell table:formula="of:=LOOKUP([.M78];[.$Z$9:.$Z$24];[.$AA$9:.$AA$24])" office:value-type="float" office:value="0">
            <text:p>0</text:p>
          </table:table-cell>
          <table:table-cell table:formula="of:=LOOKUP([.N78];[.$Z$9:.$Z$24];[.$AA$9:.$AA$24])" office:value-type="float" office:value="10">
            <text:p>10</text:p>
          </table:table-cell>
          <table:table-cell table:formula="of:=LOOKUP([.O7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19</text:p>
          </table:table-cell>
          <table:table-cell office:value-type="float" office:value="433962500">
            <text:p>433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9]+[.C79])/[.D79]" office:value-type="float" office:value="33005">
            <text:p>33005</text:p>
          </table:table-cell>
          <table:table-cell table:formula="of:=QUOTIENT([.E79];80)" office:value-type="float" office:value="412">
            <text:p>412</text:p>
          </table:table-cell>
          <table:table-cell table:formula="of:=MOD([.E79];80)" office:value-type="float" office:value="45">
            <text:p>45</text:p>
          </table:table-cell>
          <table:table-cell table:formula="of:=([.F79]-(4*QUOTIENT([.F79];4)))*4" office:value-type="float" office:value="0">
            <text:p>0</text:p>
          </table:table-cell>
          <table:table-cell table:formula="of:=(([.F79]-(64*QUOTIENT([.F79];64)))-([.F79]-(4*QUOTIENT([.F79];4))))/4" office:value-type="float" office:value="7">
            <text:p>7</text:p>
          </table:table-cell>
          <table:table-cell table:formula="of:=QUOTIENT([.F79];64)" office:value-type="float" office:value="6">
            <text:p>6</text:p>
          </table:table-cell>
          <table:table-cell table:formula="of:=([.G79]-(16*QUOTIENT([.G79];16)))" office:value-type="float" office:value="13">
            <text:p>13</text:p>
          </table:table-cell>
          <table:table-cell table:formula="of:=(16*QUOTIENT([.G7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79];[.$Z$9:.$Z$24];[.$AA$9:.$AA$24])" office:value-type="float" office:value="0">
            <text:p>0</text:p>
          </table:table-cell>
          <table:table-cell table:formula="of:=LOOKUP([.I79];[.$Z$9:.$Z$24];[.$AA$9:.$AA$24])" office:value-type="float" office:value="14">
            <text:p>14</text:p>
          </table:table-cell>
          <table:table-cell table:formula="of:=LOOKUP([.J79];[.$Z$9:.$Z$24];[.$AA$9:.$AA$24])" office:value-type="float" office:value="6">
            <text:p>6</text:p>
          </table:table-cell>
          <table:table-cell table:formula="of:=LOOKUP([.K79];[.$Z$9:.$Z$24];[.$AA$9:.$AA$24])" office:value-type="float" office:value="11">
            <text:p>11</text:p>
          </table:table-cell>
          <table:table-cell table:formula="of:=LOOKUP([.L79];[.$Z$9:.$Z$24];[.$AA$9:.$AA$24])" office:value-type="float" office:value="4">
            <text:p>4</text:p>
          </table:table-cell>
          <table:table-cell table:formula="of:=LOOKUP([.M79];[.$Z$9:.$Z$24];[.$AA$9:.$AA$24])" office:value-type="float" office:value="0">
            <text:p>0</text:p>
          </table:table-cell>
          <table:table-cell table:formula="of:=LOOKUP([.N79];[.$Z$9:.$Z$24];[.$AA$9:.$AA$24])" office:value-type="float" office:value="10">
            <text:p>10</text:p>
          </table:table-cell>
          <table:table-cell table:formula="of:=LOOKUP([.O7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20</text:p>
          </table:table-cell>
          <table:table-cell office:value-type="float" office:value="433975000">
            <text:p>433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0]+[.C80])/[.D80]" office:value-type="float" office:value="33006">
            <text:p>33006</text:p>
          </table:table-cell>
          <table:table-cell table:formula="of:=QUOTIENT([.E80];80)" office:value-type="float" office:value="412">
            <text:p>412</text:p>
          </table:table-cell>
          <table:table-cell table:formula="of:=MOD([.E80];80)" office:value-type="float" office:value="46">
            <text:p>46</text:p>
          </table:table-cell>
          <table:table-cell table:formula="of:=([.F80]-(4*QUOTIENT([.F80];4)))*4" office:value-type="float" office:value="0">
            <text:p>0</text:p>
          </table:table-cell>
          <table:table-cell table:formula="of:=(([.F80]-(64*QUOTIENT([.F80];64)))-([.F80]-(4*QUOTIENT([.F80];4))))/4" office:value-type="float" office:value="7">
            <text:p>7</text:p>
          </table:table-cell>
          <table:table-cell table:formula="of:=QUOTIENT([.F80];64)" office:value-type="float" office:value="6">
            <text:p>6</text:p>
          </table:table-cell>
          <table:table-cell table:formula="of:=([.G80]-(16*QUOTIENT([.G80];16)))" office:value-type="float" office:value="14">
            <text:p>14</text:p>
          </table:table-cell>
          <table:table-cell table:formula="of:=(16*QUOTIENT([.G8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0];[.$Z$9:.$Z$24];[.$AA$9:.$AA$24])" office:value-type="float" office:value="0">
            <text:p>0</text:p>
          </table:table-cell>
          <table:table-cell table:formula="of:=LOOKUP([.I80];[.$Z$9:.$Z$24];[.$AA$9:.$AA$24])" office:value-type="float" office:value="14">
            <text:p>14</text:p>
          </table:table-cell>
          <table:table-cell table:formula="of:=LOOKUP([.J80];[.$Z$9:.$Z$24];[.$AA$9:.$AA$24])" office:value-type="float" office:value="6">
            <text:p>6</text:p>
          </table:table-cell>
          <table:table-cell table:formula="of:=LOOKUP([.K80];[.$Z$9:.$Z$24];[.$AA$9:.$AA$24])" office:value-type="float" office:value="7">
            <text:p>7</text:p>
          </table:table-cell>
          <table:table-cell table:formula="of:=LOOKUP([.L80];[.$Z$9:.$Z$24];[.$AA$9:.$AA$24])" office:value-type="float" office:value="4">
            <text:p>4</text:p>
          </table:table-cell>
          <table:table-cell table:formula="of:=LOOKUP([.M80];[.$Z$9:.$Z$24];[.$AA$9:.$AA$24])" office:value-type="float" office:value="0">
            <text:p>0</text:p>
          </table:table-cell>
          <table:table-cell table:formula="of:=LOOKUP([.N80];[.$Z$9:.$Z$24];[.$AA$9:.$AA$24])" office:value-type="float" office:value="10">
            <text:p>10</text:p>
          </table:table-cell>
          <table:table-cell table:formula="of:=LOOKUP([.O8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21</text:p>
          </table:table-cell>
          <table:table-cell office:value-type="float" office:value="433987500">
            <text:p>4339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1]+[.C81])/[.D81]" office:value-type="float" office:value="33007">
            <text:p>33007</text:p>
          </table:table-cell>
          <table:table-cell table:formula="of:=QUOTIENT([.E81];80)" office:value-type="float" office:value="412">
            <text:p>412</text:p>
          </table:table-cell>
          <table:table-cell table:formula="of:=MOD([.E81];80)" office:value-type="float" office:value="47">
            <text:p>47</text:p>
          </table:table-cell>
          <table:table-cell table:formula="of:=([.F81]-(4*QUOTIENT([.F81];4)))*4" office:value-type="float" office:value="0">
            <text:p>0</text:p>
          </table:table-cell>
          <table:table-cell table:formula="of:=(([.F81]-(64*QUOTIENT([.F81];64)))-([.F81]-(4*QUOTIENT([.F81];4))))/4" office:value-type="float" office:value="7">
            <text:p>7</text:p>
          </table:table-cell>
          <table:table-cell table:formula="of:=QUOTIENT([.F81];64)" office:value-type="float" office:value="6">
            <text:p>6</text:p>
          </table:table-cell>
          <table:table-cell table:formula="of:=([.G81]-(16*QUOTIENT([.G81];16)))" office:value-type="float" office:value="15">
            <text:p>15</text:p>
          </table:table-cell>
          <table:table-cell table:formula="of:=(16*QUOTIENT([.G8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1];[.$Z$9:.$Z$24];[.$AA$9:.$AA$24])" office:value-type="float" office:value="0">
            <text:p>0</text:p>
          </table:table-cell>
          <table:table-cell table:formula="of:=LOOKUP([.I81];[.$Z$9:.$Z$24];[.$AA$9:.$AA$24])" office:value-type="float" office:value="14">
            <text:p>14</text:p>
          </table:table-cell>
          <table:table-cell table:formula="of:=LOOKUP([.J81];[.$Z$9:.$Z$24];[.$AA$9:.$AA$24])" office:value-type="float" office:value="6">
            <text:p>6</text:p>
          </table:table-cell>
          <table:table-cell table:formula="of:=LOOKUP([.K81];[.$Z$9:.$Z$24];[.$AA$9:.$AA$24])" office:value-type="float" office:value="15">
            <text:p>15</text:p>
          </table:table-cell>
          <table:table-cell table:formula="of:=LOOKUP([.L81];[.$Z$9:.$Z$24];[.$AA$9:.$AA$24])" office:value-type="float" office:value="4">
            <text:p>4</text:p>
          </table:table-cell>
          <table:table-cell table:formula="of:=LOOKUP([.M81];[.$Z$9:.$Z$24];[.$AA$9:.$AA$24])" office:value-type="float" office:value="0">
            <text:p>0</text:p>
          </table:table-cell>
          <table:table-cell table:formula="of:=LOOKUP([.N81];[.$Z$9:.$Z$24];[.$AA$9:.$AA$24])" office:value-type="float" office:value="10">
            <text:p>10</text:p>
          </table:table-cell>
          <table:table-cell table:formula="of:=LOOKUP([.O8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22</text:p>
          </table:table-cell>
          <table:table-cell office:value-type="float" office:value="434000000">
            <text:p>434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2]+[.C82])/[.D82]" office:value-type="float" office:value="33008">
            <text:p>33008</text:p>
          </table:table-cell>
          <table:table-cell table:formula="of:=QUOTIENT([.E82];80)" office:value-type="float" office:value="412">
            <text:p>412</text:p>
          </table:table-cell>
          <table:table-cell table:formula="of:=MOD([.E82];80)" office:value-type="float" office:value="48">
            <text:p>48</text:p>
          </table:table-cell>
          <table:table-cell table:formula="of:=([.F82]-(4*QUOTIENT([.F82];4)))*4" office:value-type="float" office:value="0">
            <text:p>0</text:p>
          </table:table-cell>
          <table:table-cell table:formula="of:=(([.F82]-(64*QUOTIENT([.F82];64)))-([.F82]-(4*QUOTIENT([.F82];4))))/4" office:value-type="float" office:value="7">
            <text:p>7</text:p>
          </table:table-cell>
          <table:table-cell table:formula="of:=QUOTIENT([.F82];64)" office:value-type="float" office:value="6">
            <text:p>6</text:p>
          </table:table-cell>
          <table:table-cell table:formula="of:=([.G82]-(16*QUOTIENT([.G82];16)))" office:value-type="float" office:value="0">
            <text:p>0</text:p>
          </table:table-cell>
          <table:table-cell table:formula="of:=(16*QUOTIENT([.G8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2];[.$Z$9:.$Z$24];[.$AA$9:.$AA$24])" office:value-type="float" office:value="0">
            <text:p>0</text:p>
          </table:table-cell>
          <table:table-cell table:formula="of:=LOOKUP([.I82];[.$Z$9:.$Z$24];[.$AA$9:.$AA$24])" office:value-type="float" office:value="14">
            <text:p>14</text:p>
          </table:table-cell>
          <table:table-cell table:formula="of:=LOOKUP([.J82];[.$Z$9:.$Z$24];[.$AA$9:.$AA$24])" office:value-type="float" office:value="6">
            <text:p>6</text:p>
          </table:table-cell>
          <table:table-cell table:formula="of:=LOOKUP([.K82];[.$Z$9:.$Z$24];[.$AA$9:.$AA$24])" office:value-type="float" office:value="0">
            <text:p>0</text:p>
          </table:table-cell>
          <table:table-cell table:formula="of:=LOOKUP([.L82];[.$Z$9:.$Z$24];[.$AA$9:.$AA$24])" office:value-type="float" office:value="12">
            <text:p>12</text:p>
          </table:table-cell>
          <table:table-cell table:formula="of:=LOOKUP([.M82];[.$Z$9:.$Z$24];[.$AA$9:.$AA$24])" office:value-type="float" office:value="0">
            <text:p>0</text:p>
          </table:table-cell>
          <table:table-cell table:formula="of:=LOOKUP([.N82];[.$Z$9:.$Z$24];[.$AA$9:.$AA$24])" office:value-type="float" office:value="10">
            <text:p>10</text:p>
          </table:table-cell>
          <table:table-cell table:formula="of:=LOOKUP([.O8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23</text:p>
          </table:table-cell>
          <table:table-cell office:value-type="float" office:value="434025000">
            <text:p>4340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3]+[.C83])/[.D83]" office:value-type="float" office:value="33010">
            <text:p>33010</text:p>
          </table:table-cell>
          <table:table-cell table:formula="of:=QUOTIENT([.E83];80)" office:value-type="float" office:value="412">
            <text:p>412</text:p>
          </table:table-cell>
          <table:table-cell table:formula="of:=MOD([.E83];80)" office:value-type="float" office:value="50">
            <text:p>50</text:p>
          </table:table-cell>
          <table:table-cell table:formula="of:=([.F83]-(4*QUOTIENT([.F83];4)))*4" office:value-type="float" office:value="0">
            <text:p>0</text:p>
          </table:table-cell>
          <table:table-cell table:formula="of:=(([.F83]-(64*QUOTIENT([.F83];64)))-([.F83]-(4*QUOTIENT([.F83];4))))/4" office:value-type="float" office:value="7">
            <text:p>7</text:p>
          </table:table-cell>
          <table:table-cell table:formula="of:=QUOTIENT([.F83];64)" office:value-type="float" office:value="6">
            <text:p>6</text:p>
          </table:table-cell>
          <table:table-cell table:formula="of:=([.G83]-(16*QUOTIENT([.G83];16)))" office:value-type="float" office:value="2">
            <text:p>2</text:p>
          </table:table-cell>
          <table:table-cell table:formula="of:=(16*QUOTIENT([.G8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3];[.$Z$9:.$Z$24];[.$AA$9:.$AA$24])" office:value-type="float" office:value="0">
            <text:p>0</text:p>
          </table:table-cell>
          <table:table-cell table:formula="of:=LOOKUP([.I83];[.$Z$9:.$Z$24];[.$AA$9:.$AA$24])" office:value-type="float" office:value="14">
            <text:p>14</text:p>
          </table:table-cell>
          <table:table-cell table:formula="of:=LOOKUP([.J83];[.$Z$9:.$Z$24];[.$AA$9:.$AA$24])" office:value-type="float" office:value="6">
            <text:p>6</text:p>
          </table:table-cell>
          <table:table-cell table:formula="of:=LOOKUP([.K83];[.$Z$9:.$Z$24];[.$AA$9:.$AA$24])" office:value-type="float" office:value="4">
            <text:p>4</text:p>
          </table:table-cell>
          <table:table-cell table:formula="of:=LOOKUP([.L83];[.$Z$9:.$Z$24];[.$AA$9:.$AA$24])" office:value-type="float" office:value="12">
            <text:p>12</text:p>
          </table:table-cell>
          <table:table-cell table:formula="of:=LOOKUP([.M83];[.$Z$9:.$Z$24];[.$AA$9:.$AA$24])" office:value-type="float" office:value="0">
            <text:p>0</text:p>
          </table:table-cell>
          <table:table-cell table:formula="of:=LOOKUP([.N83];[.$Z$9:.$Z$24];[.$AA$9:.$AA$24])" office:value-type="float" office:value="10">
            <text:p>10</text:p>
          </table:table-cell>
          <table:table-cell table:formula="of:=LOOKUP([.O8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24</text:p>
          </table:table-cell>
          <table:table-cell office:value-type="float" office:value="434050000">
            <text:p>4340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4]+[.C84])/[.D84]" office:value-type="float" office:value="33012">
            <text:p>33012</text:p>
          </table:table-cell>
          <table:table-cell table:formula="of:=QUOTIENT([.E84];80)" office:value-type="float" office:value="412">
            <text:p>412</text:p>
          </table:table-cell>
          <table:table-cell table:formula="of:=MOD([.E84];80)" office:value-type="float" office:value="52">
            <text:p>52</text:p>
          </table:table-cell>
          <table:table-cell table:formula="of:=([.F84]-(4*QUOTIENT([.F84];4)))*4" office:value-type="float" office:value="0">
            <text:p>0</text:p>
          </table:table-cell>
          <table:table-cell table:formula="of:=(([.F84]-(64*QUOTIENT([.F84];64)))-([.F84]-(4*QUOTIENT([.F84];4))))/4" office:value-type="float" office:value="7">
            <text:p>7</text:p>
          </table:table-cell>
          <table:table-cell table:formula="of:=QUOTIENT([.F84];64)" office:value-type="float" office:value="6">
            <text:p>6</text:p>
          </table:table-cell>
          <table:table-cell table:formula="of:=([.G84]-(16*QUOTIENT([.G84];16)))" office:value-type="float" office:value="4">
            <text:p>4</text:p>
          </table:table-cell>
          <table:table-cell table:formula="of:=(16*QUOTIENT([.G8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4];[.$Z$9:.$Z$24];[.$AA$9:.$AA$24])" office:value-type="float" office:value="0">
            <text:p>0</text:p>
          </table:table-cell>
          <table:table-cell table:formula="of:=LOOKUP([.I84];[.$Z$9:.$Z$24];[.$AA$9:.$AA$24])" office:value-type="float" office:value="14">
            <text:p>14</text:p>
          </table:table-cell>
          <table:table-cell table:formula="of:=LOOKUP([.J84];[.$Z$9:.$Z$24];[.$AA$9:.$AA$24])" office:value-type="float" office:value="6">
            <text:p>6</text:p>
          </table:table-cell>
          <table:table-cell table:formula="of:=LOOKUP([.K84];[.$Z$9:.$Z$24];[.$AA$9:.$AA$24])" office:value-type="float" office:value="2">
            <text:p>2</text:p>
          </table:table-cell>
          <table:table-cell table:formula="of:=LOOKUP([.L84];[.$Z$9:.$Z$24];[.$AA$9:.$AA$24])" office:value-type="float" office:value="12">
            <text:p>12</text:p>
          </table:table-cell>
          <table:table-cell table:formula="of:=LOOKUP([.M84];[.$Z$9:.$Z$24];[.$AA$9:.$AA$24])" office:value-type="float" office:value="0">
            <text:p>0</text:p>
          </table:table-cell>
          <table:table-cell table:formula="of:=LOOKUP([.N84];[.$Z$9:.$Z$24];[.$AA$9:.$AA$24])" office:value-type="float" office:value="10">
            <text:p>10</text:p>
          </table:table-cell>
          <table:table-cell table:formula="of:=LOOKUP([.O8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25</text:p>
          </table:table-cell>
          <table:table-cell office:value-type="float" office:value="434475000">
            <text:p>4344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5]+[.C85])/[.D85]" office:value-type="float" office:value="33046">
            <text:p>33046</text:p>
          </table:table-cell>
          <table:table-cell table:formula="of:=QUOTIENT([.E85];80)" office:value-type="float" office:value="413">
            <text:p>413</text:p>
          </table:table-cell>
          <table:table-cell table:formula="of:=MOD([.E85];80)" office:value-type="float" office:value="6">
            <text:p>6</text:p>
          </table:table-cell>
          <table:table-cell table:formula="of:=([.F85]-(4*QUOTIENT([.F85];4)))*4" office:value-type="float" office:value="4">
            <text:p>4</text:p>
          </table:table-cell>
          <table:table-cell table:formula="of:=(([.F85]-(64*QUOTIENT([.F85];64)))-([.F85]-(4*QUOTIENT([.F85];4))))/4" office:value-type="float" office:value="7">
            <text:p>7</text:p>
          </table:table-cell>
          <table:table-cell table:formula="of:=QUOTIENT([.F85];64)" office:value-type="float" office:value="6">
            <text:p>6</text:p>
          </table:table-cell>
          <table:table-cell table:formula="of:=([.G85]-(16*QUOTIENT([.G85];16)))" office:value-type="float" office:value="6">
            <text:p>6</text:p>
          </table:table-cell>
          <table:table-cell table:formula="of:=(16*QUOTIENT([.G85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5];[.$Z$9:.$Z$24];[.$AA$9:.$AA$24])" office:value-type="float" office:value="2">
            <text:p>2</text:p>
          </table:table-cell>
          <table:table-cell table:formula="of:=LOOKUP([.I85];[.$Z$9:.$Z$24];[.$AA$9:.$AA$24])" office:value-type="float" office:value="14">
            <text:p>14</text:p>
          </table:table-cell>
          <table:table-cell table:formula="of:=LOOKUP([.J85];[.$Z$9:.$Z$24];[.$AA$9:.$AA$24])" office:value-type="float" office:value="6">
            <text:p>6</text:p>
          </table:table-cell>
          <table:table-cell table:formula="of:=LOOKUP([.K85];[.$Z$9:.$Z$24];[.$AA$9:.$AA$24])" office:value-type="float" office:value="6">
            <text:p>6</text:p>
          </table:table-cell>
          <table:table-cell table:formula="of:=LOOKUP([.L85];[.$Z$9:.$Z$24];[.$AA$9:.$AA$24])" office:value-type="float" office:value="0">
            <text:p>0</text:p>
          </table:table-cell>
          <table:table-cell table:formula="of:=LOOKUP([.M85];[.$Z$9:.$Z$24];[.$AA$9:.$AA$24])" office:value-type="float" office:value="0">
            <text:p>0</text:p>
          </table:table-cell>
          <table:table-cell table:formula="of:=LOOKUP([.N85];[.$Z$9:.$Z$24];[.$AA$9:.$AA$24])" office:value-type="float" office:value="10">
            <text:p>10</text:p>
          </table:table-cell>
          <table:table-cell table:formula="of:=LOOKUP([.O8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26</text:p>
          </table:table-cell>
          <table:table-cell office:value-type="float" office:value="434500000">
            <text:p>434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6]+[.C86])/[.D86]" office:value-type="float" office:value="33048">
            <text:p>33048</text:p>
          </table:table-cell>
          <table:table-cell table:formula="of:=QUOTIENT([.E86];80)" office:value-type="float" office:value="413">
            <text:p>413</text:p>
          </table:table-cell>
          <table:table-cell table:formula="of:=MOD([.E86];80)" office:value-type="float" office:value="8">
            <text:p>8</text:p>
          </table:table-cell>
          <table:table-cell table:formula="of:=([.F86]-(4*QUOTIENT([.F86];4)))*4" office:value-type="float" office:value="4">
            <text:p>4</text:p>
          </table:table-cell>
          <table:table-cell table:formula="of:=(([.F86]-(64*QUOTIENT([.F86];64)))-([.F86]-(4*QUOTIENT([.F86];4))))/4" office:value-type="float" office:value="7">
            <text:p>7</text:p>
          </table:table-cell>
          <table:table-cell table:formula="of:=QUOTIENT([.F86];64)" office:value-type="float" office:value="6">
            <text:p>6</text:p>
          </table:table-cell>
          <table:table-cell table:formula="of:=([.G86]-(16*QUOTIENT([.G86];16)))" office:value-type="float" office:value="8">
            <text:p>8</text:p>
          </table:table-cell>
          <table:table-cell table:formula="of:=(16*QUOTIENT([.G8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6];[.$Z$9:.$Z$24];[.$AA$9:.$AA$24])" office:value-type="float" office:value="2">
            <text:p>2</text:p>
          </table:table-cell>
          <table:table-cell table:formula="of:=LOOKUP([.I86];[.$Z$9:.$Z$24];[.$AA$9:.$AA$24])" office:value-type="float" office:value="14">
            <text:p>14</text:p>
          </table:table-cell>
          <table:table-cell table:formula="of:=LOOKUP([.J86];[.$Z$9:.$Z$24];[.$AA$9:.$AA$24])" office:value-type="float" office:value="6">
            <text:p>6</text:p>
          </table:table-cell>
          <table:table-cell table:formula="of:=LOOKUP([.K86];[.$Z$9:.$Z$24];[.$AA$9:.$AA$24])" office:value-type="float" office:value="1">
            <text:p>1</text:p>
          </table:table-cell>
          <table:table-cell table:formula="of:=LOOKUP([.L86];[.$Z$9:.$Z$24];[.$AA$9:.$AA$24])" office:value-type="float" office:value="0">
            <text:p>0</text:p>
          </table:table-cell>
          <table:table-cell table:formula="of:=LOOKUP([.M86];[.$Z$9:.$Z$24];[.$AA$9:.$AA$24])" office:value-type="float" office:value="0">
            <text:p>0</text:p>
          </table:table-cell>
          <table:table-cell table:formula="of:=LOOKUP([.N86];[.$Z$9:.$Z$24];[.$AA$9:.$AA$24])" office:value-type="float" office:value="10">
            <text:p>10</text:p>
          </table:table-cell>
          <table:table-cell table:formula="of:=LOOKUP([.O8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127</text:p>
          </table:table-cell>
          <table:table-cell office:value-type="float" office:value="434525000">
            <text:p>434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7]+[.C87])/[.D87]" office:value-type="float" office:value="33050">
            <text:p>33050</text:p>
          </table:table-cell>
          <table:table-cell table:formula="of:=QUOTIENT([.E87];80)" office:value-type="float" office:value="413">
            <text:p>413</text:p>
          </table:table-cell>
          <table:table-cell table:formula="of:=MOD([.E87];80)" office:value-type="float" office:value="10">
            <text:p>10</text:p>
          </table:table-cell>
          <table:table-cell table:formula="of:=([.F87]-(4*QUOTIENT([.F87];4)))*4" office:value-type="float" office:value="4">
            <text:p>4</text:p>
          </table:table-cell>
          <table:table-cell table:formula="of:=(([.F87]-(64*QUOTIENT([.F87];64)))-([.F87]-(4*QUOTIENT([.F87];4))))/4" office:value-type="float" office:value="7">
            <text:p>7</text:p>
          </table:table-cell>
          <table:table-cell table:formula="of:=QUOTIENT([.F87];64)" office:value-type="float" office:value="6">
            <text:p>6</text:p>
          </table:table-cell>
          <table:table-cell table:formula="of:=([.G87]-(16*QUOTIENT([.G87];16)))" office:value-type="float" office:value="10">
            <text:p>10</text:p>
          </table:table-cell>
          <table:table-cell table:formula="of:=(16*QUOTIENT([.G8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7];[.$Z$9:.$Z$24];[.$AA$9:.$AA$24])" office:value-type="float" office:value="2">
            <text:p>2</text:p>
          </table:table-cell>
          <table:table-cell table:formula="of:=LOOKUP([.I87];[.$Z$9:.$Z$24];[.$AA$9:.$AA$24])" office:value-type="float" office:value="14">
            <text:p>14</text:p>
          </table:table-cell>
          <table:table-cell table:formula="of:=LOOKUP([.J87];[.$Z$9:.$Z$24];[.$AA$9:.$AA$24])" office:value-type="float" office:value="6">
            <text:p>6</text:p>
          </table:table-cell>
          <table:table-cell table:formula="of:=LOOKUP([.K87];[.$Z$9:.$Z$24];[.$AA$9:.$AA$24])" office:value-type="float" office:value="5">
            <text:p>5</text:p>
          </table:table-cell>
          <table:table-cell table:formula="of:=LOOKUP([.L87];[.$Z$9:.$Z$24];[.$AA$9:.$AA$24])" office:value-type="float" office:value="0">
            <text:p>0</text:p>
          </table:table-cell>
          <table:table-cell table:formula="of:=LOOKUP([.M87];[.$Z$9:.$Z$24];[.$AA$9:.$AA$24])" office:value-type="float" office:value="0">
            <text:p>0</text:p>
          </table:table-cell>
          <table:table-cell table:formula="of:=LOOKUP([.N87];[.$Z$9:.$Z$24];[.$AA$9:.$AA$24])" office:value-type="float" office:value="10">
            <text:p>10</text:p>
          </table:table-cell>
          <table:table-cell table:formula="of:=LOOKUP([.O8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47</text:p>
          </table:table-cell>
          <table:table-cell office:value-type="float" office:value="433400000">
            <text:p>4334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8]+[.C88])/[.D88]" office:value-type="float" office:value="32960">
            <text:p>32960</text:p>
          </table:table-cell>
          <table:table-cell table:formula="of:=QUOTIENT([.E88];80)" office:value-type="float" office:value="412">
            <text:p>412</text:p>
          </table:table-cell>
          <table:table-cell table:formula="of:=MOD([.E88];80)" office:value-type="float" office:value="0">
            <text:p>0</text:p>
          </table:table-cell>
          <table:table-cell table:formula="of:=([.F88]-(4*QUOTIENT([.F88];4)))*4" office:value-type="float" office:value="0">
            <text:p>0</text:p>
          </table:table-cell>
          <table:table-cell table:formula="of:=(([.F88]-(64*QUOTIENT([.F88];64)))-([.F88]-(4*QUOTIENT([.F88];4))))/4" office:value-type="float" office:value="7">
            <text:p>7</text:p>
          </table:table-cell>
          <table:table-cell table:formula="of:=QUOTIENT([.F88];64)" office:value-type="float" office:value="6">
            <text:p>6</text:p>
          </table:table-cell>
          <table:table-cell table:formula="of:=([.G88]-(16*QUOTIENT([.G88];16)))" office:value-type="float" office:value="0">
            <text:p>0</text:p>
          </table:table-cell>
          <table:table-cell table:formula="of:=(16*QUOTIENT([.G8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8];[.$Z$9:.$Z$24];[.$AA$9:.$AA$24])" office:value-type="float" office:value="0">
            <text:p>0</text:p>
          </table:table-cell>
          <table:table-cell table:formula="of:=LOOKUP([.I88];[.$Z$9:.$Z$24];[.$AA$9:.$AA$24])" office:value-type="float" office:value="14">
            <text:p>14</text:p>
          </table:table-cell>
          <table:table-cell table:formula="of:=LOOKUP([.J88];[.$Z$9:.$Z$24];[.$AA$9:.$AA$24])" office:value-type="float" office:value="6">
            <text:p>6</text:p>
          </table:table-cell>
          <table:table-cell table:formula="of:=LOOKUP([.K88];[.$Z$9:.$Z$24];[.$AA$9:.$AA$24])" office:value-type="float" office:value="0">
            <text:p>0</text:p>
          </table:table-cell>
          <table:table-cell table:formula="of:=LOOKUP([.L88];[.$Z$9:.$Z$24];[.$AA$9:.$AA$24])" office:value-type="float" office:value="0">
            <text:p>0</text:p>
          </table:table-cell>
          <table:table-cell table:formula="of:=LOOKUP([.M88];[.$Z$9:.$Z$24];[.$AA$9:.$AA$24])" office:value-type="float" office:value="0">
            <text:p>0</text:p>
          </table:table-cell>
          <table:table-cell table:formula="of:=LOOKUP([.N88];[.$Z$9:.$Z$24];[.$AA$9:.$AA$24])" office:value-type="float" office:value="10">
            <text:p>10</text:p>
          </table:table-cell>
          <table:table-cell table:formula="of:=LOOKUP([.O8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48</text:p>
          </table:table-cell>
          <table:table-cell office:value-type="float" office:value="433412500">
            <text:p>4334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9]+[.C89])/[.D89]" office:value-type="float" office:value="32961">
            <text:p>32961</text:p>
          </table:table-cell>
          <table:table-cell table:formula="of:=QUOTIENT([.E89];80)" office:value-type="float" office:value="412">
            <text:p>412</text:p>
          </table:table-cell>
          <table:table-cell table:formula="of:=MOD([.E89];80)" office:value-type="float" office:value="1">
            <text:p>1</text:p>
          </table:table-cell>
          <table:table-cell table:formula="of:=([.F89]-(4*QUOTIENT([.F89];4)))*4" office:value-type="float" office:value="0">
            <text:p>0</text:p>
          </table:table-cell>
          <table:table-cell table:formula="of:=(([.F89]-(64*QUOTIENT([.F89];64)))-([.F89]-(4*QUOTIENT([.F89];4))))/4" office:value-type="float" office:value="7">
            <text:p>7</text:p>
          </table:table-cell>
          <table:table-cell table:formula="of:=QUOTIENT([.F89];64)" office:value-type="float" office:value="6">
            <text:p>6</text:p>
          </table:table-cell>
          <table:table-cell table:formula="of:=([.G89]-(16*QUOTIENT([.G89];16)))" office:value-type="float" office:value="1">
            <text:p>1</text:p>
          </table:table-cell>
          <table:table-cell table:formula="of:=(16*QUOTIENT([.G8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89];[.$Z$9:.$Z$24];[.$AA$9:.$AA$24])" office:value-type="float" office:value="0">
            <text:p>0</text:p>
          </table:table-cell>
          <table:table-cell table:formula="of:=LOOKUP([.I89];[.$Z$9:.$Z$24];[.$AA$9:.$AA$24])" office:value-type="float" office:value="14">
            <text:p>14</text:p>
          </table:table-cell>
          <table:table-cell table:formula="of:=LOOKUP([.J89];[.$Z$9:.$Z$24];[.$AA$9:.$AA$24])" office:value-type="float" office:value="6">
            <text:p>6</text:p>
          </table:table-cell>
          <table:table-cell table:formula="of:=LOOKUP([.K89];[.$Z$9:.$Z$24];[.$AA$9:.$AA$24])" office:value-type="float" office:value="8">
            <text:p>8</text:p>
          </table:table-cell>
          <table:table-cell table:formula="of:=LOOKUP([.L89];[.$Z$9:.$Z$24];[.$AA$9:.$AA$24])" office:value-type="float" office:value="0">
            <text:p>0</text:p>
          </table:table-cell>
          <table:table-cell table:formula="of:=LOOKUP([.M89];[.$Z$9:.$Z$24];[.$AA$9:.$AA$24])" office:value-type="float" office:value="0">
            <text:p>0</text:p>
          </table:table-cell>
          <table:table-cell table:formula="of:=LOOKUP([.N89];[.$Z$9:.$Z$24];[.$AA$9:.$AA$24])" office:value-type="float" office:value="10">
            <text:p>10</text:p>
          </table:table-cell>
          <table:table-cell table:formula="of:=LOOKUP([.O8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49</text:p>
          </table:table-cell>
          <table:table-cell office:value-type="float" office:value="433425000">
            <text:p>4334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0]+[.C90])/[.D90]" office:value-type="float" office:value="32962">
            <text:p>32962</text:p>
          </table:table-cell>
          <table:table-cell table:formula="of:=QUOTIENT([.E90];80)" office:value-type="float" office:value="412">
            <text:p>412</text:p>
          </table:table-cell>
          <table:table-cell table:formula="of:=MOD([.E90];80)" office:value-type="float" office:value="2">
            <text:p>2</text:p>
          </table:table-cell>
          <table:table-cell table:formula="of:=([.F90]-(4*QUOTIENT([.F90];4)))*4" office:value-type="float" office:value="0">
            <text:p>0</text:p>
          </table:table-cell>
          <table:table-cell table:formula="of:=(([.F90]-(64*QUOTIENT([.F90];64)))-([.F90]-(4*QUOTIENT([.F90];4))))/4" office:value-type="float" office:value="7">
            <text:p>7</text:p>
          </table:table-cell>
          <table:table-cell table:formula="of:=QUOTIENT([.F90];64)" office:value-type="float" office:value="6">
            <text:p>6</text:p>
          </table:table-cell>
          <table:table-cell table:formula="of:=([.G90]-(16*QUOTIENT([.G90];16)))" office:value-type="float" office:value="2">
            <text:p>2</text:p>
          </table:table-cell>
          <table:table-cell table:formula="of:=(16*QUOTIENT([.G9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0];[.$Z$9:.$Z$24];[.$AA$9:.$AA$24])" office:value-type="float" office:value="0">
            <text:p>0</text:p>
          </table:table-cell>
          <table:table-cell table:formula="of:=LOOKUP([.I90];[.$Z$9:.$Z$24];[.$AA$9:.$AA$24])" office:value-type="float" office:value="14">
            <text:p>14</text:p>
          </table:table-cell>
          <table:table-cell table:formula="of:=LOOKUP([.J90];[.$Z$9:.$Z$24];[.$AA$9:.$AA$24])" office:value-type="float" office:value="6">
            <text:p>6</text:p>
          </table:table-cell>
          <table:table-cell table:formula="of:=LOOKUP([.K90];[.$Z$9:.$Z$24];[.$AA$9:.$AA$24])" office:value-type="float" office:value="4">
            <text:p>4</text:p>
          </table:table-cell>
          <table:table-cell table:formula="of:=LOOKUP([.L90];[.$Z$9:.$Z$24];[.$AA$9:.$AA$24])" office:value-type="float" office:value="0">
            <text:p>0</text:p>
          </table:table-cell>
          <table:table-cell table:formula="of:=LOOKUP([.M90];[.$Z$9:.$Z$24];[.$AA$9:.$AA$24])" office:value-type="float" office:value="0">
            <text:p>0</text:p>
          </table:table-cell>
          <table:table-cell table:formula="of:=LOOKUP([.N90];[.$Z$9:.$Z$24];[.$AA$9:.$AA$24])" office:value-type="float" office:value="10">
            <text:p>10</text:p>
          </table:table-cell>
          <table:table-cell table:formula="of:=LOOKUP([.O9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0</text:p>
          </table:table-cell>
          <table:table-cell office:value-type="float" office:value="433437500">
            <text:p>4334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1]+[.C91])/[.D91]" office:value-type="float" office:value="32963">
            <text:p>32963</text:p>
          </table:table-cell>
          <table:table-cell table:formula="of:=QUOTIENT([.E91];80)" office:value-type="float" office:value="412">
            <text:p>412</text:p>
          </table:table-cell>
          <table:table-cell table:formula="of:=MOD([.E91];80)" office:value-type="float" office:value="3">
            <text:p>3</text:p>
          </table:table-cell>
          <table:table-cell table:formula="of:=([.F91]-(4*QUOTIENT([.F91];4)))*4" office:value-type="float" office:value="0">
            <text:p>0</text:p>
          </table:table-cell>
          <table:table-cell table:formula="of:=(([.F91]-(64*QUOTIENT([.F91];64)))-([.F91]-(4*QUOTIENT([.F91];4))))/4" office:value-type="float" office:value="7">
            <text:p>7</text:p>
          </table:table-cell>
          <table:table-cell table:formula="of:=QUOTIENT([.F91];64)" office:value-type="float" office:value="6">
            <text:p>6</text:p>
          </table:table-cell>
          <table:table-cell table:formula="of:=([.G91]-(16*QUOTIENT([.G91];16)))" office:value-type="float" office:value="3">
            <text:p>3</text:p>
          </table:table-cell>
          <table:table-cell table:formula="of:=(16*QUOTIENT([.G9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1];[.$Z$9:.$Z$24];[.$AA$9:.$AA$24])" office:value-type="float" office:value="0">
            <text:p>0</text:p>
          </table:table-cell>
          <table:table-cell table:formula="of:=LOOKUP([.I91];[.$Z$9:.$Z$24];[.$AA$9:.$AA$24])" office:value-type="float" office:value="14">
            <text:p>14</text:p>
          </table:table-cell>
          <table:table-cell table:formula="of:=LOOKUP([.J91];[.$Z$9:.$Z$24];[.$AA$9:.$AA$24])" office:value-type="float" office:value="6">
            <text:p>6</text:p>
          </table:table-cell>
          <table:table-cell table:formula="of:=LOOKUP([.K91];[.$Z$9:.$Z$24];[.$AA$9:.$AA$24])" office:value-type="float" office:value="12">
            <text:p>12</text:p>
          </table:table-cell>
          <table:table-cell table:formula="of:=LOOKUP([.L91];[.$Z$9:.$Z$24];[.$AA$9:.$AA$24])" office:value-type="float" office:value="0">
            <text:p>0</text:p>
          </table:table-cell>
          <table:table-cell table:formula="of:=LOOKUP([.M91];[.$Z$9:.$Z$24];[.$AA$9:.$AA$24])" office:value-type="float" office:value="0">
            <text:p>0</text:p>
          </table:table-cell>
          <table:table-cell table:formula="of:=LOOKUP([.N91];[.$Z$9:.$Z$24];[.$AA$9:.$AA$24])" office:value-type="float" office:value="10">
            <text:p>10</text:p>
          </table:table-cell>
          <table:table-cell table:formula="of:=LOOKUP([.O9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1</text:p>
          </table:table-cell>
          <table:table-cell office:value-type="float" office:value="433450000">
            <text:p>4334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2]+[.C92])/[.D92]" office:value-type="float" office:value="32964">
            <text:p>32964</text:p>
          </table:table-cell>
          <table:table-cell table:formula="of:=QUOTIENT([.E92];80)" office:value-type="float" office:value="412">
            <text:p>412</text:p>
          </table:table-cell>
          <table:table-cell table:formula="of:=MOD([.E92];80)" office:value-type="float" office:value="4">
            <text:p>4</text:p>
          </table:table-cell>
          <table:table-cell table:formula="of:=([.F92]-(4*QUOTIENT([.F92];4)))*4" office:value-type="float" office:value="0">
            <text:p>0</text:p>
          </table:table-cell>
          <table:table-cell table:formula="of:=(([.F92]-(64*QUOTIENT([.F92];64)))-([.F92]-(4*QUOTIENT([.F92];4))))/4" office:value-type="float" office:value="7">
            <text:p>7</text:p>
          </table:table-cell>
          <table:table-cell table:formula="of:=QUOTIENT([.F92];64)" office:value-type="float" office:value="6">
            <text:p>6</text:p>
          </table:table-cell>
          <table:table-cell table:formula="of:=([.G92]-(16*QUOTIENT([.G92];16)))" office:value-type="float" office:value="4">
            <text:p>4</text:p>
          </table:table-cell>
          <table:table-cell table:formula="of:=(16*QUOTIENT([.G9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2];[.$Z$9:.$Z$24];[.$AA$9:.$AA$24])" office:value-type="float" office:value="0">
            <text:p>0</text:p>
          </table:table-cell>
          <table:table-cell table:formula="of:=LOOKUP([.I92];[.$Z$9:.$Z$24];[.$AA$9:.$AA$24])" office:value-type="float" office:value="14">
            <text:p>14</text:p>
          </table:table-cell>
          <table:table-cell table:formula="of:=LOOKUP([.J92];[.$Z$9:.$Z$24];[.$AA$9:.$AA$24])" office:value-type="float" office:value="6">
            <text:p>6</text:p>
          </table:table-cell>
          <table:table-cell table:formula="of:=LOOKUP([.K92];[.$Z$9:.$Z$24];[.$AA$9:.$AA$24])" office:value-type="float" office:value="2">
            <text:p>2</text:p>
          </table:table-cell>
          <table:table-cell table:formula="of:=LOOKUP([.L92];[.$Z$9:.$Z$24];[.$AA$9:.$AA$24])" office:value-type="float" office:value="0">
            <text:p>0</text:p>
          </table:table-cell>
          <table:table-cell table:formula="of:=LOOKUP([.M92];[.$Z$9:.$Z$24];[.$AA$9:.$AA$24])" office:value-type="float" office:value="0">
            <text:p>0</text:p>
          </table:table-cell>
          <table:table-cell table:formula="of:=LOOKUP([.N92];[.$Z$9:.$Z$24];[.$AA$9:.$AA$24])" office:value-type="float" office:value="10">
            <text:p>10</text:p>
          </table:table-cell>
          <table:table-cell table:formula="of:=LOOKUP([.O9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2</text:p>
          </table:table-cell>
          <table:table-cell office:value-type="float" office:value="433462500">
            <text:p>4334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3]+[.C93])/[.D93]" office:value-type="float" office:value="32965">
            <text:p>32965</text:p>
          </table:table-cell>
          <table:table-cell table:formula="of:=QUOTIENT([.E93];80)" office:value-type="float" office:value="412">
            <text:p>412</text:p>
          </table:table-cell>
          <table:table-cell table:formula="of:=MOD([.E93];80)" office:value-type="float" office:value="5">
            <text:p>5</text:p>
          </table:table-cell>
          <table:table-cell table:formula="of:=([.F93]-(4*QUOTIENT([.F93];4)))*4" office:value-type="float" office:value="0">
            <text:p>0</text:p>
          </table:table-cell>
          <table:table-cell table:formula="of:=(([.F93]-(64*QUOTIENT([.F93];64)))-([.F93]-(4*QUOTIENT([.F93];4))))/4" office:value-type="float" office:value="7">
            <text:p>7</text:p>
          </table:table-cell>
          <table:table-cell table:formula="of:=QUOTIENT([.F93];64)" office:value-type="float" office:value="6">
            <text:p>6</text:p>
          </table:table-cell>
          <table:table-cell table:formula="of:=([.G93]-(16*QUOTIENT([.G93];16)))" office:value-type="float" office:value="5">
            <text:p>5</text:p>
          </table:table-cell>
          <table:table-cell table:formula="of:=(16*QUOTIENT([.G9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3];[.$Z$9:.$Z$24];[.$AA$9:.$AA$24])" office:value-type="float" office:value="0">
            <text:p>0</text:p>
          </table:table-cell>
          <table:table-cell table:formula="of:=LOOKUP([.I93];[.$Z$9:.$Z$24];[.$AA$9:.$AA$24])" office:value-type="float" office:value="14">
            <text:p>14</text:p>
          </table:table-cell>
          <table:table-cell table:formula="of:=LOOKUP([.J93];[.$Z$9:.$Z$24];[.$AA$9:.$AA$24])" office:value-type="float" office:value="6">
            <text:p>6</text:p>
          </table:table-cell>
          <table:table-cell table:formula="of:=LOOKUP([.K93];[.$Z$9:.$Z$24];[.$AA$9:.$AA$24])" office:value-type="float" office:value="10">
            <text:p>10</text:p>
          </table:table-cell>
          <table:table-cell table:formula="of:=LOOKUP([.L93];[.$Z$9:.$Z$24];[.$AA$9:.$AA$24])" office:value-type="float" office:value="0">
            <text:p>0</text:p>
          </table:table-cell>
          <table:table-cell table:formula="of:=LOOKUP([.M93];[.$Z$9:.$Z$24];[.$AA$9:.$AA$24])" office:value-type="float" office:value="0">
            <text:p>0</text:p>
          </table:table-cell>
          <table:table-cell table:formula="of:=LOOKUP([.N93];[.$Z$9:.$Z$24];[.$AA$9:.$AA$24])" office:value-type="float" office:value="10">
            <text:p>10</text:p>
          </table:table-cell>
          <table:table-cell table:formula="of:=LOOKUP([.O9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3</text:p>
          </table:table-cell>
          <table:table-cell office:value-type="float" office:value="433475000">
            <text:p>4334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4]+[.C94])/[.D94]" office:value-type="float" office:value="32966">
            <text:p>32966</text:p>
          </table:table-cell>
          <table:table-cell table:formula="of:=QUOTIENT([.E94];80)" office:value-type="float" office:value="412">
            <text:p>412</text:p>
          </table:table-cell>
          <table:table-cell table:formula="of:=MOD([.E94];80)" office:value-type="float" office:value="6">
            <text:p>6</text:p>
          </table:table-cell>
          <table:table-cell table:formula="of:=([.F94]-(4*QUOTIENT([.F94];4)))*4" office:value-type="float" office:value="0">
            <text:p>0</text:p>
          </table:table-cell>
          <table:table-cell table:formula="of:=(([.F94]-(64*QUOTIENT([.F94];64)))-([.F94]-(4*QUOTIENT([.F94];4))))/4" office:value-type="float" office:value="7">
            <text:p>7</text:p>
          </table:table-cell>
          <table:table-cell table:formula="of:=QUOTIENT([.F94];64)" office:value-type="float" office:value="6">
            <text:p>6</text:p>
          </table:table-cell>
          <table:table-cell table:formula="of:=([.G94]-(16*QUOTIENT([.G94];16)))" office:value-type="float" office:value="6">
            <text:p>6</text:p>
          </table:table-cell>
          <table:table-cell table:formula="of:=(16*QUOTIENT([.G94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4];[.$Z$9:.$Z$24];[.$AA$9:.$AA$24])" office:value-type="float" office:value="0">
            <text:p>0</text:p>
          </table:table-cell>
          <table:table-cell table:formula="of:=LOOKUP([.I94];[.$Z$9:.$Z$24];[.$AA$9:.$AA$24])" office:value-type="float" office:value="14">
            <text:p>14</text:p>
          </table:table-cell>
          <table:table-cell table:formula="of:=LOOKUP([.J94];[.$Z$9:.$Z$24];[.$AA$9:.$AA$24])" office:value-type="float" office:value="6">
            <text:p>6</text:p>
          </table:table-cell>
          <table:table-cell table:formula="of:=LOOKUP([.K94];[.$Z$9:.$Z$24];[.$AA$9:.$AA$24])" office:value-type="float" office:value="6">
            <text:p>6</text:p>
          </table:table-cell>
          <table:table-cell table:formula="of:=LOOKUP([.L94];[.$Z$9:.$Z$24];[.$AA$9:.$AA$24])" office:value-type="float" office:value="0">
            <text:p>0</text:p>
          </table:table-cell>
          <table:table-cell table:formula="of:=LOOKUP([.M94];[.$Z$9:.$Z$24];[.$AA$9:.$AA$24])" office:value-type="float" office:value="0">
            <text:p>0</text:p>
          </table:table-cell>
          <table:table-cell table:formula="of:=LOOKUP([.N94];[.$Z$9:.$Z$24];[.$AA$9:.$AA$24])" office:value-type="float" office:value="10">
            <text:p>10</text:p>
          </table:table-cell>
          <table:table-cell table:formula="of:=LOOKUP([.O9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4</text:p>
          </table:table-cell>
          <table:table-cell office:value-type="float" office:value="433487500">
            <text:p>4334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5]+[.C95])/[.D95]" office:value-type="float" office:value="32967">
            <text:p>32967</text:p>
          </table:table-cell>
          <table:table-cell table:formula="of:=QUOTIENT([.E95];80)" office:value-type="float" office:value="412">
            <text:p>412</text:p>
          </table:table-cell>
          <table:table-cell table:formula="of:=MOD([.E95];80)" office:value-type="float" office:value="7">
            <text:p>7</text:p>
          </table:table-cell>
          <table:table-cell table:formula="of:=([.F95]-(4*QUOTIENT([.F95];4)))*4" office:value-type="float" office:value="0">
            <text:p>0</text:p>
          </table:table-cell>
          <table:table-cell table:formula="of:=(([.F95]-(64*QUOTIENT([.F95];64)))-([.F95]-(4*QUOTIENT([.F95];4))))/4" office:value-type="float" office:value="7">
            <text:p>7</text:p>
          </table:table-cell>
          <table:table-cell table:formula="of:=QUOTIENT([.F95];64)" office:value-type="float" office:value="6">
            <text:p>6</text:p>
          </table:table-cell>
          <table:table-cell table:formula="of:=([.G95]-(16*QUOTIENT([.G95];16)))" office:value-type="float" office:value="7">
            <text:p>7</text:p>
          </table:table-cell>
          <table:table-cell table:formula="of:=(16*QUOTIENT([.G95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5];[.$Z$9:.$Z$24];[.$AA$9:.$AA$24])" office:value-type="float" office:value="0">
            <text:p>0</text:p>
          </table:table-cell>
          <table:table-cell table:formula="of:=LOOKUP([.I95];[.$Z$9:.$Z$24];[.$AA$9:.$AA$24])" office:value-type="float" office:value="14">
            <text:p>14</text:p>
          </table:table-cell>
          <table:table-cell table:formula="of:=LOOKUP([.J95];[.$Z$9:.$Z$24];[.$AA$9:.$AA$24])" office:value-type="float" office:value="6">
            <text:p>6</text:p>
          </table:table-cell>
          <table:table-cell table:formula="of:=LOOKUP([.K95];[.$Z$9:.$Z$24];[.$AA$9:.$AA$24])" office:value-type="float" office:value="14">
            <text:p>14</text:p>
          </table:table-cell>
          <table:table-cell table:formula="of:=LOOKUP([.L95];[.$Z$9:.$Z$24];[.$AA$9:.$AA$24])" office:value-type="float" office:value="0">
            <text:p>0</text:p>
          </table:table-cell>
          <table:table-cell table:formula="of:=LOOKUP([.M95];[.$Z$9:.$Z$24];[.$AA$9:.$AA$24])" office:value-type="float" office:value="0">
            <text:p>0</text:p>
          </table:table-cell>
          <table:table-cell table:formula="of:=LOOKUP([.N95];[.$Z$9:.$Z$24];[.$AA$9:.$AA$24])" office:value-type="float" office:value="10">
            <text:p>10</text:p>
          </table:table-cell>
          <table:table-cell table:formula="of:=LOOKUP([.O9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5</text:p>
          </table:table-cell>
          <table:table-cell office:value-type="float" office:value="433500000">
            <text:p>433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6]+[.C96])/[.D96]" office:value-type="float" office:value="32968">
            <text:p>32968</text:p>
          </table:table-cell>
          <table:table-cell table:formula="of:=QUOTIENT([.E96];80)" office:value-type="float" office:value="412">
            <text:p>412</text:p>
          </table:table-cell>
          <table:table-cell table:formula="of:=MOD([.E96];80)" office:value-type="float" office:value="8">
            <text:p>8</text:p>
          </table:table-cell>
          <table:table-cell table:formula="of:=([.F96]-(4*QUOTIENT([.F96];4)))*4" office:value-type="float" office:value="0">
            <text:p>0</text:p>
          </table:table-cell>
          <table:table-cell table:formula="of:=(([.F96]-(64*QUOTIENT([.F96];64)))-([.F96]-(4*QUOTIENT([.F96];4))))/4" office:value-type="float" office:value="7">
            <text:p>7</text:p>
          </table:table-cell>
          <table:table-cell table:formula="of:=QUOTIENT([.F96];64)" office:value-type="float" office:value="6">
            <text:p>6</text:p>
          </table:table-cell>
          <table:table-cell table:formula="of:=([.G96]-(16*QUOTIENT([.G96];16)))" office:value-type="float" office:value="8">
            <text:p>8</text:p>
          </table:table-cell>
          <table:table-cell table:formula="of:=(16*QUOTIENT([.G9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6];[.$Z$9:.$Z$24];[.$AA$9:.$AA$24])" office:value-type="float" office:value="0">
            <text:p>0</text:p>
          </table:table-cell>
          <table:table-cell table:formula="of:=LOOKUP([.I96];[.$Z$9:.$Z$24];[.$AA$9:.$AA$24])" office:value-type="float" office:value="14">
            <text:p>14</text:p>
          </table:table-cell>
          <table:table-cell table:formula="of:=LOOKUP([.J96];[.$Z$9:.$Z$24];[.$AA$9:.$AA$24])" office:value-type="float" office:value="6">
            <text:p>6</text:p>
          </table:table-cell>
          <table:table-cell table:formula="of:=LOOKUP([.K96];[.$Z$9:.$Z$24];[.$AA$9:.$AA$24])" office:value-type="float" office:value="1">
            <text:p>1</text:p>
          </table:table-cell>
          <table:table-cell table:formula="of:=LOOKUP([.L96];[.$Z$9:.$Z$24];[.$AA$9:.$AA$24])" office:value-type="float" office:value="0">
            <text:p>0</text:p>
          </table:table-cell>
          <table:table-cell table:formula="of:=LOOKUP([.M96];[.$Z$9:.$Z$24];[.$AA$9:.$AA$24])" office:value-type="float" office:value="0">
            <text:p>0</text:p>
          </table:table-cell>
          <table:table-cell table:formula="of:=LOOKUP([.N96];[.$Z$9:.$Z$24];[.$AA$9:.$AA$24])" office:value-type="float" office:value="10">
            <text:p>10</text:p>
          </table:table-cell>
          <table:table-cell table:formula="of:=LOOKUP([.O9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6</text:p>
          </table:table-cell>
          <table:table-cell office:value-type="float" office:value="433512500">
            <text:p>4335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7]+[.C97])/[.D97]" office:value-type="float" office:value="32969">
            <text:p>32969</text:p>
          </table:table-cell>
          <table:table-cell table:formula="of:=QUOTIENT([.E97];80)" office:value-type="float" office:value="412">
            <text:p>412</text:p>
          </table:table-cell>
          <table:table-cell table:formula="of:=MOD([.E97];80)" office:value-type="float" office:value="9">
            <text:p>9</text:p>
          </table:table-cell>
          <table:table-cell table:formula="of:=([.F97]-(4*QUOTIENT([.F97];4)))*4" office:value-type="float" office:value="0">
            <text:p>0</text:p>
          </table:table-cell>
          <table:table-cell table:formula="of:=(([.F97]-(64*QUOTIENT([.F97];64)))-([.F97]-(4*QUOTIENT([.F97];4))))/4" office:value-type="float" office:value="7">
            <text:p>7</text:p>
          </table:table-cell>
          <table:table-cell table:formula="of:=QUOTIENT([.F97];64)" office:value-type="float" office:value="6">
            <text:p>6</text:p>
          </table:table-cell>
          <table:table-cell table:formula="of:=([.G97]-(16*QUOTIENT([.G97];16)))" office:value-type="float" office:value="9">
            <text:p>9</text:p>
          </table:table-cell>
          <table:table-cell table:formula="of:=(16*QUOTIENT([.G9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7];[.$Z$9:.$Z$24];[.$AA$9:.$AA$24])" office:value-type="float" office:value="0">
            <text:p>0</text:p>
          </table:table-cell>
          <table:table-cell table:formula="of:=LOOKUP([.I97];[.$Z$9:.$Z$24];[.$AA$9:.$AA$24])" office:value-type="float" office:value="14">
            <text:p>14</text:p>
          </table:table-cell>
          <table:table-cell table:formula="of:=LOOKUP([.J97];[.$Z$9:.$Z$24];[.$AA$9:.$AA$24])" office:value-type="float" office:value="6">
            <text:p>6</text:p>
          </table:table-cell>
          <table:table-cell table:formula="of:=LOOKUP([.K97];[.$Z$9:.$Z$24];[.$AA$9:.$AA$24])" office:value-type="float" office:value="9">
            <text:p>9</text:p>
          </table:table-cell>
          <table:table-cell table:formula="of:=LOOKUP([.L97];[.$Z$9:.$Z$24];[.$AA$9:.$AA$24])" office:value-type="float" office:value="0">
            <text:p>0</text:p>
          </table:table-cell>
          <table:table-cell table:formula="of:=LOOKUP([.M97];[.$Z$9:.$Z$24];[.$AA$9:.$AA$24])" office:value-type="float" office:value="0">
            <text:p>0</text:p>
          </table:table-cell>
          <table:table-cell table:formula="of:=LOOKUP([.N97];[.$Z$9:.$Z$24];[.$AA$9:.$AA$24])" office:value-type="float" office:value="10">
            <text:p>10</text:p>
          </table:table-cell>
          <table:table-cell table:formula="of:=LOOKUP([.O9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7</text:p>
          </table:table-cell>
          <table:table-cell office:value-type="float" office:value="433525000">
            <text:p>433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8]+[.C98])/[.D98]" office:value-type="float" office:value="32970">
            <text:p>32970</text:p>
          </table:table-cell>
          <table:table-cell table:formula="of:=QUOTIENT([.E98];80)" office:value-type="float" office:value="412">
            <text:p>412</text:p>
          </table:table-cell>
          <table:table-cell table:formula="of:=MOD([.E98];80)" office:value-type="float" office:value="10">
            <text:p>10</text:p>
          </table:table-cell>
          <table:table-cell table:formula="of:=([.F98]-(4*QUOTIENT([.F98];4)))*4" office:value-type="float" office:value="0">
            <text:p>0</text:p>
          </table:table-cell>
          <table:table-cell table:formula="of:=(([.F98]-(64*QUOTIENT([.F98];64)))-([.F98]-(4*QUOTIENT([.F98];4))))/4" office:value-type="float" office:value="7">
            <text:p>7</text:p>
          </table:table-cell>
          <table:table-cell table:formula="of:=QUOTIENT([.F98];64)" office:value-type="float" office:value="6">
            <text:p>6</text:p>
          </table:table-cell>
          <table:table-cell table:formula="of:=([.G98]-(16*QUOTIENT([.G98];16)))" office:value-type="float" office:value="10">
            <text:p>10</text:p>
          </table:table-cell>
          <table:table-cell table:formula="of:=(16*QUOTIENT([.G9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8];[.$Z$9:.$Z$24];[.$AA$9:.$AA$24])" office:value-type="float" office:value="0">
            <text:p>0</text:p>
          </table:table-cell>
          <table:table-cell table:formula="of:=LOOKUP([.I98];[.$Z$9:.$Z$24];[.$AA$9:.$AA$24])" office:value-type="float" office:value="14">
            <text:p>14</text:p>
          </table:table-cell>
          <table:table-cell table:formula="of:=LOOKUP([.J98];[.$Z$9:.$Z$24];[.$AA$9:.$AA$24])" office:value-type="float" office:value="6">
            <text:p>6</text:p>
          </table:table-cell>
          <table:table-cell table:formula="of:=LOOKUP([.K98];[.$Z$9:.$Z$24];[.$AA$9:.$AA$24])" office:value-type="float" office:value="5">
            <text:p>5</text:p>
          </table:table-cell>
          <table:table-cell table:formula="of:=LOOKUP([.L98];[.$Z$9:.$Z$24];[.$AA$9:.$AA$24])" office:value-type="float" office:value="0">
            <text:p>0</text:p>
          </table:table-cell>
          <table:table-cell table:formula="of:=LOOKUP([.M98];[.$Z$9:.$Z$24];[.$AA$9:.$AA$24])" office:value-type="float" office:value="0">
            <text:p>0</text:p>
          </table:table-cell>
          <table:table-cell table:formula="of:=LOOKUP([.N98];[.$Z$9:.$Z$24];[.$AA$9:.$AA$24])" office:value-type="float" office:value="10">
            <text:p>10</text:p>
          </table:table-cell>
          <table:table-cell table:formula="of:=LOOKUP([.O9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8</text:p>
          </table:table-cell>
          <table:table-cell office:value-type="float" office:value="433537500">
            <text:p>4335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9]+[.C99])/[.D99]" office:value-type="float" office:value="32971">
            <text:p>32971</text:p>
          </table:table-cell>
          <table:table-cell table:formula="of:=QUOTIENT([.E99];80)" office:value-type="float" office:value="412">
            <text:p>412</text:p>
          </table:table-cell>
          <table:table-cell table:formula="of:=MOD([.E99];80)" office:value-type="float" office:value="11">
            <text:p>11</text:p>
          </table:table-cell>
          <table:table-cell table:formula="of:=([.F99]-(4*QUOTIENT([.F99];4)))*4" office:value-type="float" office:value="0">
            <text:p>0</text:p>
          </table:table-cell>
          <table:table-cell table:formula="of:=(([.F99]-(64*QUOTIENT([.F99];64)))-([.F99]-(4*QUOTIENT([.F99];4))))/4" office:value-type="float" office:value="7">
            <text:p>7</text:p>
          </table:table-cell>
          <table:table-cell table:formula="of:=QUOTIENT([.F99];64)" office:value-type="float" office:value="6">
            <text:p>6</text:p>
          </table:table-cell>
          <table:table-cell table:formula="of:=([.G99]-(16*QUOTIENT([.G99];16)))" office:value-type="float" office:value="11">
            <text:p>11</text:p>
          </table:table-cell>
          <table:table-cell table:formula="of:=(16*QUOTIENT([.G9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99];[.$Z$9:.$Z$24];[.$AA$9:.$AA$24])" office:value-type="float" office:value="0">
            <text:p>0</text:p>
          </table:table-cell>
          <table:table-cell table:formula="of:=LOOKUP([.I99];[.$Z$9:.$Z$24];[.$AA$9:.$AA$24])" office:value-type="float" office:value="14">
            <text:p>14</text:p>
          </table:table-cell>
          <table:table-cell table:formula="of:=LOOKUP([.J99];[.$Z$9:.$Z$24];[.$AA$9:.$AA$24])" office:value-type="float" office:value="6">
            <text:p>6</text:p>
          </table:table-cell>
          <table:table-cell table:formula="of:=LOOKUP([.K99];[.$Z$9:.$Z$24];[.$AA$9:.$AA$24])" office:value-type="float" office:value="13">
            <text:p>13</text:p>
          </table:table-cell>
          <table:table-cell table:formula="of:=LOOKUP([.L99];[.$Z$9:.$Z$24];[.$AA$9:.$AA$24])" office:value-type="float" office:value="0">
            <text:p>0</text:p>
          </table:table-cell>
          <table:table-cell table:formula="of:=LOOKUP([.M99];[.$Z$9:.$Z$24];[.$AA$9:.$AA$24])" office:value-type="float" office:value="0">
            <text:p>0</text:p>
          </table:table-cell>
          <table:table-cell table:formula="of:=LOOKUP([.N99];[.$Z$9:.$Z$24];[.$AA$9:.$AA$24])" office:value-type="float" office:value="10">
            <text:p>10</text:p>
          </table:table-cell>
          <table:table-cell table:formula="of:=LOOKUP([.O9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59</text:p>
          </table:table-cell>
          <table:table-cell office:value-type="float" office:value="433550000">
            <text:p>4335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0]+[.C100])/[.D100]" office:value-type="float" office:value="32972">
            <text:p>32972</text:p>
          </table:table-cell>
          <table:table-cell table:formula="of:=QUOTIENT([.E100];80)" office:value-type="float" office:value="412">
            <text:p>412</text:p>
          </table:table-cell>
          <table:table-cell table:formula="of:=MOD([.E100];80)" office:value-type="float" office:value="12">
            <text:p>12</text:p>
          </table:table-cell>
          <table:table-cell table:formula="of:=([.F100]-(4*QUOTIENT([.F100];4)))*4" office:value-type="float" office:value="0">
            <text:p>0</text:p>
          </table:table-cell>
          <table:table-cell table:formula="of:=(([.F100]-(64*QUOTIENT([.F100];64)))-([.F100]-(4*QUOTIENT([.F100];4))))/4" office:value-type="float" office:value="7">
            <text:p>7</text:p>
          </table:table-cell>
          <table:table-cell table:formula="of:=QUOTIENT([.F100];64)" office:value-type="float" office:value="6">
            <text:p>6</text:p>
          </table:table-cell>
          <table:table-cell table:formula="of:=([.G100]-(16*QUOTIENT([.G100];16)))" office:value-type="float" office:value="12">
            <text:p>12</text:p>
          </table:table-cell>
          <table:table-cell table:formula="of:=(16*QUOTIENT([.G10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0];[.$Z$9:.$Z$24];[.$AA$9:.$AA$24])" office:value-type="float" office:value="0">
            <text:p>0</text:p>
          </table:table-cell>
          <table:table-cell table:formula="of:=LOOKUP([.I100];[.$Z$9:.$Z$24];[.$AA$9:.$AA$24])" office:value-type="float" office:value="14">
            <text:p>14</text:p>
          </table:table-cell>
          <table:table-cell table:formula="of:=LOOKUP([.J100];[.$Z$9:.$Z$24];[.$AA$9:.$AA$24])" office:value-type="float" office:value="6">
            <text:p>6</text:p>
          </table:table-cell>
          <table:table-cell table:formula="of:=LOOKUP([.K100];[.$Z$9:.$Z$24];[.$AA$9:.$AA$24])" office:value-type="float" office:value="3">
            <text:p>3</text:p>
          </table:table-cell>
          <table:table-cell table:formula="of:=LOOKUP([.L100];[.$Z$9:.$Z$24];[.$AA$9:.$AA$24])" office:value-type="float" office:value="0">
            <text:p>0</text:p>
          </table:table-cell>
          <table:table-cell table:formula="of:=LOOKUP([.M100];[.$Z$9:.$Z$24];[.$AA$9:.$AA$24])" office:value-type="float" office:value="0">
            <text:p>0</text:p>
          </table:table-cell>
          <table:table-cell table:formula="of:=LOOKUP([.N100];[.$Z$9:.$Z$24];[.$AA$9:.$AA$24])" office:value-type="float" office:value="10">
            <text:p>10</text:p>
          </table:table-cell>
          <table:table-cell table:formula="of:=LOOKUP([.O10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0</text:p>
          </table:table-cell>
          <table:table-cell office:value-type="float" office:value="433562500">
            <text:p>4335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1]+[.C101])/[.D101]" office:value-type="float" office:value="32973">
            <text:p>32973</text:p>
          </table:table-cell>
          <table:table-cell table:formula="of:=QUOTIENT([.E101];80)" office:value-type="float" office:value="412">
            <text:p>412</text:p>
          </table:table-cell>
          <table:table-cell table:formula="of:=MOD([.E101];80)" office:value-type="float" office:value="13">
            <text:p>13</text:p>
          </table:table-cell>
          <table:table-cell table:formula="of:=([.F101]-(4*QUOTIENT([.F101];4)))*4" office:value-type="float" office:value="0">
            <text:p>0</text:p>
          </table:table-cell>
          <table:table-cell table:formula="of:=(([.F101]-(64*QUOTIENT([.F101];64)))-([.F101]-(4*QUOTIENT([.F101];4))))/4" office:value-type="float" office:value="7">
            <text:p>7</text:p>
          </table:table-cell>
          <table:table-cell table:formula="of:=QUOTIENT([.F101];64)" office:value-type="float" office:value="6">
            <text:p>6</text:p>
          </table:table-cell>
          <table:table-cell table:formula="of:=([.G101]-(16*QUOTIENT([.G101];16)))" office:value-type="float" office:value="13">
            <text:p>13</text:p>
          </table:table-cell>
          <table:table-cell table:formula="of:=(16*QUOTIENT([.G10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1];[.$Z$9:.$Z$24];[.$AA$9:.$AA$24])" office:value-type="float" office:value="0">
            <text:p>0</text:p>
          </table:table-cell>
          <table:table-cell table:formula="of:=LOOKUP([.I101];[.$Z$9:.$Z$24];[.$AA$9:.$AA$24])" office:value-type="float" office:value="14">
            <text:p>14</text:p>
          </table:table-cell>
          <table:table-cell table:formula="of:=LOOKUP([.J101];[.$Z$9:.$Z$24];[.$AA$9:.$AA$24])" office:value-type="float" office:value="6">
            <text:p>6</text:p>
          </table:table-cell>
          <table:table-cell table:formula="of:=LOOKUP([.K101];[.$Z$9:.$Z$24];[.$AA$9:.$AA$24])" office:value-type="float" office:value="11">
            <text:p>11</text:p>
          </table:table-cell>
          <table:table-cell table:formula="of:=LOOKUP([.L101];[.$Z$9:.$Z$24];[.$AA$9:.$AA$24])" office:value-type="float" office:value="0">
            <text:p>0</text:p>
          </table:table-cell>
          <table:table-cell table:formula="of:=LOOKUP([.M101];[.$Z$9:.$Z$24];[.$AA$9:.$AA$24])" office:value-type="float" office:value="0">
            <text:p>0</text:p>
          </table:table-cell>
          <table:table-cell table:formula="of:=LOOKUP([.N101];[.$Z$9:.$Z$24];[.$AA$9:.$AA$24])" office:value-type="float" office:value="10">
            <text:p>10</text:p>
          </table:table-cell>
          <table:table-cell table:formula="of:=LOOKUP([.O10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1</text:p>
          </table:table-cell>
          <table:table-cell office:value-type="float" office:value="433575000">
            <text:p>4335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2]+[.C102])/[.D102]" office:value-type="float" office:value="32974">
            <text:p>32974</text:p>
          </table:table-cell>
          <table:table-cell table:formula="of:=QUOTIENT([.E102];80)" office:value-type="float" office:value="412">
            <text:p>412</text:p>
          </table:table-cell>
          <table:table-cell table:formula="of:=MOD([.E102];80)" office:value-type="float" office:value="14">
            <text:p>14</text:p>
          </table:table-cell>
          <table:table-cell table:formula="of:=([.F102]-(4*QUOTIENT([.F102];4)))*4" office:value-type="float" office:value="0">
            <text:p>0</text:p>
          </table:table-cell>
          <table:table-cell table:formula="of:=(([.F102]-(64*QUOTIENT([.F102];64)))-([.F102]-(4*QUOTIENT([.F102];4))))/4" office:value-type="float" office:value="7">
            <text:p>7</text:p>
          </table:table-cell>
          <table:table-cell table:formula="of:=QUOTIENT([.F102];64)" office:value-type="float" office:value="6">
            <text:p>6</text:p>
          </table:table-cell>
          <table:table-cell table:formula="of:=([.G102]-(16*QUOTIENT([.G102];16)))" office:value-type="float" office:value="14">
            <text:p>14</text:p>
          </table:table-cell>
          <table:table-cell table:formula="of:=(16*QUOTIENT([.G10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2];[.$Z$9:.$Z$24];[.$AA$9:.$AA$24])" office:value-type="float" office:value="0">
            <text:p>0</text:p>
          </table:table-cell>
          <table:table-cell table:formula="of:=LOOKUP([.I102];[.$Z$9:.$Z$24];[.$AA$9:.$AA$24])" office:value-type="float" office:value="14">
            <text:p>14</text:p>
          </table:table-cell>
          <table:table-cell table:formula="of:=LOOKUP([.J102];[.$Z$9:.$Z$24];[.$AA$9:.$AA$24])" office:value-type="float" office:value="6">
            <text:p>6</text:p>
          </table:table-cell>
          <table:table-cell table:formula="of:=LOOKUP([.K102];[.$Z$9:.$Z$24];[.$AA$9:.$AA$24])" office:value-type="float" office:value="7">
            <text:p>7</text:p>
          </table:table-cell>
          <table:table-cell table:formula="of:=LOOKUP([.L102];[.$Z$9:.$Z$24];[.$AA$9:.$AA$24])" office:value-type="float" office:value="0">
            <text:p>0</text:p>
          </table:table-cell>
          <table:table-cell table:formula="of:=LOOKUP([.M102];[.$Z$9:.$Z$24];[.$AA$9:.$AA$24])" office:value-type="float" office:value="0">
            <text:p>0</text:p>
          </table:table-cell>
          <table:table-cell table:formula="of:=LOOKUP([.N102];[.$Z$9:.$Z$24];[.$AA$9:.$AA$24])" office:value-type="float" office:value="10">
            <text:p>10</text:p>
          </table:table-cell>
          <table:table-cell table:formula="of:=LOOKUP([.O10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2</text:p>
          </table:table-cell>
          <table:table-cell office:value-type="float" office:value="433587500">
            <text:p>4335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3]+[.C103])/[.D103]" office:value-type="float" office:value="32975">
            <text:p>32975</text:p>
          </table:table-cell>
          <table:table-cell table:formula="of:=QUOTIENT([.E103];80)" office:value-type="float" office:value="412">
            <text:p>412</text:p>
          </table:table-cell>
          <table:table-cell table:formula="of:=MOD([.E103];80)" office:value-type="float" office:value="15">
            <text:p>15</text:p>
          </table:table-cell>
          <table:table-cell table:formula="of:=([.F103]-(4*QUOTIENT([.F103];4)))*4" office:value-type="float" office:value="0">
            <text:p>0</text:p>
          </table:table-cell>
          <table:table-cell table:formula="of:=(([.F103]-(64*QUOTIENT([.F103];64)))-([.F103]-(4*QUOTIENT([.F103];4))))/4" office:value-type="float" office:value="7">
            <text:p>7</text:p>
          </table:table-cell>
          <table:table-cell table:formula="of:=QUOTIENT([.F103];64)" office:value-type="float" office:value="6">
            <text:p>6</text:p>
          </table:table-cell>
          <table:table-cell table:formula="of:=([.G103]-(16*QUOTIENT([.G103];16)))" office:value-type="float" office:value="15">
            <text:p>15</text:p>
          </table:table-cell>
          <table:table-cell table:formula="of:=(16*QUOTIENT([.G10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3];[.$Z$9:.$Z$24];[.$AA$9:.$AA$24])" office:value-type="float" office:value="0">
            <text:p>0</text:p>
          </table:table-cell>
          <table:table-cell table:formula="of:=LOOKUP([.I103];[.$Z$9:.$Z$24];[.$AA$9:.$AA$24])" office:value-type="float" office:value="14">
            <text:p>14</text:p>
          </table:table-cell>
          <table:table-cell table:formula="of:=LOOKUP([.J103];[.$Z$9:.$Z$24];[.$AA$9:.$AA$24])" office:value-type="float" office:value="6">
            <text:p>6</text:p>
          </table:table-cell>
          <table:table-cell table:formula="of:=LOOKUP([.K103];[.$Z$9:.$Z$24];[.$AA$9:.$AA$24])" office:value-type="float" office:value="15">
            <text:p>15</text:p>
          </table:table-cell>
          <table:table-cell table:formula="of:=LOOKUP([.L103];[.$Z$9:.$Z$24];[.$AA$9:.$AA$24])" office:value-type="float" office:value="0">
            <text:p>0</text:p>
          </table:table-cell>
          <table:table-cell table:formula="of:=LOOKUP([.M103];[.$Z$9:.$Z$24];[.$AA$9:.$AA$24])" office:value-type="float" office:value="0">
            <text:p>0</text:p>
          </table:table-cell>
          <table:table-cell table:formula="of:=LOOKUP([.N103];[.$Z$9:.$Z$24];[.$AA$9:.$AA$24])" office:value-type="float" office:value="10">
            <text:p>10</text:p>
          </table:table-cell>
          <table:table-cell table:formula="of:=LOOKUP([.O10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3</text:p>
          </table:table-cell>
          <table:table-cell office:value-type="float" office:value="433600000">
            <text:p>4336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4]+[.C104])/[.D104]" office:value-type="float" office:value="32976">
            <text:p>32976</text:p>
          </table:table-cell>
          <table:table-cell table:formula="of:=QUOTIENT([.E104];80)" office:value-type="float" office:value="412">
            <text:p>412</text:p>
          </table:table-cell>
          <table:table-cell table:formula="of:=MOD([.E104];80)" office:value-type="float" office:value="16">
            <text:p>16</text:p>
          </table:table-cell>
          <table:table-cell table:formula="of:=([.F104]-(4*QUOTIENT([.F104];4)))*4" office:value-type="float" office:value="0">
            <text:p>0</text:p>
          </table:table-cell>
          <table:table-cell table:formula="of:=(([.F104]-(64*QUOTIENT([.F104];64)))-([.F104]-(4*QUOTIENT([.F104];4))))/4" office:value-type="float" office:value="7">
            <text:p>7</text:p>
          </table:table-cell>
          <table:table-cell table:formula="of:=QUOTIENT([.F104];64)" office:value-type="float" office:value="6">
            <text:p>6</text:p>
          </table:table-cell>
          <table:table-cell table:formula="of:=([.G104]-(16*QUOTIENT([.G104];16)))" office:value-type="float" office:value="0">
            <text:p>0</text:p>
          </table:table-cell>
          <table:table-cell table:formula="of:=(16*QUOTIENT([.G10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4];[.$Z$9:.$Z$24];[.$AA$9:.$AA$24])" office:value-type="float" office:value="0">
            <text:p>0</text:p>
          </table:table-cell>
          <table:table-cell table:formula="of:=LOOKUP([.I104];[.$Z$9:.$Z$24];[.$AA$9:.$AA$24])" office:value-type="float" office:value="14">
            <text:p>14</text:p>
          </table:table-cell>
          <table:table-cell table:formula="of:=LOOKUP([.J104];[.$Z$9:.$Z$24];[.$AA$9:.$AA$24])" office:value-type="float" office:value="6">
            <text:p>6</text:p>
          </table:table-cell>
          <table:table-cell table:formula="of:=LOOKUP([.K104];[.$Z$9:.$Z$24];[.$AA$9:.$AA$24])" office:value-type="float" office:value="0">
            <text:p>0</text:p>
          </table:table-cell>
          <table:table-cell table:formula="of:=LOOKUP([.L104];[.$Z$9:.$Z$24];[.$AA$9:.$AA$24])" office:value-type="float" office:value="8">
            <text:p>8</text:p>
          </table:table-cell>
          <table:table-cell table:formula="of:=LOOKUP([.M104];[.$Z$9:.$Z$24];[.$AA$9:.$AA$24])" office:value-type="float" office:value="0">
            <text:p>0</text:p>
          </table:table-cell>
          <table:table-cell table:formula="of:=LOOKUP([.N104];[.$Z$9:.$Z$24];[.$AA$9:.$AA$24])" office:value-type="float" office:value="10">
            <text:p>10</text:p>
          </table:table-cell>
          <table:table-cell table:formula="of:=LOOKUP([.O10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4</text:p>
          </table:table-cell>
          <table:table-cell office:value-type="float" office:value="433612500">
            <text:p>4336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5]+[.C105])/[.D105]" office:value-type="float" office:value="32977">
            <text:p>32977</text:p>
          </table:table-cell>
          <table:table-cell table:formula="of:=QUOTIENT([.E105];80)" office:value-type="float" office:value="412">
            <text:p>412</text:p>
          </table:table-cell>
          <table:table-cell table:formula="of:=MOD([.E105];80)" office:value-type="float" office:value="17">
            <text:p>17</text:p>
          </table:table-cell>
          <table:table-cell table:formula="of:=([.F105]-(4*QUOTIENT([.F105];4)))*4" office:value-type="float" office:value="0">
            <text:p>0</text:p>
          </table:table-cell>
          <table:table-cell table:formula="of:=(([.F105]-(64*QUOTIENT([.F105];64)))-([.F105]-(4*QUOTIENT([.F105];4))))/4" office:value-type="float" office:value="7">
            <text:p>7</text:p>
          </table:table-cell>
          <table:table-cell table:formula="of:=QUOTIENT([.F105];64)" office:value-type="float" office:value="6">
            <text:p>6</text:p>
          </table:table-cell>
          <table:table-cell table:formula="of:=([.G105]-(16*QUOTIENT([.G105];16)))" office:value-type="float" office:value="1">
            <text:p>1</text:p>
          </table:table-cell>
          <table:table-cell table:formula="of:=(16*QUOTIENT([.G10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5];[.$Z$9:.$Z$24];[.$AA$9:.$AA$24])" office:value-type="float" office:value="0">
            <text:p>0</text:p>
          </table:table-cell>
          <table:table-cell table:formula="of:=LOOKUP([.I105];[.$Z$9:.$Z$24];[.$AA$9:.$AA$24])" office:value-type="float" office:value="14">
            <text:p>14</text:p>
          </table:table-cell>
          <table:table-cell table:formula="of:=LOOKUP([.J105];[.$Z$9:.$Z$24];[.$AA$9:.$AA$24])" office:value-type="float" office:value="6">
            <text:p>6</text:p>
          </table:table-cell>
          <table:table-cell table:formula="of:=LOOKUP([.K105];[.$Z$9:.$Z$24];[.$AA$9:.$AA$24])" office:value-type="float" office:value="8">
            <text:p>8</text:p>
          </table:table-cell>
          <table:table-cell table:formula="of:=LOOKUP([.L105];[.$Z$9:.$Z$24];[.$AA$9:.$AA$24])" office:value-type="float" office:value="8">
            <text:p>8</text:p>
          </table:table-cell>
          <table:table-cell table:formula="of:=LOOKUP([.M105];[.$Z$9:.$Z$24];[.$AA$9:.$AA$24])" office:value-type="float" office:value="0">
            <text:p>0</text:p>
          </table:table-cell>
          <table:table-cell table:formula="of:=LOOKUP([.N105];[.$Z$9:.$Z$24];[.$AA$9:.$AA$24])" office:value-type="float" office:value="10">
            <text:p>10</text:p>
          </table:table-cell>
          <table:table-cell table:formula="of:=LOOKUP([.O10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5</text:p>
          </table:table-cell>
          <table:table-cell office:value-type="float" office:value="436250000">
            <text:p>4362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6]+[.C106])/[.D106]" office:value-type="float" office:value="33188">
            <text:p>33188</text:p>
          </table:table-cell>
          <table:table-cell table:formula="of:=QUOTIENT([.E106];80)" office:value-type="float" office:value="414">
            <text:p>414</text:p>
          </table:table-cell>
          <table:table-cell table:formula="of:=MOD([.E106];80)" office:value-type="float" office:value="68">
            <text:p>68</text:p>
          </table:table-cell>
          <table:table-cell table:formula="of:=([.F106]-(4*QUOTIENT([.F106];4)))*4" office:value-type="float" office:value="8">
            <text:p>8</text:p>
          </table:table-cell>
          <table:table-cell table:formula="of:=(([.F106]-(64*QUOTIENT([.F106];64)))-([.F106]-(4*QUOTIENT([.F106];4))))/4" office:value-type="float" office:value="7">
            <text:p>7</text:p>
          </table:table-cell>
          <table:table-cell table:formula="of:=QUOTIENT([.F106];64)" office:value-type="float" office:value="6">
            <text:p>6</text:p>
          </table:table-cell>
          <table:table-cell table:formula="of:=([.G106]-(16*QUOTIENT([.G106];16)))" office:value-type="float" office:value="4">
            <text:p>4</text:p>
          </table:table-cell>
          <table:table-cell table:formula="of:=(16*QUOTIENT([.G106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6];[.$Z$9:.$Z$24];[.$AA$9:.$AA$24])" office:value-type="float" office:value="1">
            <text:p>1</text:p>
          </table:table-cell>
          <table:table-cell table:formula="of:=LOOKUP([.I106];[.$Z$9:.$Z$24];[.$AA$9:.$AA$24])" office:value-type="float" office:value="14">
            <text:p>14</text:p>
          </table:table-cell>
          <table:table-cell table:formula="of:=LOOKUP([.J106];[.$Z$9:.$Z$24];[.$AA$9:.$AA$24])" office:value-type="float" office:value="6">
            <text:p>6</text:p>
          </table:table-cell>
          <table:table-cell table:formula="of:=LOOKUP([.K106];[.$Z$9:.$Z$24];[.$AA$9:.$AA$24])" office:value-type="float" office:value="2">
            <text:p>2</text:p>
          </table:table-cell>
          <table:table-cell table:formula="of:=LOOKUP([.L106];[.$Z$9:.$Z$24];[.$AA$9:.$AA$24])" office:value-type="float" office:value="2">
            <text:p>2</text:p>
          </table:table-cell>
          <table:table-cell table:formula="of:=LOOKUP([.M106];[.$Z$9:.$Z$24];[.$AA$9:.$AA$24])" office:value-type="float" office:value="0">
            <text:p>0</text:p>
          </table:table-cell>
          <table:table-cell table:formula="of:=LOOKUP([.N106];[.$Z$9:.$Z$24];[.$AA$9:.$AA$24])" office:value-type="float" office:value="10">
            <text:p>10</text:p>
          </table:table-cell>
          <table:table-cell table:formula="of:=LOOKUP([.O10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6</text:p>
          </table:table-cell>
          <table:table-cell office:value-type="float" office:value="433637500">
            <text:p>4336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7]+[.C107])/[.D107]" office:value-type="float" office:value="32979">
            <text:p>32979</text:p>
          </table:table-cell>
          <table:table-cell table:formula="of:=QUOTIENT([.E107];80)" office:value-type="float" office:value="412">
            <text:p>412</text:p>
          </table:table-cell>
          <table:table-cell table:formula="of:=MOD([.E107];80)" office:value-type="float" office:value="19">
            <text:p>19</text:p>
          </table:table-cell>
          <table:table-cell table:formula="of:=([.F107]-(4*QUOTIENT([.F107];4)))*4" office:value-type="float" office:value="0">
            <text:p>0</text:p>
          </table:table-cell>
          <table:table-cell table:formula="of:=(([.F107]-(64*QUOTIENT([.F107];64)))-([.F107]-(4*QUOTIENT([.F107];4))))/4" office:value-type="float" office:value="7">
            <text:p>7</text:p>
          </table:table-cell>
          <table:table-cell table:formula="of:=QUOTIENT([.F107];64)" office:value-type="float" office:value="6">
            <text:p>6</text:p>
          </table:table-cell>
          <table:table-cell table:formula="of:=([.G107]-(16*QUOTIENT([.G107];16)))" office:value-type="float" office:value="3">
            <text:p>3</text:p>
          </table:table-cell>
          <table:table-cell table:formula="of:=(16*QUOTIENT([.G10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7];[.$Z$9:.$Z$24];[.$AA$9:.$AA$24])" office:value-type="float" office:value="0">
            <text:p>0</text:p>
          </table:table-cell>
          <table:table-cell table:formula="of:=LOOKUP([.I107];[.$Z$9:.$Z$24];[.$AA$9:.$AA$24])" office:value-type="float" office:value="14">
            <text:p>14</text:p>
          </table:table-cell>
          <table:table-cell table:formula="of:=LOOKUP([.J107];[.$Z$9:.$Z$24];[.$AA$9:.$AA$24])" office:value-type="float" office:value="6">
            <text:p>6</text:p>
          </table:table-cell>
          <table:table-cell table:formula="of:=LOOKUP([.K107];[.$Z$9:.$Z$24];[.$AA$9:.$AA$24])" office:value-type="float" office:value="12">
            <text:p>12</text:p>
          </table:table-cell>
          <table:table-cell table:formula="of:=LOOKUP([.L107];[.$Z$9:.$Z$24];[.$AA$9:.$AA$24])" office:value-type="float" office:value="8">
            <text:p>8</text:p>
          </table:table-cell>
          <table:table-cell table:formula="of:=LOOKUP([.M107];[.$Z$9:.$Z$24];[.$AA$9:.$AA$24])" office:value-type="float" office:value="0">
            <text:p>0</text:p>
          </table:table-cell>
          <table:table-cell table:formula="of:=LOOKUP([.N107];[.$Z$9:.$Z$24];[.$AA$9:.$AA$24])" office:value-type="float" office:value="10">
            <text:p>10</text:p>
          </table:table-cell>
          <table:table-cell table:formula="of:=LOOKUP([.O10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7</text:p>
          </table:table-cell>
          <table:table-cell office:value-type="float" office:value="433650000">
            <text:p>4336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8]+[.C108])/[.D108]" office:value-type="float" office:value="32980">
            <text:p>32980</text:p>
          </table:table-cell>
          <table:table-cell table:formula="of:=QUOTIENT([.E108];80)" office:value-type="float" office:value="412">
            <text:p>412</text:p>
          </table:table-cell>
          <table:table-cell table:formula="of:=MOD([.E108];80)" office:value-type="float" office:value="20">
            <text:p>20</text:p>
          </table:table-cell>
          <table:table-cell table:formula="of:=([.F108]-(4*QUOTIENT([.F108];4)))*4" office:value-type="float" office:value="0">
            <text:p>0</text:p>
          </table:table-cell>
          <table:table-cell table:formula="of:=(([.F108]-(64*QUOTIENT([.F108];64)))-([.F108]-(4*QUOTIENT([.F108];4))))/4" office:value-type="float" office:value="7">
            <text:p>7</text:p>
          </table:table-cell>
          <table:table-cell table:formula="of:=QUOTIENT([.F108];64)" office:value-type="float" office:value="6">
            <text:p>6</text:p>
          </table:table-cell>
          <table:table-cell table:formula="of:=([.G108]-(16*QUOTIENT([.G108];16)))" office:value-type="float" office:value="4">
            <text:p>4</text:p>
          </table:table-cell>
          <table:table-cell table:formula="of:=(16*QUOTIENT([.G10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8];[.$Z$9:.$Z$24];[.$AA$9:.$AA$24])" office:value-type="float" office:value="0">
            <text:p>0</text:p>
          </table:table-cell>
          <table:table-cell table:formula="of:=LOOKUP([.I108];[.$Z$9:.$Z$24];[.$AA$9:.$AA$24])" office:value-type="float" office:value="14">
            <text:p>14</text:p>
          </table:table-cell>
          <table:table-cell table:formula="of:=LOOKUP([.J108];[.$Z$9:.$Z$24];[.$AA$9:.$AA$24])" office:value-type="float" office:value="6">
            <text:p>6</text:p>
          </table:table-cell>
          <table:table-cell table:formula="of:=LOOKUP([.K108];[.$Z$9:.$Z$24];[.$AA$9:.$AA$24])" office:value-type="float" office:value="2">
            <text:p>2</text:p>
          </table:table-cell>
          <table:table-cell table:formula="of:=LOOKUP([.L108];[.$Z$9:.$Z$24];[.$AA$9:.$AA$24])" office:value-type="float" office:value="8">
            <text:p>8</text:p>
          </table:table-cell>
          <table:table-cell table:formula="of:=LOOKUP([.M108];[.$Z$9:.$Z$24];[.$AA$9:.$AA$24])" office:value-type="float" office:value="0">
            <text:p>0</text:p>
          </table:table-cell>
          <table:table-cell table:formula="of:=LOOKUP([.N108];[.$Z$9:.$Z$24];[.$AA$9:.$AA$24])" office:value-type="float" office:value="10">
            <text:p>10</text:p>
          </table:table-cell>
          <table:table-cell table:formula="of:=LOOKUP([.O10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8</text:p>
          </table:table-cell>
          <table:table-cell office:value-type="float" office:value="433662500">
            <text:p>4336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9]+[.C109])/[.D109]" office:value-type="float" office:value="32981">
            <text:p>32981</text:p>
          </table:table-cell>
          <table:table-cell table:formula="of:=QUOTIENT([.E109];80)" office:value-type="float" office:value="412">
            <text:p>412</text:p>
          </table:table-cell>
          <table:table-cell table:formula="of:=MOD([.E109];80)" office:value-type="float" office:value="21">
            <text:p>21</text:p>
          </table:table-cell>
          <table:table-cell table:formula="of:=([.F109]-(4*QUOTIENT([.F109];4)))*4" office:value-type="float" office:value="0">
            <text:p>0</text:p>
          </table:table-cell>
          <table:table-cell table:formula="of:=(([.F109]-(64*QUOTIENT([.F109];64)))-([.F109]-(4*QUOTIENT([.F109];4))))/4" office:value-type="float" office:value="7">
            <text:p>7</text:p>
          </table:table-cell>
          <table:table-cell table:formula="of:=QUOTIENT([.F109];64)" office:value-type="float" office:value="6">
            <text:p>6</text:p>
          </table:table-cell>
          <table:table-cell table:formula="of:=([.G109]-(16*QUOTIENT([.G109];16)))" office:value-type="float" office:value="5">
            <text:p>5</text:p>
          </table:table-cell>
          <table:table-cell table:formula="of:=(16*QUOTIENT([.G10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09];[.$Z$9:.$Z$24];[.$AA$9:.$AA$24])" office:value-type="float" office:value="0">
            <text:p>0</text:p>
          </table:table-cell>
          <table:table-cell table:formula="of:=LOOKUP([.I109];[.$Z$9:.$Z$24];[.$AA$9:.$AA$24])" office:value-type="float" office:value="14">
            <text:p>14</text:p>
          </table:table-cell>
          <table:table-cell table:formula="of:=LOOKUP([.J109];[.$Z$9:.$Z$24];[.$AA$9:.$AA$24])" office:value-type="float" office:value="6">
            <text:p>6</text:p>
          </table:table-cell>
          <table:table-cell table:formula="of:=LOOKUP([.K109];[.$Z$9:.$Z$24];[.$AA$9:.$AA$24])" office:value-type="float" office:value="10">
            <text:p>10</text:p>
          </table:table-cell>
          <table:table-cell table:formula="of:=LOOKUP([.L109];[.$Z$9:.$Z$24];[.$AA$9:.$AA$24])" office:value-type="float" office:value="8">
            <text:p>8</text:p>
          </table:table-cell>
          <table:table-cell table:formula="of:=LOOKUP([.M109];[.$Z$9:.$Z$24];[.$AA$9:.$AA$24])" office:value-type="float" office:value="0">
            <text:p>0</text:p>
          </table:table-cell>
          <table:table-cell table:formula="of:=LOOKUP([.N109];[.$Z$9:.$Z$24];[.$AA$9:.$AA$24])" office:value-type="float" office:value="10">
            <text:p>10</text:p>
          </table:table-cell>
          <table:table-cell table:formula="of:=LOOKUP([.O10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69</text:p>
          </table:table-cell>
          <table:table-cell office:value-type="float" office:value="433675000">
            <text:p>4336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0]+[.C110])/[.D110]" office:value-type="float" office:value="32982">
            <text:p>32982</text:p>
          </table:table-cell>
          <table:table-cell table:formula="of:=QUOTIENT([.E110];80)" office:value-type="float" office:value="412">
            <text:p>412</text:p>
          </table:table-cell>
          <table:table-cell table:formula="of:=MOD([.E110];80)" office:value-type="float" office:value="22">
            <text:p>22</text:p>
          </table:table-cell>
          <table:table-cell table:formula="of:=([.F110]-(4*QUOTIENT([.F110];4)))*4" office:value-type="float" office:value="0">
            <text:p>0</text:p>
          </table:table-cell>
          <table:table-cell table:formula="of:=(([.F110]-(64*QUOTIENT([.F110];64)))-([.F110]-(4*QUOTIENT([.F110];4))))/4" office:value-type="float" office:value="7">
            <text:p>7</text:p>
          </table:table-cell>
          <table:table-cell table:formula="of:=QUOTIENT([.F110];64)" office:value-type="float" office:value="6">
            <text:p>6</text:p>
          </table:table-cell>
          <table:table-cell table:formula="of:=([.G110]-(16*QUOTIENT([.G110];16)))" office:value-type="float" office:value="6">
            <text:p>6</text:p>
          </table:table-cell>
          <table:table-cell table:formula="of:=(16*QUOTIENT([.G11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0];[.$Z$9:.$Z$24];[.$AA$9:.$AA$24])" office:value-type="float" office:value="0">
            <text:p>0</text:p>
          </table:table-cell>
          <table:table-cell table:formula="of:=LOOKUP([.I110];[.$Z$9:.$Z$24];[.$AA$9:.$AA$24])" office:value-type="float" office:value="14">
            <text:p>14</text:p>
          </table:table-cell>
          <table:table-cell table:formula="of:=LOOKUP([.J110];[.$Z$9:.$Z$24];[.$AA$9:.$AA$24])" office:value-type="float" office:value="6">
            <text:p>6</text:p>
          </table:table-cell>
          <table:table-cell table:formula="of:=LOOKUP([.K110];[.$Z$9:.$Z$24];[.$AA$9:.$AA$24])" office:value-type="float" office:value="6">
            <text:p>6</text:p>
          </table:table-cell>
          <table:table-cell table:formula="of:=LOOKUP([.L110];[.$Z$9:.$Z$24];[.$AA$9:.$AA$24])" office:value-type="float" office:value="8">
            <text:p>8</text:p>
          </table:table-cell>
          <table:table-cell table:formula="of:=LOOKUP([.M110];[.$Z$9:.$Z$24];[.$AA$9:.$AA$24])" office:value-type="float" office:value="0">
            <text:p>0</text:p>
          </table:table-cell>
          <table:table-cell table:formula="of:=LOOKUP([.N110];[.$Z$9:.$Z$24];[.$AA$9:.$AA$24])" office:value-type="float" office:value="10">
            <text:p>10</text:p>
          </table:table-cell>
          <table:table-cell table:formula="of:=LOOKUP([.O11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0</text:p>
          </table:table-cell>
          <table:table-cell office:value-type="float" office:value="433687500">
            <text:p>4336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1]+[.C111])/[.D111]" office:value-type="float" office:value="32983">
            <text:p>32983</text:p>
          </table:table-cell>
          <table:table-cell table:formula="of:=QUOTIENT([.E111];80)" office:value-type="float" office:value="412">
            <text:p>412</text:p>
          </table:table-cell>
          <table:table-cell table:formula="of:=MOD([.E111];80)" office:value-type="float" office:value="23">
            <text:p>23</text:p>
          </table:table-cell>
          <table:table-cell table:formula="of:=([.F111]-(4*QUOTIENT([.F111];4)))*4" office:value-type="float" office:value="0">
            <text:p>0</text:p>
          </table:table-cell>
          <table:table-cell table:formula="of:=(([.F111]-(64*QUOTIENT([.F111];64)))-([.F111]-(4*QUOTIENT([.F111];4))))/4" office:value-type="float" office:value="7">
            <text:p>7</text:p>
          </table:table-cell>
          <table:table-cell table:formula="of:=QUOTIENT([.F111];64)" office:value-type="float" office:value="6">
            <text:p>6</text:p>
          </table:table-cell>
          <table:table-cell table:formula="of:=([.G111]-(16*QUOTIENT([.G111];16)))" office:value-type="float" office:value="7">
            <text:p>7</text:p>
          </table:table-cell>
          <table:table-cell table:formula="of:=(16*QUOTIENT([.G11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1];[.$Z$9:.$Z$24];[.$AA$9:.$AA$24])" office:value-type="float" office:value="0">
            <text:p>0</text:p>
          </table:table-cell>
          <table:table-cell table:formula="of:=LOOKUP([.I111];[.$Z$9:.$Z$24];[.$AA$9:.$AA$24])" office:value-type="float" office:value="14">
            <text:p>14</text:p>
          </table:table-cell>
          <table:table-cell table:formula="of:=LOOKUP([.J111];[.$Z$9:.$Z$24];[.$AA$9:.$AA$24])" office:value-type="float" office:value="6">
            <text:p>6</text:p>
          </table:table-cell>
          <table:table-cell table:formula="of:=LOOKUP([.K111];[.$Z$9:.$Z$24];[.$AA$9:.$AA$24])" office:value-type="float" office:value="14">
            <text:p>14</text:p>
          </table:table-cell>
          <table:table-cell table:formula="of:=LOOKUP([.L111];[.$Z$9:.$Z$24];[.$AA$9:.$AA$24])" office:value-type="float" office:value="8">
            <text:p>8</text:p>
          </table:table-cell>
          <table:table-cell table:formula="of:=LOOKUP([.M111];[.$Z$9:.$Z$24];[.$AA$9:.$AA$24])" office:value-type="float" office:value="0">
            <text:p>0</text:p>
          </table:table-cell>
          <table:table-cell table:formula="of:=LOOKUP([.N111];[.$Z$9:.$Z$24];[.$AA$9:.$AA$24])" office:value-type="float" office:value="10">
            <text:p>10</text:p>
          </table:table-cell>
          <table:table-cell table:formula="of:=LOOKUP([.O11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1</text:p>
          </table:table-cell>
          <table:table-cell office:value-type="float" office:value="433700000">
            <text:p>4337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2]+[.C112])/[.D112]" office:value-type="float" office:value="32984">
            <text:p>32984</text:p>
          </table:table-cell>
          <table:table-cell table:formula="of:=QUOTIENT([.E112];80)" office:value-type="float" office:value="412">
            <text:p>412</text:p>
          </table:table-cell>
          <table:table-cell table:formula="of:=MOD([.E112];80)" office:value-type="float" office:value="24">
            <text:p>24</text:p>
          </table:table-cell>
          <table:table-cell table:formula="of:=([.F112]-(4*QUOTIENT([.F112];4)))*4" office:value-type="float" office:value="0">
            <text:p>0</text:p>
          </table:table-cell>
          <table:table-cell table:formula="of:=(([.F112]-(64*QUOTIENT([.F112];64)))-([.F112]-(4*QUOTIENT([.F112];4))))/4" office:value-type="float" office:value="7">
            <text:p>7</text:p>
          </table:table-cell>
          <table:table-cell table:formula="of:=QUOTIENT([.F112];64)" office:value-type="float" office:value="6">
            <text:p>6</text:p>
          </table:table-cell>
          <table:table-cell table:formula="of:=([.G112]-(16*QUOTIENT([.G112];16)))" office:value-type="float" office:value="8">
            <text:p>8</text:p>
          </table:table-cell>
          <table:table-cell table:formula="of:=(16*QUOTIENT([.G11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2];[.$Z$9:.$Z$24];[.$AA$9:.$AA$24])" office:value-type="float" office:value="0">
            <text:p>0</text:p>
          </table:table-cell>
          <table:table-cell table:formula="of:=LOOKUP([.I112];[.$Z$9:.$Z$24];[.$AA$9:.$AA$24])" office:value-type="float" office:value="14">
            <text:p>14</text:p>
          </table:table-cell>
          <table:table-cell table:formula="of:=LOOKUP([.J112];[.$Z$9:.$Z$24];[.$AA$9:.$AA$24])" office:value-type="float" office:value="6">
            <text:p>6</text:p>
          </table:table-cell>
          <table:table-cell table:formula="of:=LOOKUP([.K112];[.$Z$9:.$Z$24];[.$AA$9:.$AA$24])" office:value-type="float" office:value="1">
            <text:p>1</text:p>
          </table:table-cell>
          <table:table-cell table:formula="of:=LOOKUP([.L112];[.$Z$9:.$Z$24];[.$AA$9:.$AA$24])" office:value-type="float" office:value="8">
            <text:p>8</text:p>
          </table:table-cell>
          <table:table-cell table:formula="of:=LOOKUP([.M112];[.$Z$9:.$Z$24];[.$AA$9:.$AA$24])" office:value-type="float" office:value="0">
            <text:p>0</text:p>
          </table:table-cell>
          <table:table-cell table:formula="of:=LOOKUP([.N112];[.$Z$9:.$Z$24];[.$AA$9:.$AA$24])" office:value-type="float" office:value="10">
            <text:p>10</text:p>
          </table:table-cell>
          <table:table-cell table:formula="of:=LOOKUP([.O11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2</text:p>
          </table:table-cell>
          <table:table-cell office:value-type="float" office:value="433712500">
            <text:p>4337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3]+[.C113])/[.D113]" office:value-type="float" office:value="32985">
            <text:p>32985</text:p>
          </table:table-cell>
          <table:table-cell table:formula="of:=QUOTIENT([.E113];80)" office:value-type="float" office:value="412">
            <text:p>412</text:p>
          </table:table-cell>
          <table:table-cell table:formula="of:=MOD([.E113];80)" office:value-type="float" office:value="25">
            <text:p>25</text:p>
          </table:table-cell>
          <table:table-cell table:formula="of:=([.F113]-(4*QUOTIENT([.F113];4)))*4" office:value-type="float" office:value="0">
            <text:p>0</text:p>
          </table:table-cell>
          <table:table-cell table:formula="of:=(([.F113]-(64*QUOTIENT([.F113];64)))-([.F113]-(4*QUOTIENT([.F113];4))))/4" office:value-type="float" office:value="7">
            <text:p>7</text:p>
          </table:table-cell>
          <table:table-cell table:formula="of:=QUOTIENT([.F113];64)" office:value-type="float" office:value="6">
            <text:p>6</text:p>
          </table:table-cell>
          <table:table-cell table:formula="of:=([.G113]-(16*QUOTIENT([.G113];16)))" office:value-type="float" office:value="9">
            <text:p>9</text:p>
          </table:table-cell>
          <table:table-cell table:formula="of:=(16*QUOTIENT([.G113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3];[.$Z$9:.$Z$24];[.$AA$9:.$AA$24])" office:value-type="float" office:value="0">
            <text:p>0</text:p>
          </table:table-cell>
          <table:table-cell table:formula="of:=LOOKUP([.I113];[.$Z$9:.$Z$24];[.$AA$9:.$AA$24])" office:value-type="float" office:value="14">
            <text:p>14</text:p>
          </table:table-cell>
          <table:table-cell table:formula="of:=LOOKUP([.J113];[.$Z$9:.$Z$24];[.$AA$9:.$AA$24])" office:value-type="float" office:value="6">
            <text:p>6</text:p>
          </table:table-cell>
          <table:table-cell table:formula="of:=LOOKUP([.K113];[.$Z$9:.$Z$24];[.$AA$9:.$AA$24])" office:value-type="float" office:value="9">
            <text:p>9</text:p>
          </table:table-cell>
          <table:table-cell table:formula="of:=LOOKUP([.L113];[.$Z$9:.$Z$24];[.$AA$9:.$AA$24])" office:value-type="float" office:value="8">
            <text:p>8</text:p>
          </table:table-cell>
          <table:table-cell table:formula="of:=LOOKUP([.M113];[.$Z$9:.$Z$24];[.$AA$9:.$AA$24])" office:value-type="float" office:value="0">
            <text:p>0</text:p>
          </table:table-cell>
          <table:table-cell table:formula="of:=LOOKUP([.N113];[.$Z$9:.$Z$24];[.$AA$9:.$AA$24])" office:value-type="float" office:value="10">
            <text:p>10</text:p>
          </table:table-cell>
          <table:table-cell table:formula="of:=LOOKUP([.O11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3</text:p>
          </table:table-cell>
          <table:table-cell office:value-type="float" office:value="433725000">
            <text:p>4337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4]+[.C114])/[.D114]" office:value-type="float" office:value="32986">
            <text:p>32986</text:p>
          </table:table-cell>
          <table:table-cell table:formula="of:=QUOTIENT([.E114];80)" office:value-type="float" office:value="412">
            <text:p>412</text:p>
          </table:table-cell>
          <table:table-cell table:formula="of:=MOD([.E114];80)" office:value-type="float" office:value="26">
            <text:p>26</text:p>
          </table:table-cell>
          <table:table-cell table:formula="of:=([.F114]-(4*QUOTIENT([.F114];4)))*4" office:value-type="float" office:value="0">
            <text:p>0</text:p>
          </table:table-cell>
          <table:table-cell table:formula="of:=(([.F114]-(64*QUOTIENT([.F114];64)))-([.F114]-(4*QUOTIENT([.F114];4))))/4" office:value-type="float" office:value="7">
            <text:p>7</text:p>
          </table:table-cell>
          <table:table-cell table:formula="of:=QUOTIENT([.F114];64)" office:value-type="float" office:value="6">
            <text:p>6</text:p>
          </table:table-cell>
          <table:table-cell table:formula="of:=([.G114]-(16*QUOTIENT([.G114];16)))" office:value-type="float" office:value="10">
            <text:p>10</text:p>
          </table:table-cell>
          <table:table-cell table:formula="of:=(16*QUOTIENT([.G11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4];[.$Z$9:.$Z$24];[.$AA$9:.$AA$24])" office:value-type="float" office:value="0">
            <text:p>0</text:p>
          </table:table-cell>
          <table:table-cell table:formula="of:=LOOKUP([.I114];[.$Z$9:.$Z$24];[.$AA$9:.$AA$24])" office:value-type="float" office:value="14">
            <text:p>14</text:p>
          </table:table-cell>
          <table:table-cell table:formula="of:=LOOKUP([.J114];[.$Z$9:.$Z$24];[.$AA$9:.$AA$24])" office:value-type="float" office:value="6">
            <text:p>6</text:p>
          </table:table-cell>
          <table:table-cell table:formula="of:=LOOKUP([.K114];[.$Z$9:.$Z$24];[.$AA$9:.$AA$24])" office:value-type="float" office:value="5">
            <text:p>5</text:p>
          </table:table-cell>
          <table:table-cell table:formula="of:=LOOKUP([.L114];[.$Z$9:.$Z$24];[.$AA$9:.$AA$24])" office:value-type="float" office:value="8">
            <text:p>8</text:p>
          </table:table-cell>
          <table:table-cell table:formula="of:=LOOKUP([.M114];[.$Z$9:.$Z$24];[.$AA$9:.$AA$24])" office:value-type="float" office:value="0">
            <text:p>0</text:p>
          </table:table-cell>
          <table:table-cell table:formula="of:=LOOKUP([.N114];[.$Z$9:.$Z$24];[.$AA$9:.$AA$24])" office:value-type="float" office:value="10">
            <text:p>10</text:p>
          </table:table-cell>
          <table:table-cell table:formula="of:=LOOKUP([.O11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4</text:p>
          </table:table-cell>
          <table:table-cell office:value-type="float" office:value="433737500">
            <text:p>4337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5]+[.C115])/[.D115]" office:value-type="float" office:value="32987">
            <text:p>32987</text:p>
          </table:table-cell>
          <table:table-cell table:formula="of:=QUOTIENT([.E115];80)" office:value-type="float" office:value="412">
            <text:p>412</text:p>
          </table:table-cell>
          <table:table-cell table:formula="of:=MOD([.E115];80)" office:value-type="float" office:value="27">
            <text:p>27</text:p>
          </table:table-cell>
          <table:table-cell table:formula="of:=([.F115]-(4*QUOTIENT([.F115];4)))*4" office:value-type="float" office:value="0">
            <text:p>0</text:p>
          </table:table-cell>
          <table:table-cell table:formula="of:=(([.F115]-(64*QUOTIENT([.F115];64)))-([.F115]-(4*QUOTIENT([.F115];4))))/4" office:value-type="float" office:value="7">
            <text:p>7</text:p>
          </table:table-cell>
          <table:table-cell table:formula="of:=QUOTIENT([.F115];64)" office:value-type="float" office:value="6">
            <text:p>6</text:p>
          </table:table-cell>
          <table:table-cell table:formula="of:=([.G115]-(16*QUOTIENT([.G115];16)))" office:value-type="float" office:value="11">
            <text:p>11</text:p>
          </table:table-cell>
          <table:table-cell table:formula="of:=(16*QUOTIENT([.G11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5];[.$Z$9:.$Z$24];[.$AA$9:.$AA$24])" office:value-type="float" office:value="0">
            <text:p>0</text:p>
          </table:table-cell>
          <table:table-cell table:formula="of:=LOOKUP([.I115];[.$Z$9:.$Z$24];[.$AA$9:.$AA$24])" office:value-type="float" office:value="14">
            <text:p>14</text:p>
          </table:table-cell>
          <table:table-cell table:formula="of:=LOOKUP([.J115];[.$Z$9:.$Z$24];[.$AA$9:.$AA$24])" office:value-type="float" office:value="6">
            <text:p>6</text:p>
          </table:table-cell>
          <table:table-cell table:formula="of:=LOOKUP([.K115];[.$Z$9:.$Z$24];[.$AA$9:.$AA$24])" office:value-type="float" office:value="13">
            <text:p>13</text:p>
          </table:table-cell>
          <table:table-cell table:formula="of:=LOOKUP([.L115];[.$Z$9:.$Z$24];[.$AA$9:.$AA$24])" office:value-type="float" office:value="8">
            <text:p>8</text:p>
          </table:table-cell>
          <table:table-cell table:formula="of:=LOOKUP([.M115];[.$Z$9:.$Z$24];[.$AA$9:.$AA$24])" office:value-type="float" office:value="0">
            <text:p>0</text:p>
          </table:table-cell>
          <table:table-cell table:formula="of:=LOOKUP([.N115];[.$Z$9:.$Z$24];[.$AA$9:.$AA$24])" office:value-type="float" office:value="10">
            <text:p>10</text:p>
          </table:table-cell>
          <table:table-cell table:formula="of:=LOOKUP([.O11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5</text:p>
          </table:table-cell>
          <table:table-cell office:value-type="float" office:value="433750000">
            <text:p>4337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6]+[.C116])/[.D116]" office:value-type="float" office:value="32988">
            <text:p>32988</text:p>
          </table:table-cell>
          <table:table-cell table:formula="of:=QUOTIENT([.E116];80)" office:value-type="float" office:value="412">
            <text:p>412</text:p>
          </table:table-cell>
          <table:table-cell table:formula="of:=MOD([.E116];80)" office:value-type="float" office:value="28">
            <text:p>28</text:p>
          </table:table-cell>
          <table:table-cell table:formula="of:=([.F116]-(4*QUOTIENT([.F116];4)))*4" office:value-type="float" office:value="0">
            <text:p>0</text:p>
          </table:table-cell>
          <table:table-cell table:formula="of:=(([.F116]-(64*QUOTIENT([.F116];64)))-([.F116]-(4*QUOTIENT([.F116];4))))/4" office:value-type="float" office:value="7">
            <text:p>7</text:p>
          </table:table-cell>
          <table:table-cell table:formula="of:=QUOTIENT([.F116];64)" office:value-type="float" office:value="6">
            <text:p>6</text:p>
          </table:table-cell>
          <table:table-cell table:formula="of:=([.G116]-(16*QUOTIENT([.G116];16)))" office:value-type="float" office:value="12">
            <text:p>12</text:p>
          </table:table-cell>
          <table:table-cell table:formula="of:=(16*QUOTIENT([.G116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6];[.$Z$9:.$Z$24];[.$AA$9:.$AA$24])" office:value-type="float" office:value="0">
            <text:p>0</text:p>
          </table:table-cell>
          <table:table-cell table:formula="of:=LOOKUP([.I116];[.$Z$9:.$Z$24];[.$AA$9:.$AA$24])" office:value-type="float" office:value="14">
            <text:p>14</text:p>
          </table:table-cell>
          <table:table-cell table:formula="of:=LOOKUP([.J116];[.$Z$9:.$Z$24];[.$AA$9:.$AA$24])" office:value-type="float" office:value="6">
            <text:p>6</text:p>
          </table:table-cell>
          <table:table-cell table:formula="of:=LOOKUP([.K116];[.$Z$9:.$Z$24];[.$AA$9:.$AA$24])" office:value-type="float" office:value="3">
            <text:p>3</text:p>
          </table:table-cell>
          <table:table-cell table:formula="of:=LOOKUP([.L116];[.$Z$9:.$Z$24];[.$AA$9:.$AA$24])" office:value-type="float" office:value="8">
            <text:p>8</text:p>
          </table:table-cell>
          <table:table-cell table:formula="of:=LOOKUP([.M116];[.$Z$9:.$Z$24];[.$AA$9:.$AA$24])" office:value-type="float" office:value="0">
            <text:p>0</text:p>
          </table:table-cell>
          <table:table-cell table:formula="of:=LOOKUP([.N116];[.$Z$9:.$Z$24];[.$AA$9:.$AA$24])" office:value-type="float" office:value="10">
            <text:p>10</text:p>
          </table:table-cell>
          <table:table-cell table:formula="of:=LOOKUP([.O11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6</text:p>
          </table:table-cell>
          <table:table-cell office:value-type="float" office:value="433762500">
            <text:p>4337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7]+[.C117])/[.D117]" office:value-type="float" office:value="32989">
            <text:p>32989</text:p>
          </table:table-cell>
          <table:table-cell table:formula="of:=QUOTIENT([.E117];80)" office:value-type="float" office:value="412">
            <text:p>412</text:p>
          </table:table-cell>
          <table:table-cell table:formula="of:=MOD([.E117];80)" office:value-type="float" office:value="29">
            <text:p>29</text:p>
          </table:table-cell>
          <table:table-cell table:formula="of:=([.F117]-(4*QUOTIENT([.F117];4)))*4" office:value-type="float" office:value="0">
            <text:p>0</text:p>
          </table:table-cell>
          <table:table-cell table:formula="of:=(([.F117]-(64*QUOTIENT([.F117];64)))-([.F117]-(4*QUOTIENT([.F117];4))))/4" office:value-type="float" office:value="7">
            <text:p>7</text:p>
          </table:table-cell>
          <table:table-cell table:formula="of:=QUOTIENT([.F117];64)" office:value-type="float" office:value="6">
            <text:p>6</text:p>
          </table:table-cell>
          <table:table-cell table:formula="of:=([.G117]-(16*QUOTIENT([.G117];16)))" office:value-type="float" office:value="13">
            <text:p>13</text:p>
          </table:table-cell>
          <table:table-cell table:formula="of:=(16*QUOTIENT([.G11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7];[.$Z$9:.$Z$24];[.$AA$9:.$AA$24])" office:value-type="float" office:value="0">
            <text:p>0</text:p>
          </table:table-cell>
          <table:table-cell table:formula="of:=LOOKUP([.I117];[.$Z$9:.$Z$24];[.$AA$9:.$AA$24])" office:value-type="float" office:value="14">
            <text:p>14</text:p>
          </table:table-cell>
          <table:table-cell table:formula="of:=LOOKUP([.J117];[.$Z$9:.$Z$24];[.$AA$9:.$AA$24])" office:value-type="float" office:value="6">
            <text:p>6</text:p>
          </table:table-cell>
          <table:table-cell table:formula="of:=LOOKUP([.K117];[.$Z$9:.$Z$24];[.$AA$9:.$AA$24])" office:value-type="float" office:value="11">
            <text:p>11</text:p>
          </table:table-cell>
          <table:table-cell table:formula="of:=LOOKUP([.L117];[.$Z$9:.$Z$24];[.$AA$9:.$AA$24])" office:value-type="float" office:value="8">
            <text:p>8</text:p>
          </table:table-cell>
          <table:table-cell table:formula="of:=LOOKUP([.M117];[.$Z$9:.$Z$24];[.$AA$9:.$AA$24])" office:value-type="float" office:value="0">
            <text:p>0</text:p>
          </table:table-cell>
          <table:table-cell table:formula="of:=LOOKUP([.N117];[.$Z$9:.$Z$24];[.$AA$9:.$AA$24])" office:value-type="float" office:value="10">
            <text:p>10</text:p>
          </table:table-cell>
          <table:table-cell table:formula="of:=LOOKUP([.O11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7</text:p>
          </table:table-cell>
          <table:table-cell office:value-type="float" office:value="433775000">
            <text:p>4337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8]+[.C118])/[.D118]" office:value-type="float" office:value="32990">
            <text:p>32990</text:p>
          </table:table-cell>
          <table:table-cell table:formula="of:=QUOTIENT([.E118];80)" office:value-type="float" office:value="412">
            <text:p>412</text:p>
          </table:table-cell>
          <table:table-cell table:formula="of:=MOD([.E118];80)" office:value-type="float" office:value="30">
            <text:p>30</text:p>
          </table:table-cell>
          <table:table-cell table:formula="of:=([.F118]-(4*QUOTIENT([.F118];4)))*4" office:value-type="float" office:value="0">
            <text:p>0</text:p>
          </table:table-cell>
          <table:table-cell table:formula="of:=(([.F118]-(64*QUOTIENT([.F118];64)))-([.F118]-(4*QUOTIENT([.F118];4))))/4" office:value-type="float" office:value="7">
            <text:p>7</text:p>
          </table:table-cell>
          <table:table-cell table:formula="of:=QUOTIENT([.F118];64)" office:value-type="float" office:value="6">
            <text:p>6</text:p>
          </table:table-cell>
          <table:table-cell table:formula="of:=([.G118]-(16*QUOTIENT([.G118];16)))" office:value-type="float" office:value="14">
            <text:p>14</text:p>
          </table:table-cell>
          <table:table-cell table:formula="of:=(16*QUOTIENT([.G11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8];[.$Z$9:.$Z$24];[.$AA$9:.$AA$24])" office:value-type="float" office:value="0">
            <text:p>0</text:p>
          </table:table-cell>
          <table:table-cell table:formula="of:=LOOKUP([.I118];[.$Z$9:.$Z$24];[.$AA$9:.$AA$24])" office:value-type="float" office:value="14">
            <text:p>14</text:p>
          </table:table-cell>
          <table:table-cell table:formula="of:=LOOKUP([.J118];[.$Z$9:.$Z$24];[.$AA$9:.$AA$24])" office:value-type="float" office:value="6">
            <text:p>6</text:p>
          </table:table-cell>
          <table:table-cell table:formula="of:=LOOKUP([.K118];[.$Z$9:.$Z$24];[.$AA$9:.$AA$24])" office:value-type="float" office:value="7">
            <text:p>7</text:p>
          </table:table-cell>
          <table:table-cell table:formula="of:=LOOKUP([.L118];[.$Z$9:.$Z$24];[.$AA$9:.$AA$24])" office:value-type="float" office:value="8">
            <text:p>8</text:p>
          </table:table-cell>
          <table:table-cell table:formula="of:=LOOKUP([.M118];[.$Z$9:.$Z$24];[.$AA$9:.$AA$24])" office:value-type="float" office:value="0">
            <text:p>0</text:p>
          </table:table-cell>
          <table:table-cell table:formula="of:=LOOKUP([.N118];[.$Z$9:.$Z$24];[.$AA$9:.$AA$24])" office:value-type="float" office:value="10">
            <text:p>10</text:p>
          </table:table-cell>
          <table:table-cell table:formula="of:=LOOKUP([.O11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8</text:p>
          </table:table-cell>
          <table:table-cell office:value-type="float" office:value="433787500">
            <text:p>4337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9]+[.C119])/[.D119]" office:value-type="float" office:value="32991">
            <text:p>32991</text:p>
          </table:table-cell>
          <table:table-cell table:formula="of:=QUOTIENT([.E119];80)" office:value-type="float" office:value="412">
            <text:p>412</text:p>
          </table:table-cell>
          <table:table-cell table:formula="of:=MOD([.E119];80)" office:value-type="float" office:value="31">
            <text:p>31</text:p>
          </table:table-cell>
          <table:table-cell table:formula="of:=([.F119]-(4*QUOTIENT([.F119];4)))*4" office:value-type="float" office:value="0">
            <text:p>0</text:p>
          </table:table-cell>
          <table:table-cell table:formula="of:=(([.F119]-(64*QUOTIENT([.F119];64)))-([.F119]-(4*QUOTIENT([.F119];4))))/4" office:value-type="float" office:value="7">
            <text:p>7</text:p>
          </table:table-cell>
          <table:table-cell table:formula="of:=QUOTIENT([.F119];64)" office:value-type="float" office:value="6">
            <text:p>6</text:p>
          </table:table-cell>
          <table:table-cell table:formula="of:=([.G119]-(16*QUOTIENT([.G119];16)))" office:value-type="float" office:value="15">
            <text:p>15</text:p>
          </table:table-cell>
          <table:table-cell table:formula="of:=(16*QUOTIENT([.G11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19];[.$Z$9:.$Z$24];[.$AA$9:.$AA$24])" office:value-type="float" office:value="0">
            <text:p>0</text:p>
          </table:table-cell>
          <table:table-cell table:formula="of:=LOOKUP([.I119];[.$Z$9:.$Z$24];[.$AA$9:.$AA$24])" office:value-type="float" office:value="14">
            <text:p>14</text:p>
          </table:table-cell>
          <table:table-cell table:formula="of:=LOOKUP([.J119];[.$Z$9:.$Z$24];[.$AA$9:.$AA$24])" office:value-type="float" office:value="6">
            <text:p>6</text:p>
          </table:table-cell>
          <table:table-cell table:formula="of:=LOOKUP([.K119];[.$Z$9:.$Z$24];[.$AA$9:.$AA$24])" office:value-type="float" office:value="15">
            <text:p>15</text:p>
          </table:table-cell>
          <table:table-cell table:formula="of:=LOOKUP([.L119];[.$Z$9:.$Z$24];[.$AA$9:.$AA$24])" office:value-type="float" office:value="8">
            <text:p>8</text:p>
          </table:table-cell>
          <table:table-cell table:formula="of:=LOOKUP([.M119];[.$Z$9:.$Z$24];[.$AA$9:.$AA$24])" office:value-type="float" office:value="0">
            <text:p>0</text:p>
          </table:table-cell>
          <table:table-cell table:formula="of:=LOOKUP([.N119];[.$Z$9:.$Z$24];[.$AA$9:.$AA$24])" office:value-type="float" office:value="10">
            <text:p>10</text:p>
          </table:table-cell>
          <table:table-cell table:formula="of:=LOOKUP([.O11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79</text:p>
          </table:table-cell>
          <table:table-cell office:value-type="float" office:value="433800000">
            <text:p>4338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0]+[.C120])/[.D120]" office:value-type="float" office:value="32992">
            <text:p>32992</text:p>
          </table:table-cell>
          <table:table-cell table:formula="of:=QUOTIENT([.E120];80)" office:value-type="float" office:value="412">
            <text:p>412</text:p>
          </table:table-cell>
          <table:table-cell table:formula="of:=MOD([.E120];80)" office:value-type="float" office:value="32">
            <text:p>32</text:p>
          </table:table-cell>
          <table:table-cell table:formula="of:=([.F120]-(4*QUOTIENT([.F120];4)))*4" office:value-type="float" office:value="0">
            <text:p>0</text:p>
          </table:table-cell>
          <table:table-cell table:formula="of:=(([.F120]-(64*QUOTIENT([.F120];64)))-([.F120]-(4*QUOTIENT([.F120];4))))/4" office:value-type="float" office:value="7">
            <text:p>7</text:p>
          </table:table-cell>
          <table:table-cell table:formula="of:=QUOTIENT([.F120];64)" office:value-type="float" office:value="6">
            <text:p>6</text:p>
          </table:table-cell>
          <table:table-cell table:formula="of:=([.G120]-(16*QUOTIENT([.G120];16)))" office:value-type="float" office:value="0">
            <text:p>0</text:p>
          </table:table-cell>
          <table:table-cell table:formula="of:=(16*QUOTIENT([.G12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0];[.$Z$9:.$Z$24];[.$AA$9:.$AA$24])" office:value-type="float" office:value="0">
            <text:p>0</text:p>
          </table:table-cell>
          <table:table-cell table:formula="of:=LOOKUP([.I120];[.$Z$9:.$Z$24];[.$AA$9:.$AA$24])" office:value-type="float" office:value="14">
            <text:p>14</text:p>
          </table:table-cell>
          <table:table-cell table:formula="of:=LOOKUP([.J120];[.$Z$9:.$Z$24];[.$AA$9:.$AA$24])" office:value-type="float" office:value="6">
            <text:p>6</text:p>
          </table:table-cell>
          <table:table-cell table:formula="of:=LOOKUP([.K120];[.$Z$9:.$Z$24];[.$AA$9:.$AA$24])" office:value-type="float" office:value="0">
            <text:p>0</text:p>
          </table:table-cell>
          <table:table-cell table:formula="of:=LOOKUP([.L120];[.$Z$9:.$Z$24];[.$AA$9:.$AA$24])" office:value-type="float" office:value="4">
            <text:p>4</text:p>
          </table:table-cell>
          <table:table-cell table:formula="of:=LOOKUP([.M120];[.$Z$9:.$Z$24];[.$AA$9:.$AA$24])" office:value-type="float" office:value="0">
            <text:p>0</text:p>
          </table:table-cell>
          <table:table-cell table:formula="of:=LOOKUP([.N120];[.$Z$9:.$Z$24];[.$AA$9:.$AA$24])" office:value-type="float" office:value="10">
            <text:p>10</text:p>
          </table:table-cell>
          <table:table-cell table:formula="of:=LOOKUP([.O12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0</text:p>
          </table:table-cell>
          <table:table-cell office:value-type="float" office:value="433812500">
            <text:p>4338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1]+[.C121])/[.D121]" office:value-type="float" office:value="32993">
            <text:p>32993</text:p>
          </table:table-cell>
          <table:table-cell table:formula="of:=QUOTIENT([.E121];80)" office:value-type="float" office:value="412">
            <text:p>412</text:p>
          </table:table-cell>
          <table:table-cell table:formula="of:=MOD([.E121];80)" office:value-type="float" office:value="33">
            <text:p>33</text:p>
          </table:table-cell>
          <table:table-cell table:formula="of:=([.F121]-(4*QUOTIENT([.F121];4)))*4" office:value-type="float" office:value="0">
            <text:p>0</text:p>
          </table:table-cell>
          <table:table-cell table:formula="of:=(([.F121]-(64*QUOTIENT([.F121];64)))-([.F121]-(4*QUOTIENT([.F121];4))))/4" office:value-type="float" office:value="7">
            <text:p>7</text:p>
          </table:table-cell>
          <table:table-cell table:formula="of:=QUOTIENT([.F121];64)" office:value-type="float" office:value="6">
            <text:p>6</text:p>
          </table:table-cell>
          <table:table-cell table:formula="of:=([.G121]-(16*QUOTIENT([.G121];16)))" office:value-type="float" office:value="1">
            <text:p>1</text:p>
          </table:table-cell>
          <table:table-cell table:formula="of:=(16*QUOTIENT([.G12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1];[.$Z$9:.$Z$24];[.$AA$9:.$AA$24])" office:value-type="float" office:value="0">
            <text:p>0</text:p>
          </table:table-cell>
          <table:table-cell table:formula="of:=LOOKUP([.I121];[.$Z$9:.$Z$24];[.$AA$9:.$AA$24])" office:value-type="float" office:value="14">
            <text:p>14</text:p>
          </table:table-cell>
          <table:table-cell table:formula="of:=LOOKUP([.J121];[.$Z$9:.$Z$24];[.$AA$9:.$AA$24])" office:value-type="float" office:value="6">
            <text:p>6</text:p>
          </table:table-cell>
          <table:table-cell table:formula="of:=LOOKUP([.K121];[.$Z$9:.$Z$24];[.$AA$9:.$AA$24])" office:value-type="float" office:value="8">
            <text:p>8</text:p>
          </table:table-cell>
          <table:table-cell table:formula="of:=LOOKUP([.L121];[.$Z$9:.$Z$24];[.$AA$9:.$AA$24])" office:value-type="float" office:value="4">
            <text:p>4</text:p>
          </table:table-cell>
          <table:table-cell table:formula="of:=LOOKUP([.M121];[.$Z$9:.$Z$24];[.$AA$9:.$AA$24])" office:value-type="float" office:value="0">
            <text:p>0</text:p>
          </table:table-cell>
          <table:table-cell table:formula="of:=LOOKUP([.N121];[.$Z$9:.$Z$24];[.$AA$9:.$AA$24])" office:value-type="float" office:value="10">
            <text:p>10</text:p>
          </table:table-cell>
          <table:table-cell table:formula="of:=LOOKUP([.O12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1</text:p>
          </table:table-cell>
          <table:table-cell office:value-type="float" office:value="433825000">
            <text:p>4338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2]+[.C122])/[.D122]" office:value-type="float" office:value="32994">
            <text:p>32994</text:p>
          </table:table-cell>
          <table:table-cell table:formula="of:=QUOTIENT([.E122];80)" office:value-type="float" office:value="412">
            <text:p>412</text:p>
          </table:table-cell>
          <table:table-cell table:formula="of:=MOD([.E122];80)" office:value-type="float" office:value="34">
            <text:p>34</text:p>
          </table:table-cell>
          <table:table-cell table:formula="of:=([.F122]-(4*QUOTIENT([.F122];4)))*4" office:value-type="float" office:value="0">
            <text:p>0</text:p>
          </table:table-cell>
          <table:table-cell table:formula="of:=(([.F122]-(64*QUOTIENT([.F122];64)))-([.F122]-(4*QUOTIENT([.F122];4))))/4" office:value-type="float" office:value="7">
            <text:p>7</text:p>
          </table:table-cell>
          <table:table-cell table:formula="of:=QUOTIENT([.F122];64)" office:value-type="float" office:value="6">
            <text:p>6</text:p>
          </table:table-cell>
          <table:table-cell table:formula="of:=([.G122]-(16*QUOTIENT([.G122];16)))" office:value-type="float" office:value="2">
            <text:p>2</text:p>
          </table:table-cell>
          <table:table-cell table:formula="of:=(16*QUOTIENT([.G12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2];[.$Z$9:.$Z$24];[.$AA$9:.$AA$24])" office:value-type="float" office:value="0">
            <text:p>0</text:p>
          </table:table-cell>
          <table:table-cell table:formula="of:=LOOKUP([.I122];[.$Z$9:.$Z$24];[.$AA$9:.$AA$24])" office:value-type="float" office:value="14">
            <text:p>14</text:p>
          </table:table-cell>
          <table:table-cell table:formula="of:=LOOKUP([.J122];[.$Z$9:.$Z$24];[.$AA$9:.$AA$24])" office:value-type="float" office:value="6">
            <text:p>6</text:p>
          </table:table-cell>
          <table:table-cell table:formula="of:=LOOKUP([.K122];[.$Z$9:.$Z$24];[.$AA$9:.$AA$24])" office:value-type="float" office:value="4">
            <text:p>4</text:p>
          </table:table-cell>
          <table:table-cell table:formula="of:=LOOKUP([.L122];[.$Z$9:.$Z$24];[.$AA$9:.$AA$24])" office:value-type="float" office:value="4">
            <text:p>4</text:p>
          </table:table-cell>
          <table:table-cell table:formula="of:=LOOKUP([.M122];[.$Z$9:.$Z$24];[.$AA$9:.$AA$24])" office:value-type="float" office:value="0">
            <text:p>0</text:p>
          </table:table-cell>
          <table:table-cell table:formula="of:=LOOKUP([.N122];[.$Z$9:.$Z$24];[.$AA$9:.$AA$24])" office:value-type="float" office:value="10">
            <text:p>10</text:p>
          </table:table-cell>
          <table:table-cell table:formula="of:=LOOKUP([.O12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2</text:p>
          </table:table-cell>
          <table:table-cell office:value-type="float" office:value="433837500">
            <text:p>4338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3]+[.C123])/[.D123]" office:value-type="float" office:value="32995">
            <text:p>32995</text:p>
          </table:table-cell>
          <table:table-cell table:formula="of:=QUOTIENT([.E123];80)" office:value-type="float" office:value="412">
            <text:p>412</text:p>
          </table:table-cell>
          <table:table-cell table:formula="of:=MOD([.E123];80)" office:value-type="float" office:value="35">
            <text:p>35</text:p>
          </table:table-cell>
          <table:table-cell table:formula="of:=([.F123]-(4*QUOTIENT([.F123];4)))*4" office:value-type="float" office:value="0">
            <text:p>0</text:p>
          </table:table-cell>
          <table:table-cell table:formula="of:=(([.F123]-(64*QUOTIENT([.F123];64)))-([.F123]-(4*QUOTIENT([.F123];4))))/4" office:value-type="float" office:value="7">
            <text:p>7</text:p>
          </table:table-cell>
          <table:table-cell table:formula="of:=QUOTIENT([.F123];64)" office:value-type="float" office:value="6">
            <text:p>6</text:p>
          </table:table-cell>
          <table:table-cell table:formula="of:=([.G123]-(16*QUOTIENT([.G123];16)))" office:value-type="float" office:value="3">
            <text:p>3</text:p>
          </table:table-cell>
          <table:table-cell table:formula="of:=(16*QUOTIENT([.G12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3];[.$Z$9:.$Z$24];[.$AA$9:.$AA$24])" office:value-type="float" office:value="0">
            <text:p>0</text:p>
          </table:table-cell>
          <table:table-cell table:formula="of:=LOOKUP([.I123];[.$Z$9:.$Z$24];[.$AA$9:.$AA$24])" office:value-type="float" office:value="14">
            <text:p>14</text:p>
          </table:table-cell>
          <table:table-cell table:formula="of:=LOOKUP([.J123];[.$Z$9:.$Z$24];[.$AA$9:.$AA$24])" office:value-type="float" office:value="6">
            <text:p>6</text:p>
          </table:table-cell>
          <table:table-cell table:formula="of:=LOOKUP([.K123];[.$Z$9:.$Z$24];[.$AA$9:.$AA$24])" office:value-type="float" office:value="12">
            <text:p>12</text:p>
          </table:table-cell>
          <table:table-cell table:formula="of:=LOOKUP([.L123];[.$Z$9:.$Z$24];[.$AA$9:.$AA$24])" office:value-type="float" office:value="4">
            <text:p>4</text:p>
          </table:table-cell>
          <table:table-cell table:formula="of:=LOOKUP([.M123];[.$Z$9:.$Z$24];[.$AA$9:.$AA$24])" office:value-type="float" office:value="0">
            <text:p>0</text:p>
          </table:table-cell>
          <table:table-cell table:formula="of:=LOOKUP([.N123];[.$Z$9:.$Z$24];[.$AA$9:.$AA$24])" office:value-type="float" office:value="10">
            <text:p>10</text:p>
          </table:table-cell>
          <table:table-cell table:formula="of:=LOOKUP([.O12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3</text:p>
          </table:table-cell>
          <table:table-cell office:value-type="float" office:value="433850000">
            <text:p>4338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4]+[.C124])/[.D124]" office:value-type="float" office:value="32996">
            <text:p>32996</text:p>
          </table:table-cell>
          <table:table-cell table:formula="of:=QUOTIENT([.E124];80)" office:value-type="float" office:value="412">
            <text:p>412</text:p>
          </table:table-cell>
          <table:table-cell table:formula="of:=MOD([.E124];80)" office:value-type="float" office:value="36">
            <text:p>36</text:p>
          </table:table-cell>
          <table:table-cell table:formula="of:=([.F124]-(4*QUOTIENT([.F124];4)))*4" office:value-type="float" office:value="0">
            <text:p>0</text:p>
          </table:table-cell>
          <table:table-cell table:formula="of:=(([.F124]-(64*QUOTIENT([.F124];64)))-([.F124]-(4*QUOTIENT([.F124];4))))/4" office:value-type="float" office:value="7">
            <text:p>7</text:p>
          </table:table-cell>
          <table:table-cell table:formula="of:=QUOTIENT([.F124];64)" office:value-type="float" office:value="6">
            <text:p>6</text:p>
          </table:table-cell>
          <table:table-cell table:formula="of:=([.G124]-(16*QUOTIENT([.G124];16)))" office:value-type="float" office:value="4">
            <text:p>4</text:p>
          </table:table-cell>
          <table:table-cell table:formula="of:=(16*QUOTIENT([.G12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4];[.$Z$9:.$Z$24];[.$AA$9:.$AA$24])" office:value-type="float" office:value="0">
            <text:p>0</text:p>
          </table:table-cell>
          <table:table-cell table:formula="of:=LOOKUP([.I124];[.$Z$9:.$Z$24];[.$AA$9:.$AA$24])" office:value-type="float" office:value="14">
            <text:p>14</text:p>
          </table:table-cell>
          <table:table-cell table:formula="of:=LOOKUP([.J124];[.$Z$9:.$Z$24];[.$AA$9:.$AA$24])" office:value-type="float" office:value="6">
            <text:p>6</text:p>
          </table:table-cell>
          <table:table-cell table:formula="of:=LOOKUP([.K124];[.$Z$9:.$Z$24];[.$AA$9:.$AA$24])" office:value-type="float" office:value="2">
            <text:p>2</text:p>
          </table:table-cell>
          <table:table-cell table:formula="of:=LOOKUP([.L124];[.$Z$9:.$Z$24];[.$AA$9:.$AA$24])" office:value-type="float" office:value="4">
            <text:p>4</text:p>
          </table:table-cell>
          <table:table-cell table:formula="of:=LOOKUP([.M124];[.$Z$9:.$Z$24];[.$AA$9:.$AA$24])" office:value-type="float" office:value="0">
            <text:p>0</text:p>
          </table:table-cell>
          <table:table-cell table:formula="of:=LOOKUP([.N124];[.$Z$9:.$Z$24];[.$AA$9:.$AA$24])" office:value-type="float" office:value="10">
            <text:p>10</text:p>
          </table:table-cell>
          <table:table-cell table:formula="of:=LOOKUP([.O12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4</text:p>
          </table:table-cell>
          <table:table-cell office:value-type="float" office:value="433862500">
            <text:p>4338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5]+[.C125])/[.D125]" office:value-type="float" office:value="32997">
            <text:p>32997</text:p>
          </table:table-cell>
          <table:table-cell table:formula="of:=QUOTIENT([.E125];80)" office:value-type="float" office:value="412">
            <text:p>412</text:p>
          </table:table-cell>
          <table:table-cell table:formula="of:=MOD([.E125];80)" office:value-type="float" office:value="37">
            <text:p>37</text:p>
          </table:table-cell>
          <table:table-cell table:formula="of:=([.F125]-(4*QUOTIENT([.F125];4)))*4" office:value-type="float" office:value="0">
            <text:p>0</text:p>
          </table:table-cell>
          <table:table-cell table:formula="of:=(([.F125]-(64*QUOTIENT([.F125];64)))-([.F125]-(4*QUOTIENT([.F125];4))))/4" office:value-type="float" office:value="7">
            <text:p>7</text:p>
          </table:table-cell>
          <table:table-cell table:formula="of:=QUOTIENT([.F125];64)" office:value-type="float" office:value="6">
            <text:p>6</text:p>
          </table:table-cell>
          <table:table-cell table:formula="of:=([.G125]-(16*QUOTIENT([.G125];16)))" office:value-type="float" office:value="5">
            <text:p>5</text:p>
          </table:table-cell>
          <table:table-cell table:formula="of:=(16*QUOTIENT([.G12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5];[.$Z$9:.$Z$24];[.$AA$9:.$AA$24])" office:value-type="float" office:value="0">
            <text:p>0</text:p>
          </table:table-cell>
          <table:table-cell table:formula="of:=LOOKUP([.I125];[.$Z$9:.$Z$24];[.$AA$9:.$AA$24])" office:value-type="float" office:value="14">
            <text:p>14</text:p>
          </table:table-cell>
          <table:table-cell table:formula="of:=LOOKUP([.J125];[.$Z$9:.$Z$24];[.$AA$9:.$AA$24])" office:value-type="float" office:value="6">
            <text:p>6</text:p>
          </table:table-cell>
          <table:table-cell table:formula="of:=LOOKUP([.K125];[.$Z$9:.$Z$24];[.$AA$9:.$AA$24])" office:value-type="float" office:value="10">
            <text:p>10</text:p>
          </table:table-cell>
          <table:table-cell table:formula="of:=LOOKUP([.L125];[.$Z$9:.$Z$24];[.$AA$9:.$AA$24])" office:value-type="float" office:value="4">
            <text:p>4</text:p>
          </table:table-cell>
          <table:table-cell table:formula="of:=LOOKUP([.M125];[.$Z$9:.$Z$24];[.$AA$9:.$AA$24])" office:value-type="float" office:value="0">
            <text:p>0</text:p>
          </table:table-cell>
          <table:table-cell table:formula="of:=LOOKUP([.N125];[.$Z$9:.$Z$24];[.$AA$9:.$AA$24])" office:value-type="float" office:value="10">
            <text:p>10</text:p>
          </table:table-cell>
          <table:table-cell table:formula="of:=LOOKUP([.O125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5</text:p>
          </table:table-cell>
          <table:table-cell office:value-type="float" office:value="433875000">
            <text:p>4338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6]+[.C126])/[.D126]" office:value-type="float" office:value="32998">
            <text:p>32998</text:p>
          </table:table-cell>
          <table:table-cell table:formula="of:=QUOTIENT([.E126];80)" office:value-type="float" office:value="412">
            <text:p>412</text:p>
          </table:table-cell>
          <table:table-cell table:formula="of:=MOD([.E126];80)" office:value-type="float" office:value="38">
            <text:p>38</text:p>
          </table:table-cell>
          <table:table-cell table:formula="of:=([.F126]-(4*QUOTIENT([.F126];4)))*4" office:value-type="float" office:value="0">
            <text:p>0</text:p>
          </table:table-cell>
          <table:table-cell table:formula="of:=(([.F126]-(64*QUOTIENT([.F126];64)))-([.F126]-(4*QUOTIENT([.F126];4))))/4" office:value-type="float" office:value="7">
            <text:p>7</text:p>
          </table:table-cell>
          <table:table-cell table:formula="of:=QUOTIENT([.F126];64)" office:value-type="float" office:value="6">
            <text:p>6</text:p>
          </table:table-cell>
          <table:table-cell table:formula="of:=([.G126]-(16*QUOTIENT([.G126];16)))" office:value-type="float" office:value="6">
            <text:p>6</text:p>
          </table:table-cell>
          <table:table-cell table:formula="of:=(16*QUOTIENT([.G12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6];[.$Z$9:.$Z$24];[.$AA$9:.$AA$24])" office:value-type="float" office:value="0">
            <text:p>0</text:p>
          </table:table-cell>
          <table:table-cell table:formula="of:=LOOKUP([.I126];[.$Z$9:.$Z$24];[.$AA$9:.$AA$24])" office:value-type="float" office:value="14">
            <text:p>14</text:p>
          </table:table-cell>
          <table:table-cell table:formula="of:=LOOKUP([.J126];[.$Z$9:.$Z$24];[.$AA$9:.$AA$24])" office:value-type="float" office:value="6">
            <text:p>6</text:p>
          </table:table-cell>
          <table:table-cell table:formula="of:=LOOKUP([.K126];[.$Z$9:.$Z$24];[.$AA$9:.$AA$24])" office:value-type="float" office:value="6">
            <text:p>6</text:p>
          </table:table-cell>
          <table:table-cell table:formula="of:=LOOKUP([.L126];[.$Z$9:.$Z$24];[.$AA$9:.$AA$24])" office:value-type="float" office:value="4">
            <text:p>4</text:p>
          </table:table-cell>
          <table:table-cell table:formula="of:=LOOKUP([.M126];[.$Z$9:.$Z$24];[.$AA$9:.$AA$24])" office:value-type="float" office:value="0">
            <text:p>0</text:p>
          </table:table-cell>
          <table:table-cell table:formula="of:=LOOKUP([.N126];[.$Z$9:.$Z$24];[.$AA$9:.$AA$24])" office:value-type="float" office:value="10">
            <text:p>10</text:p>
          </table:table-cell>
          <table:table-cell table:formula="of:=LOOKUP([.O126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6</text:p>
          </table:table-cell>
          <table:table-cell office:value-type="float" office:value="433887500">
            <text:p>4338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7]+[.C127])/[.D127]" office:value-type="float" office:value="32999">
            <text:p>32999</text:p>
          </table:table-cell>
          <table:table-cell table:formula="of:=QUOTIENT([.E127];80)" office:value-type="float" office:value="412">
            <text:p>412</text:p>
          </table:table-cell>
          <table:table-cell table:formula="of:=MOD([.E127];80)" office:value-type="float" office:value="39">
            <text:p>39</text:p>
          </table:table-cell>
          <table:table-cell table:formula="of:=([.F127]-(4*QUOTIENT([.F127];4)))*4" office:value-type="float" office:value="0">
            <text:p>0</text:p>
          </table:table-cell>
          <table:table-cell table:formula="of:=(([.F127]-(64*QUOTIENT([.F127];64)))-([.F127]-(4*QUOTIENT([.F127];4))))/4" office:value-type="float" office:value="7">
            <text:p>7</text:p>
          </table:table-cell>
          <table:table-cell table:formula="of:=QUOTIENT([.F127];64)" office:value-type="float" office:value="6">
            <text:p>6</text:p>
          </table:table-cell>
          <table:table-cell table:formula="of:=([.G127]-(16*QUOTIENT([.G127];16)))" office:value-type="float" office:value="7">
            <text:p>7</text:p>
          </table:table-cell>
          <table:table-cell table:formula="of:=(16*QUOTIENT([.G12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7];[.$Z$9:.$Z$24];[.$AA$9:.$AA$24])" office:value-type="float" office:value="0">
            <text:p>0</text:p>
          </table:table-cell>
          <table:table-cell table:formula="of:=LOOKUP([.I127];[.$Z$9:.$Z$24];[.$AA$9:.$AA$24])" office:value-type="float" office:value="14">
            <text:p>14</text:p>
          </table:table-cell>
          <table:table-cell table:formula="of:=LOOKUP([.J127];[.$Z$9:.$Z$24];[.$AA$9:.$AA$24])" office:value-type="float" office:value="6">
            <text:p>6</text:p>
          </table:table-cell>
          <table:table-cell table:formula="of:=LOOKUP([.K127];[.$Z$9:.$Z$24];[.$AA$9:.$AA$24])" office:value-type="float" office:value="14">
            <text:p>14</text:p>
          </table:table-cell>
          <table:table-cell table:formula="of:=LOOKUP([.L127];[.$Z$9:.$Z$24];[.$AA$9:.$AA$24])" office:value-type="float" office:value="4">
            <text:p>4</text:p>
          </table:table-cell>
          <table:table-cell table:formula="of:=LOOKUP([.M127];[.$Z$9:.$Z$24];[.$AA$9:.$AA$24])" office:value-type="float" office:value="0">
            <text:p>0</text:p>
          </table:table-cell>
          <table:table-cell table:formula="of:=LOOKUP([.N127];[.$Z$9:.$Z$24];[.$AA$9:.$AA$24])" office:value-type="float" office:value="10">
            <text:p>10</text:p>
          </table:table-cell>
          <table:table-cell table:formula="of:=LOOKUP([.O127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7</text:p>
          </table:table-cell>
          <table:table-cell office:value-type="float" office:value="433900000">
            <text:p>4339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8]+[.C128])/[.D128]" office:value-type="float" office:value="33000">
            <text:p>33000</text:p>
          </table:table-cell>
          <table:table-cell table:formula="of:=QUOTIENT([.E128];80)" office:value-type="float" office:value="412">
            <text:p>412</text:p>
          </table:table-cell>
          <table:table-cell table:formula="of:=MOD([.E128];80)" office:value-type="float" office:value="40">
            <text:p>40</text:p>
          </table:table-cell>
          <table:table-cell table:formula="of:=([.F128]-(4*QUOTIENT([.F128];4)))*4" office:value-type="float" office:value="0">
            <text:p>0</text:p>
          </table:table-cell>
          <table:table-cell table:formula="of:=(([.F128]-(64*QUOTIENT([.F128];64)))-([.F128]-(4*QUOTIENT([.F128];4))))/4" office:value-type="float" office:value="7">
            <text:p>7</text:p>
          </table:table-cell>
          <table:table-cell table:formula="of:=QUOTIENT([.F128];64)" office:value-type="float" office:value="6">
            <text:p>6</text:p>
          </table:table-cell>
          <table:table-cell table:formula="of:=([.G128]-(16*QUOTIENT([.G128];16)))" office:value-type="float" office:value="8">
            <text:p>8</text:p>
          </table:table-cell>
          <table:table-cell table:formula="of:=(16*QUOTIENT([.G12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8];[.$Z$9:.$Z$24];[.$AA$9:.$AA$24])" office:value-type="float" office:value="0">
            <text:p>0</text:p>
          </table:table-cell>
          <table:table-cell table:formula="of:=LOOKUP([.I128];[.$Z$9:.$Z$24];[.$AA$9:.$AA$24])" office:value-type="float" office:value="14">
            <text:p>14</text:p>
          </table:table-cell>
          <table:table-cell table:formula="of:=LOOKUP([.J128];[.$Z$9:.$Z$24];[.$AA$9:.$AA$24])" office:value-type="float" office:value="6">
            <text:p>6</text:p>
          </table:table-cell>
          <table:table-cell table:formula="of:=LOOKUP([.K128];[.$Z$9:.$Z$24];[.$AA$9:.$AA$24])" office:value-type="float" office:value="1">
            <text:p>1</text:p>
          </table:table-cell>
          <table:table-cell table:formula="of:=LOOKUP([.L128];[.$Z$9:.$Z$24];[.$AA$9:.$AA$24])" office:value-type="float" office:value="4">
            <text:p>4</text:p>
          </table:table-cell>
          <table:table-cell table:formula="of:=LOOKUP([.M128];[.$Z$9:.$Z$24];[.$AA$9:.$AA$24])" office:value-type="float" office:value="0">
            <text:p>0</text:p>
          </table:table-cell>
          <table:table-cell table:formula="of:=LOOKUP([.N128];[.$Z$9:.$Z$24];[.$AA$9:.$AA$24])" office:value-type="float" office:value="10">
            <text:p>10</text:p>
          </table:table-cell>
          <table:table-cell table:formula="of:=LOOKUP([.O128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8</text:p>
          </table:table-cell>
          <table:table-cell office:value-type="float" office:value="433912500">
            <text:p>4339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9]+[.C129])/[.D129]" office:value-type="float" office:value="33001">
            <text:p>33001</text:p>
          </table:table-cell>
          <table:table-cell table:formula="of:=QUOTIENT([.E129];80)" office:value-type="float" office:value="412">
            <text:p>412</text:p>
          </table:table-cell>
          <table:table-cell table:formula="of:=MOD([.E129];80)" office:value-type="float" office:value="41">
            <text:p>41</text:p>
          </table:table-cell>
          <table:table-cell table:formula="of:=([.F129]-(4*QUOTIENT([.F129];4)))*4" office:value-type="float" office:value="0">
            <text:p>0</text:p>
          </table:table-cell>
          <table:table-cell table:formula="of:=(([.F129]-(64*QUOTIENT([.F129];64)))-([.F129]-(4*QUOTIENT([.F129];4))))/4" office:value-type="float" office:value="7">
            <text:p>7</text:p>
          </table:table-cell>
          <table:table-cell table:formula="of:=QUOTIENT([.F129];64)" office:value-type="float" office:value="6">
            <text:p>6</text:p>
          </table:table-cell>
          <table:table-cell table:formula="of:=([.G129]-(16*QUOTIENT([.G129];16)))" office:value-type="float" office:value="9">
            <text:p>9</text:p>
          </table:table-cell>
          <table:table-cell table:formula="of:=(16*QUOTIENT([.G12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29];[.$Z$9:.$Z$24];[.$AA$9:.$AA$24])" office:value-type="float" office:value="0">
            <text:p>0</text:p>
          </table:table-cell>
          <table:table-cell table:formula="of:=LOOKUP([.I129];[.$Z$9:.$Z$24];[.$AA$9:.$AA$24])" office:value-type="float" office:value="14">
            <text:p>14</text:p>
          </table:table-cell>
          <table:table-cell table:formula="of:=LOOKUP([.J129];[.$Z$9:.$Z$24];[.$AA$9:.$AA$24])" office:value-type="float" office:value="6">
            <text:p>6</text:p>
          </table:table-cell>
          <table:table-cell table:formula="of:=LOOKUP([.K129];[.$Z$9:.$Z$24];[.$AA$9:.$AA$24])" office:value-type="float" office:value="9">
            <text:p>9</text:p>
          </table:table-cell>
          <table:table-cell table:formula="of:=LOOKUP([.L129];[.$Z$9:.$Z$24];[.$AA$9:.$AA$24])" office:value-type="float" office:value="4">
            <text:p>4</text:p>
          </table:table-cell>
          <table:table-cell table:formula="of:=LOOKUP([.M129];[.$Z$9:.$Z$24];[.$AA$9:.$AA$24])" office:value-type="float" office:value="0">
            <text:p>0</text:p>
          </table:table-cell>
          <table:table-cell table:formula="of:=LOOKUP([.N129];[.$Z$9:.$Z$24];[.$AA$9:.$AA$24])" office:value-type="float" office:value="10">
            <text:p>10</text:p>
          </table:table-cell>
          <table:table-cell table:formula="of:=LOOKUP([.O129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89</text:p>
          </table:table-cell>
          <table:table-cell office:value-type="float" office:value="433925000">
            <text:p>4339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0]+[.C130])/[.D130]" office:value-type="float" office:value="33002">
            <text:p>33002</text:p>
          </table:table-cell>
          <table:table-cell table:formula="of:=QUOTIENT([.E130];80)" office:value-type="float" office:value="412">
            <text:p>412</text:p>
          </table:table-cell>
          <table:table-cell table:formula="of:=MOD([.E130];80)" office:value-type="float" office:value="42">
            <text:p>42</text:p>
          </table:table-cell>
          <table:table-cell table:formula="of:=([.F130]-(4*QUOTIENT([.F130];4)))*4" office:value-type="float" office:value="0">
            <text:p>0</text:p>
          </table:table-cell>
          <table:table-cell table:formula="of:=(([.F130]-(64*QUOTIENT([.F130];64)))-([.F130]-(4*QUOTIENT([.F130];4))))/4" office:value-type="float" office:value="7">
            <text:p>7</text:p>
          </table:table-cell>
          <table:table-cell table:formula="of:=QUOTIENT([.F130];64)" office:value-type="float" office:value="6">
            <text:p>6</text:p>
          </table:table-cell>
          <table:table-cell table:formula="of:=([.G130]-(16*QUOTIENT([.G130];16)))" office:value-type="float" office:value="10">
            <text:p>10</text:p>
          </table:table-cell>
          <table:table-cell table:formula="of:=(16*QUOTIENT([.G13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30];[.$Z$9:.$Z$24];[.$AA$9:.$AA$24])" office:value-type="float" office:value="0">
            <text:p>0</text:p>
          </table:table-cell>
          <table:table-cell table:formula="of:=LOOKUP([.I130];[.$Z$9:.$Z$24];[.$AA$9:.$AA$24])" office:value-type="float" office:value="14">
            <text:p>14</text:p>
          </table:table-cell>
          <table:table-cell table:formula="of:=LOOKUP([.J130];[.$Z$9:.$Z$24];[.$AA$9:.$AA$24])" office:value-type="float" office:value="6">
            <text:p>6</text:p>
          </table:table-cell>
          <table:table-cell table:formula="of:=LOOKUP([.K130];[.$Z$9:.$Z$24];[.$AA$9:.$AA$24])" office:value-type="float" office:value="5">
            <text:p>5</text:p>
          </table:table-cell>
          <table:table-cell table:formula="of:=LOOKUP([.L130];[.$Z$9:.$Z$24];[.$AA$9:.$AA$24])" office:value-type="float" office:value="4">
            <text:p>4</text:p>
          </table:table-cell>
          <table:table-cell table:formula="of:=LOOKUP([.M130];[.$Z$9:.$Z$24];[.$AA$9:.$AA$24])" office:value-type="float" office:value="0">
            <text:p>0</text:p>
          </table:table-cell>
          <table:table-cell table:formula="of:=LOOKUP([.N130];[.$Z$9:.$Z$24];[.$AA$9:.$AA$24])" office:value-type="float" office:value="10">
            <text:p>10</text:p>
          </table:table-cell>
          <table:table-cell table:formula="of:=LOOKUP([.O130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90</text:p>
          </table:table-cell>
          <table:table-cell office:value-type="float" office:value="433937500">
            <text:p>4339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1]+[.C131])/[.D131]" office:value-type="float" office:value="33003">
            <text:p>33003</text:p>
          </table:table-cell>
          <table:table-cell table:formula="of:=QUOTIENT([.E131];80)" office:value-type="float" office:value="412">
            <text:p>412</text:p>
          </table:table-cell>
          <table:table-cell table:formula="of:=MOD([.E131];80)" office:value-type="float" office:value="43">
            <text:p>43</text:p>
          </table:table-cell>
          <table:table-cell table:formula="of:=([.F131]-(4*QUOTIENT([.F131];4)))*4" office:value-type="float" office:value="0">
            <text:p>0</text:p>
          </table:table-cell>
          <table:table-cell table:formula="of:=(([.F131]-(64*QUOTIENT([.F131];64)))-([.F131]-(4*QUOTIENT([.F131];4))))/4" office:value-type="float" office:value="7">
            <text:p>7</text:p>
          </table:table-cell>
          <table:table-cell table:formula="of:=QUOTIENT([.F131];64)" office:value-type="float" office:value="6">
            <text:p>6</text:p>
          </table:table-cell>
          <table:table-cell table:formula="of:=([.G131]-(16*QUOTIENT([.G131];16)))" office:value-type="float" office:value="11">
            <text:p>11</text:p>
          </table:table-cell>
          <table:table-cell table:formula="of:=(16*QUOTIENT([.G13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31];[.$Z$9:.$Z$24];[.$AA$9:.$AA$24])" office:value-type="float" office:value="0">
            <text:p>0</text:p>
          </table:table-cell>
          <table:table-cell table:formula="of:=LOOKUP([.I131];[.$Z$9:.$Z$24];[.$AA$9:.$AA$24])" office:value-type="float" office:value="14">
            <text:p>14</text:p>
          </table:table-cell>
          <table:table-cell table:formula="of:=LOOKUP([.J131];[.$Z$9:.$Z$24];[.$AA$9:.$AA$24])" office:value-type="float" office:value="6">
            <text:p>6</text:p>
          </table:table-cell>
          <table:table-cell table:formula="of:=LOOKUP([.K131];[.$Z$9:.$Z$24];[.$AA$9:.$AA$24])" office:value-type="float" office:value="13">
            <text:p>13</text:p>
          </table:table-cell>
          <table:table-cell table:formula="of:=LOOKUP([.L131];[.$Z$9:.$Z$24];[.$AA$9:.$AA$24])" office:value-type="float" office:value="4">
            <text:p>4</text:p>
          </table:table-cell>
          <table:table-cell table:formula="of:=LOOKUP([.M131];[.$Z$9:.$Z$24];[.$AA$9:.$AA$24])" office:value-type="float" office:value="0">
            <text:p>0</text:p>
          </table:table-cell>
          <table:table-cell table:formula="of:=LOOKUP([.N131];[.$Z$9:.$Z$24];[.$AA$9:.$AA$24])" office:value-type="float" office:value="10">
            <text:p>10</text:p>
          </table:table-cell>
          <table:table-cell table:formula="of:=LOOKUP([.O131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91</text:p>
          </table:table-cell>
          <table:table-cell office:value-type="float" office:value="433950000">
            <text:p>433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2]+[.C132])/[.D132]" office:value-type="float" office:value="33004">
            <text:p>33004</text:p>
          </table:table-cell>
          <table:table-cell table:formula="of:=QUOTIENT([.E132];80)" office:value-type="float" office:value="412">
            <text:p>412</text:p>
          </table:table-cell>
          <table:table-cell table:formula="of:=MOD([.E132];80)" office:value-type="float" office:value="44">
            <text:p>44</text:p>
          </table:table-cell>
          <table:table-cell table:formula="of:=([.F132]-(4*QUOTIENT([.F132];4)))*4" office:value-type="float" office:value="0">
            <text:p>0</text:p>
          </table:table-cell>
          <table:table-cell table:formula="of:=(([.F132]-(64*QUOTIENT([.F132];64)))-([.F132]-(4*QUOTIENT([.F132];4))))/4" office:value-type="float" office:value="7">
            <text:p>7</text:p>
          </table:table-cell>
          <table:table-cell table:formula="of:=QUOTIENT([.F132];64)" office:value-type="float" office:value="6">
            <text:p>6</text:p>
          </table:table-cell>
          <table:table-cell table:formula="of:=([.G132]-(16*QUOTIENT([.G132];16)))" office:value-type="float" office:value="12">
            <text:p>12</text:p>
          </table:table-cell>
          <table:table-cell table:formula="of:=(16*QUOTIENT([.G13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32];[.$Z$9:.$Z$24];[.$AA$9:.$AA$24])" office:value-type="float" office:value="0">
            <text:p>0</text:p>
          </table:table-cell>
          <table:table-cell table:formula="of:=LOOKUP([.I132];[.$Z$9:.$Z$24];[.$AA$9:.$AA$24])" office:value-type="float" office:value="14">
            <text:p>14</text:p>
          </table:table-cell>
          <table:table-cell table:formula="of:=LOOKUP([.J132];[.$Z$9:.$Z$24];[.$AA$9:.$AA$24])" office:value-type="float" office:value="6">
            <text:p>6</text:p>
          </table:table-cell>
          <table:table-cell table:formula="of:=LOOKUP([.K132];[.$Z$9:.$Z$24];[.$AA$9:.$AA$24])" office:value-type="float" office:value="3">
            <text:p>3</text:p>
          </table:table-cell>
          <table:table-cell table:formula="of:=LOOKUP([.L132];[.$Z$9:.$Z$24];[.$AA$9:.$AA$24])" office:value-type="float" office:value="4">
            <text:p>4</text:p>
          </table:table-cell>
          <table:table-cell table:formula="of:=LOOKUP([.M132];[.$Z$9:.$Z$24];[.$AA$9:.$AA$24])" office:value-type="float" office:value="0">
            <text:p>0</text:p>
          </table:table-cell>
          <table:table-cell table:formula="of:=LOOKUP([.N132];[.$Z$9:.$Z$24];[.$AA$9:.$AA$24])" office:value-type="float" office:value="10">
            <text:p>10</text:p>
          </table:table-cell>
          <table:table-cell table:formula="of:=LOOKUP([.O132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92</text:p>
          </table:table-cell>
          <table:table-cell office:value-type="float" office:value="433962500">
            <text:p>433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3]+[.C133])/[.D133]" office:value-type="float" office:value="33005">
            <text:p>33005</text:p>
          </table:table-cell>
          <table:table-cell table:formula="of:=QUOTIENT([.E133];80)" office:value-type="float" office:value="412">
            <text:p>412</text:p>
          </table:table-cell>
          <table:table-cell table:formula="of:=MOD([.E133];80)" office:value-type="float" office:value="45">
            <text:p>45</text:p>
          </table:table-cell>
          <table:table-cell table:formula="of:=([.F133]-(4*QUOTIENT([.F133];4)))*4" office:value-type="float" office:value="0">
            <text:p>0</text:p>
          </table:table-cell>
          <table:table-cell table:formula="of:=(([.F133]-(64*QUOTIENT([.F133];64)))-([.F133]-(4*QUOTIENT([.F133];4))))/4" office:value-type="float" office:value="7">
            <text:p>7</text:p>
          </table:table-cell>
          <table:table-cell table:formula="of:=QUOTIENT([.F133];64)" office:value-type="float" office:value="6">
            <text:p>6</text:p>
          </table:table-cell>
          <table:table-cell table:formula="of:=([.G133]-(16*QUOTIENT([.G133];16)))" office:value-type="float" office:value="13">
            <text:p>13</text:p>
          </table:table-cell>
          <table:table-cell table:formula="of:=(16*QUOTIENT([.G13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33];[.$Z$9:.$Z$24];[.$AA$9:.$AA$24])" office:value-type="float" office:value="0">
            <text:p>0</text:p>
          </table:table-cell>
          <table:table-cell table:formula="of:=LOOKUP([.I133];[.$Z$9:.$Z$24];[.$AA$9:.$AA$24])" office:value-type="float" office:value="14">
            <text:p>14</text:p>
          </table:table-cell>
          <table:table-cell table:formula="of:=LOOKUP([.J133];[.$Z$9:.$Z$24];[.$AA$9:.$AA$24])" office:value-type="float" office:value="6">
            <text:p>6</text:p>
          </table:table-cell>
          <table:table-cell table:formula="of:=LOOKUP([.K133];[.$Z$9:.$Z$24];[.$AA$9:.$AA$24])" office:value-type="float" office:value="11">
            <text:p>11</text:p>
          </table:table-cell>
          <table:table-cell table:formula="of:=LOOKUP([.L133];[.$Z$9:.$Z$24];[.$AA$9:.$AA$24])" office:value-type="float" office:value="4">
            <text:p>4</text:p>
          </table:table-cell>
          <table:table-cell table:formula="of:=LOOKUP([.M133];[.$Z$9:.$Z$24];[.$AA$9:.$AA$24])" office:value-type="float" office:value="0">
            <text:p>0</text:p>
          </table:table-cell>
          <table:table-cell table:formula="of:=LOOKUP([.N133];[.$Z$9:.$Z$24];[.$AA$9:.$AA$24])" office:value-type="float" office:value="10">
            <text:p>10</text:p>
          </table:table-cell>
          <table:table-cell table:formula="of:=LOOKUP([.O133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93</text:p>
          </table:table-cell>
          <table:table-cell office:value-type="float" office:value="433975000">
            <text:p>433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4]+[.C134])/[.D134]" office:value-type="float" office:value="33006">
            <text:p>33006</text:p>
          </table:table-cell>
          <table:table-cell table:formula="of:=QUOTIENT([.E134];80)" office:value-type="float" office:value="412">
            <text:p>412</text:p>
          </table:table-cell>
          <table:table-cell table:formula="of:=MOD([.E134];80)" office:value-type="float" office:value="46">
            <text:p>46</text:p>
          </table:table-cell>
          <table:table-cell table:formula="of:=([.F134]-(4*QUOTIENT([.F134];4)))*4" office:value-type="float" office:value="0">
            <text:p>0</text:p>
          </table:table-cell>
          <table:table-cell table:formula="of:=(([.F134]-(64*QUOTIENT([.F134];64)))-([.F134]-(4*QUOTIENT([.F134];4))))/4" office:value-type="float" office:value="7">
            <text:p>7</text:p>
          </table:table-cell>
          <table:table-cell table:formula="of:=QUOTIENT([.F134];64)" office:value-type="float" office:value="6">
            <text:p>6</text:p>
          </table:table-cell>
          <table:table-cell table:formula="of:=([.G134]-(16*QUOTIENT([.G134];16)))" office:value-type="float" office:value="14">
            <text:p>14</text:p>
          </table:table-cell>
          <table:table-cell table:formula="of:=(16*QUOTIENT([.G13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34];[.$Z$9:.$Z$24];[.$AA$9:.$AA$24])" office:value-type="float" office:value="0">
            <text:p>0</text:p>
          </table:table-cell>
          <table:table-cell table:formula="of:=LOOKUP([.I134];[.$Z$9:.$Z$24];[.$AA$9:.$AA$24])" office:value-type="float" office:value="14">
            <text:p>14</text:p>
          </table:table-cell>
          <table:table-cell table:formula="of:=LOOKUP([.J134];[.$Z$9:.$Z$24];[.$AA$9:.$AA$24])" office:value-type="float" office:value="6">
            <text:p>6</text:p>
          </table:table-cell>
          <table:table-cell table:formula="of:=LOOKUP([.K134];[.$Z$9:.$Z$24];[.$AA$9:.$AA$24])" office:value-type="float" office:value="7">
            <text:p>7</text:p>
          </table:table-cell>
          <table:table-cell table:formula="of:=LOOKUP([.L134];[.$Z$9:.$Z$24];[.$AA$9:.$AA$24])" office:value-type="float" office:value="4">
            <text:p>4</text:p>
          </table:table-cell>
          <table:table-cell table:formula="of:=LOOKUP([.M134];[.$Z$9:.$Z$24];[.$AA$9:.$AA$24])" office:value-type="float" office:value="0">
            <text:p>0</text:p>
          </table:table-cell>
          <table:table-cell table:formula="of:=LOOKUP([.N134];[.$Z$9:.$Z$24];[.$AA$9:.$AA$24])" office:value-type="float" office:value="10">
            <text:p>10</text:p>
          </table:table-cell>
          <table:table-cell table:formula="of:=LOOKUP([.O134];[.$Z$9:.$Z$24];[.$AA$9:.$AA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F94</text:p>
          </table:table-cell>
          <table:table-cell office:value-type="float" office:value="433987500">
            <text:p>4339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5]+[.C135])/[.D135]" office:value-type="float" office:value="33007">
            <text:p>33007</text:p>
          </table:table-cell>
          <table:table-cell table:formula="of:=QUOTIENT([.E135];80)" office:value-type="float" office:value="412">
            <text:p>412</text:p>
          </table:table-cell>
          <table:table-cell table:formula="of:=MOD([.E135];80)" office:value-type="float" office:value="47">
            <text:p>47</text:p>
          </table:table-cell>
          <table:table-cell table:formula="of:=([.F135]-(4*QUOTIENT([.F135];4)))*4" office:value-type="float" office:value="0">
            <text:p>0</text:p>
          </table:table-cell>
          <table:table-cell table:formula="of:=(([.F135]-(64*QUOTIENT([.F135];64)))-([.F135]-(4*QUOTIENT([.F135];4))))/4" office:value-type="float" office:value="7">
            <text:p>7</text:p>
          </table:table-cell>
          <table:table-cell table:formula="of:=QUOTIENT([.F135];64)" office:value-type="float" office:value="6">
            <text:p>6</text:p>
          </table:table-cell>
          <table:table-cell table:formula="of:=([.G135]-(16*QUOTIENT([.G135];16)))" office:value-type="float" office:value="15">
            <text:p>15</text:p>
          </table:table-cell>
          <table:table-cell table:formula="of:=(16*QUOTIENT([.G13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table:formula="of:=LOOKUP([.H135];[.$Z$9:.$Z$24];[.$AA$9:.$AA$24])" office:value-type="float" office:value="0">
            <text:p>0</text:p>
          </table:table-cell>
          <table:table-cell table:formula="of:=LOOKUP([.I135];[.$Z$9:.$Z$24];[.$AA$9:.$AA$24])" office:value-type="float" office:value="14">
            <text:p>14</text:p>
          </table:table-cell>
          <table:table-cell table:formula="of:=LOOKUP([.J135];[.$Z$9:.$Z$24];[.$AA$9:.$AA$24])" office:value-type="float" office:value="6">
            <text:p>6</text:p>
          </table:table-cell>
          <table:table-cell table:formula="of:=LOOKUP([.K135];[.$Z$9:.$Z$24];[.$AA$9:.$AA$24])" office:value-type="float" office:value="15">
            <text:p>15</text:p>
          </table:table-cell>
          <table:table-cell table:formula="of:=LOOKUP([.L135];[.$Z$9:.$Z$24];[.$AA$9:.$AA$24])" office:value-type="float" office:value="4">
            <text:p>4</text:p>
          </table:table-cell>
          <table:table-cell table:formula="of:=LOOKUP([.M135];[.$Z$9:.$Z$24];[.$AA$9:.$AA$24])" office:value-type="float" office:value="0">
            <text:p>0</text:p>
          </table:table-cell>
          <table:table-cell table:formula="of:=LOOKUP([.N135];[.$Z$9:.$Z$24];[.$AA$9:.$AA$24])" office:value-type="float" office:value="10">
            <text:p>10</text:p>
          </table:table-cell>
          <table:table-cell table:formula="of:=LOOKUP([.O135];[.$Z$9:.$Z$24];[.$AA$9:.$AA$24])" office:value-type="float" office:value="8">
            <text:p>8</text:p>
          </table:table-cell>
          <table:table-cell table:number-columns-repeated="3"/>
        </table:table-row>
      </table:table>
      <table:named-expressions>
        <table:named-range table:name="Chan_Space" table:base-cell-address="$'Tx Test'.$A$1" table:cell-range-address="$'Rx Test'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8"/>
    </number:number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-</number:text>
      <number:number number:decimal-places="0" number:min-integer-digits="1"/>
      <number:text> </number:text>
      <style:map style:condition="value()&gt;=0" style:apply-style-name="N152P0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7">27/12/2011</text:date>, <text:time>22:0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4T11:31:58</meta:creation-date>
    <dc:date>2011-12-27T22:00:46</dc:date>
    <meta:editing-duration>PT7H38M42S</meta:editing-duration>
    <meta:editing-cycles>39</meta:editing-cycles>
    <meta:generator>LibreOffice/3.4$Unix LibreOffice_project/340m1$Build-402</meta:generator>
    <meta:document-statistic meta:table-count="4" meta:cell-count="9360" meta:object-count="0"/>
  </office:meta>
</office:document-meta>
</file>