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547in"/>
    </style:style>
    <style:style style:name="co3" style:family="table-column">
      <style:table-column-properties fo:break-before="auto" style:column-width="0.6772in"/>
    </style:style>
    <style:style style:name="co4" style:family="table-column">
      <style:table-column-properties fo:break-before="auto" style:column-width="0.390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7" table:default-cell-style-name="Default"/>
        <table:table-column table:style-name="co1" table:default-cell-style-name="Default"/>
        <table:table-row table:style-name="ro1" table:number-rows-repeated="3">
          <table:table-cell table:number-columns-repeated="21"/>
        </table:table-row>
        <table:table-row table:style-name="ro1">
          <table:table-cell/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/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5]*1+[.S5]*2+[.R5]*4+[.Q5]*8+[.P5]*16+[.O5]*32+[.N5]*64+[.M5]*128+[.L5]*256+[.K5]*512)*64 +[.J5]*1+[.I5]*2+[.H5]*4+[.G5]*8+[.F5]*16+[.E5]*32)*[.C5])/[.D5])+[.B5]" office:value-type="float" office:value="70000000">
            <text:p>700000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6]*1+[.S6]*2+[.R6]*4+[.Q6]*8+[.P6]*16+[.O6]*32+[.N6]*64+[.M6]*128+[.L6]*256+[.K6]*512)*64 +[.J6]*1+[.I6]*2+[.H6]*4+[.G6]*8+[.F6]*16+[.E6]*32)*[.C6])/[.D6])+[.B6]" office:value-type="float" office:value="70006250">
            <text:p>70006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7]*1+[.S7]*2+[.R7]*4+[.Q7]*8+[.P7]*16+[.O7]*32+[.N7]*64+[.M7]*128+[.L7]*256+[.K7]*512)*64 +[.J7]*1+[.I7]*2+[.H7]*4+[.G7]*8+[.F7]*16+[.E7]*32)*[.C7])/[.D7])+[.B7]" office:value-type="float" office:value="70012500">
            <text:p>700125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8]*1+[.S8]*2+[.R8]*4+[.Q8]*8+[.P8]*16+[.O8]*32+[.N8]*64+[.M8]*128+[.L8]*256+[.K8]*512)*64 +[.J8]*1+[.I8]*2+[.H8]*4+[.G8]*8+[.F8]*16+[.E8]*32)*[.C8])/[.D8])+[.B8]" office:value-type="float" office:value="70018750">
            <text:p>700187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9]*1+[.S9]*2+[.R9]*4+[.Q9]*8+[.P9]*16+[.O9]*32+[.N9]*64+[.M9]*128+[.L9]*256+[.K9]*512)*64 +[.J9]*1+[.I9]*2+[.H9]*4+[.G9]*8+[.F9]*16+[.E9]*32)*[.C9])/[.D9])+[.B9]" office:value-type="float" office:value="70025000">
            <text:p>700250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10]*1+[.S10]*2+[.R10]*4+[.Q10]*8+[.P10]*16+[.O10]*32+[.N10]*64+[.M10]*128+[.L10]*256+[.K10]*512)*64 +[.J10]*1+[.I10]*2+[.H10]*4+[.G10]*8+[.F10]*16+[.E10]*32)*[.C10])/[.D10])+[.B10]" office:value-type="float" office:value="70031250">
            <text:p>70031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11]*1+[.S11]*2+[.R11]*4+[.Q11]*8+[.P11]*16+[.O11]*32+[.N11]*64+[.M11]*128+[.L11]*256+[.K11]*512)*64 +[.J11]*1+[.I11]*2+[.H11]*4+[.G11]*8+[.F11]*16+[.E11]*32)*[.C11])/[.D11])+[.B11]" office:value-type="float" office:value="70037500">
            <text:p>700375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12]*1+[.S12]*2+[.R12]*4+[.Q12]*8+[.P12]*16+[.O12]*32+[.N12]*64+[.M12]*128+[.L12]*256+[.K12]*512)*64 +[.J12]*1+[.I12]*2+[.H12]*4+[.G12]*8+[.F12]*16+[.E12]*32)*[.C12])/[.D12])+[.B12]" office:value-type="float" office:value="70043750">
            <text:p>700437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13]*1+[.S13]*2+[.R13]*4+[.Q13]*8+[.P13]*16+[.O13]*32+[.N13]*64+[.M13]*128+[.L13]*256+[.K13]*512)*64 +[.J13]*1+[.I13]*2+[.H13]*4+[.G13]*8+[.F13]*16+[.E13]*32)*[.C13])/[.D13])+[.B13]" office:value-type="float" office:value="70050000">
            <text:p>700500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14]*1+[.S14]*2+[.R14]*4+[.Q14]*8+[.P14]*16+[.O14]*32+[.N14]*64+[.M14]*128+[.L14]*256+[.K14]*512)*64 +[.J14]*1+[.I14]*2+[.H14]*4+[.G14]*8+[.F14]*16+[.E14]*32)*[.C14])/[.D14])+[.B14]" office:value-type="float" office:value="70056250">
            <text:p>70056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15]*1+[.S15]*2+[.R15]*4+[.Q15]*8+[.P15]*16+[.O15]*32+[.N15]*64+[.M15]*128+[.L15]*256+[.K15]*512)*64 +[.J15]*1+[.I15]*2+[.H15]*4+[.G15]*8+[.F15]*16+[.E15]*32)*[.C15])/[.D15])+[.B15]" office:value-type="float" office:value="70062500">
            <text:p>700625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16]*1+[.S16]*2+[.R16]*4+[.Q16]*8+[.P16]*16+[.O16]*32+[.N16]*64+[.M16]*128+[.L16]*256+[.K16]*512)*64 +[.J16]*1+[.I16]*2+[.H16]*4+[.G16]*8+[.F16]*16+[.E16]*32)*[.C16])/[.D16])+[.B16]" office:value-type="float" office:value="70068750">
            <text:p>700687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17]*1+[.S17]*2+[.R17]*4+[.Q17]*8+[.P17]*16+[.O17]*32+[.N17]*64+[.M17]*128+[.L17]*256+[.K17]*512)*64 +[.J17]*1+[.I17]*2+[.H17]*4+[.G17]*8+[.F17]*16+[.E17]*32)*[.C17])/[.D17])+[.B17]" office:value-type="float" office:value="70075000">
            <text:p>700750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18]*1+[.S18]*2+[.R18]*4+[.Q18]*8+[.P18]*16+[.O18]*32+[.N18]*64+[.M18]*128+[.L18]*256+[.K18]*512)*64 +[.J18]*1+[.I18]*2+[.H18]*4+[.G18]*8+[.F18]*16+[.E18]*32)*[.C18])/[.D18])+[.B18]" office:value-type="float" office:value="70081250">
            <text:p>70081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19]*1+[.S19]*2+[.R19]*4+[.Q19]*8+[.P19]*16+[.O19]*32+[.N19]*64+[.M19]*128+[.L19]*256+[.K19]*512)*64 +[.J19]*1+[.I19]*2+[.H19]*4+[.G19]*8+[.F19]*16+[.E19]*32)*[.C19])/[.D19])+[.B19]" office:value-type="float" office:value="70087500">
            <text:p>700875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20]*1+[.S20]*2+[.R20]*4+[.Q20]*8+[.P20]*16+[.O20]*32+[.N20]*64+[.M20]*128+[.L20]*256+[.K20]*512)*64 +[.J20]*1+[.I20]*2+[.H20]*4+[.G20]*8+[.F20]*16+[.E20]*32)*[.C20])/[.D20])+[.B20]" office:value-type="float" office:value="70093750">
            <text:p>700937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21]*1+[.S21]*2+[.R21]*4+[.Q21]*8+[.P21]*16+[.O21]*32+[.N21]*64+[.M21]*128+[.L21]*256+[.K21]*512)*64 +[.J21]*1+[.I21]*2+[.H21]*4+[.G21]*8+[.F21]*16+[.E21]*32)*[.C21])/[.D21])+[.B21]" office:value-type="float" office:value="70100000">
            <text:p>701000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22]*1+[.S22]*2+[.R22]*4+[.Q22]*8+[.P22]*16+[.O22]*32+[.N22]*64+[.M22]*128+[.L22]*256+[.K22]*512)*64 +[.J22]*1+[.I22]*2+[.H22]*4+[.G22]*8+[.F22]*16+[.E22]*32)*[.C22])/[.D22])+[.B22]" office:value-type="float" office:value="70106250">
            <text:p>70106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23]*1+[.S23]*2+[.R23]*4+[.Q23]*8+[.P23]*16+[.O23]*32+[.N23]*64+[.M23]*128+[.L23]*256+[.K23]*512)*64 +[.J23]*1+[.I23]*2+[.H23]*4+[.G23]*8+[.F23]*16+[.E23]*32)*[.C23])/[.D23])+[.B23]" office:value-type="float" office:value="70112500">
            <text:p>701125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24]*1+[.S24]*2+[.R24]*4+[.Q24]*8+[.P24]*16+[.O24]*32+[.N24]*64+[.M24]*128+[.L24]*256+[.K24]*512)*64 +[.J24]*1+[.I24]*2+[.H24]*4+[.G24]*8+[.F24]*16+[.E24]*32)*[.C24])/[.D24])+[.B24]" office:value-type="float" office:value="70118750">
            <text:p>701187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25]*1+[.S25]*2+[.R25]*4+[.Q25]*8+[.P25]*16+[.O25]*32+[.N25]*64+[.M25]*128+[.L25]*256+[.K25]*512)*64 +[.J25]*1+[.I25]*2+[.H25]*4+[.G25]*8+[.F25]*16+[.E25]*32)*[.C25])/[.D25])+[.B25]" office:value-type="float" office:value="70125000">
            <text:p>701250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26]*1+[.S26]*2+[.R26]*4+[.Q26]*8+[.P26]*16+[.O26]*32+[.N26]*64+[.M26]*128+[.L26]*256+[.K26]*512)*64 +[.J26]*1+[.I26]*2+[.H26]*4+[.G26]*8+[.F26]*16+[.E26]*32)*[.C26])/[.D26])+[.B26]" office:value-type="float" office:value="70131250">
            <text:p>70131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27]*1+[.S27]*2+[.R27]*4+[.Q27]*8+[.P27]*16+[.O27]*32+[.N27]*64+[.M27]*128+[.L27]*256+[.K27]*512)*64 +[.J27]*1+[.I27]*2+[.H27]*4+[.G27]*8+[.F27]*16+[.E27]*32)*[.C27])/[.D27])+[.B27]" office:value-type="float" office:value="70137500">
            <text:p>701375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28]*1+[.S28]*2+[.R28]*4+[.Q28]*8+[.P28]*16+[.O28]*32+[.N28]*64+[.M28]*128+[.L28]*256+[.K28]*512)*64 +[.J28]*1+[.I28]*2+[.H28]*4+[.G28]*8+[.F28]*16+[.E28]*32)*[.C28])/[.D28])+[.B28]" office:value-type="float" office:value="70143750">
            <text:p>701437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29]*1+[.S29]*2+[.R29]*4+[.Q29]*8+[.P29]*16+[.O29]*32+[.N29]*64+[.M29]*128+[.L29]*256+[.K29]*512)*64 +[.J29]*1+[.I29]*2+[.H29]*4+[.G29]*8+[.F29]*16+[.E29]*32)*[.C29])/[.D29])+[.B29]" office:value-type="float" office:value="70150000">
            <text:p>701500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30]*1+[.S30]*2+[.R30]*4+[.Q30]*8+[.P30]*16+[.O30]*32+[.N30]*64+[.M30]*128+[.L30]*256+[.K30]*512)*64 +[.J30]*1+[.I30]*2+[.H30]*4+[.G30]*8+[.F30]*16+[.E30]*32)*[.C30])/[.D30])+[.B30]" office:value-type="float" office:value="70156250">
            <text:p>70156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31]*1+[.S31]*2+[.R31]*4+[.Q31]*8+[.P31]*16+[.O31]*32+[.N31]*64+[.M31]*128+[.L31]*256+[.K31]*512)*64 +[.J31]*1+[.I31]*2+[.H31]*4+[.G31]*8+[.F31]*16+[.E31]*32)*[.C31])/[.D31])+[.B31]" office:value-type="float" office:value="70162500">
            <text:p>701625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32]*1+[.S32]*2+[.R32]*4+[.Q32]*8+[.P32]*16+[.O32]*32+[.N32]*64+[.M32]*128+[.L32]*256+[.K32]*512)*64 +[.J32]*1+[.I32]*2+[.H32]*4+[.G32]*8+[.F32]*16+[.E32]*32)*[.C32])/[.D32])+[.B32]" office:value-type="float" office:value="70168750">
            <text:p>701687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33]*1+[.S33]*2+[.R33]*4+[.Q33]*8+[.P33]*16+[.O33]*32+[.N33]*64+[.M33]*128+[.L33]*256+[.K33]*512)*64 +[.J33]*1+[.I33]*2+[.H33]*4+[.G33]*8+[.F33]*16+[.E33]*32)*[.C33])/[.D33])+[.B33]" office:value-type="float" office:value="70175000">
            <text:p>701750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34]*1+[.S34]*2+[.R34]*4+[.Q34]*8+[.P34]*16+[.O34]*32+[.N34]*64+[.M34]*128+[.L34]*256+[.K34]*512)*64 +[.J34]*1+[.I34]*2+[.H34]*4+[.G34]*8+[.F34]*16+[.E34]*32)*[.C34])/[.D34])+[.B34]" office:value-type="float" office:value="70181250">
            <text:p>70181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35]*1+[.S35]*2+[.R35]*4+[.Q35]*8+[.P35]*16+[.O35]*32+[.N35]*64+[.M35]*128+[.L35]*256+[.K35]*512)*64 +[.J35]*1+[.I35]*2+[.H35]*4+[.G35]*8+[.F35]*16+[.E35]*32)*[.C35])/[.D35])+[.B35]" office:value-type="float" office:value="70187500">
            <text:p>701875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36]*1+[.S36]*2+[.R36]*4+[.Q36]*8+[.P36]*16+[.O36]*32+[.N36]*64+[.M36]*128+[.L36]*256+[.K36]*512)*64 +[.J36]*1+[.I36]*2+[.H36]*4+[.G36]*8+[.F36]*16+[.E36]*32)*[.C36])/[.D36])+[.B36]" office:value-type="float" office:value="70193750">
            <text:p>701937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37]*1+[.S37]*2+[.R37]*4+[.Q37]*8+[.P37]*16+[.O37]*32+[.N37]*64+[.M37]*128+[.L37]*256+[.K37]*512)*64 +[.J37]*1+[.I37]*2+[.H37]*4+[.G37]*8+[.F37]*16+[.E37]*32)*[.C37])/[.D37])+[.B37]" office:value-type="float" office:value="70200000">
            <text:p>702000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38]*1+[.S38]*2+[.R38]*4+[.Q38]*8+[.P38]*16+[.O38]*32+[.N38]*64+[.M38]*128+[.L38]*256+[.K38]*512)*64 +[.J38]*1+[.I38]*2+[.H38]*4+[.G38]*8+[.F38]*16+[.E38]*32)*[.C38])/[.D38])+[.B38]" office:value-type="float" office:value="70206250">
            <text:p>70206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39]*1+[.S39]*2+[.R39]*4+[.Q39]*8+[.P39]*16+[.O39]*32+[.N39]*64+[.M39]*128+[.L39]*256+[.K39]*512)*64 +[.J39]*1+[.I39]*2+[.H39]*4+[.G39]*8+[.F39]*16+[.E39]*32)*[.C39])/[.D39])+[.B39]" office:value-type="float" office:value="70212500">
            <text:p>702125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40]*1+[.S40]*2+[.R40]*4+[.Q40]*8+[.P40]*16+[.O40]*32+[.N40]*64+[.M40]*128+[.L40]*256+[.K40]*512)*64 +[.J40]*1+[.I40]*2+[.H40]*4+[.G40]*8+[.F40]*16+[.E40]*32)*[.C40])/[.D40])+[.B40]" office:value-type="float" office:value="70218750">
            <text:p>702187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41]*1+[.S41]*2+[.R41]*4+[.Q41]*8+[.P41]*16+[.O41]*32+[.N41]*64+[.M41]*128+[.L41]*256+[.K41]*512)*64 +[.J41]*1+[.I41]*2+[.H41]*4+[.G41]*8+[.F41]*16+[.E41]*32)*[.C41])/[.D41])+[.B41]" office:value-type="float" office:value="70225000">
            <text:p>702250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42]*1+[.S42]*2+[.R42]*4+[.Q42]*8+[.P42]*16+[.O42]*32+[.N42]*64+[.M42]*128+[.L42]*256+[.K42]*512)*64 +[.J42]*1+[.I42]*2+[.H42]*4+[.G42]*8+[.F42]*16+[.E42]*32)*[.C42])/[.D42])+[.B42]" office:value-type="float" office:value="70231250">
            <text:p>70231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43]*1+[.S43]*2+[.R43]*4+[.Q43]*8+[.P43]*16+[.O43]*32+[.N43]*64+[.M43]*128+[.L43]*256+[.K43]*512)*64 +[.J43]*1+[.I43]*2+[.H43]*4+[.G43]*8+[.F43]*16+[.E43]*32)*[.C43])/[.D43])+[.B43]" office:value-type="float" office:value="70237500">
            <text:p>702375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44]*1+[.S44]*2+[.R44]*4+[.Q44]*8+[.P44]*16+[.O44]*32+[.N44]*64+[.M44]*128+[.L44]*256+[.K44]*512)*64 +[.J44]*1+[.I44]*2+[.H44]*4+[.G44]*8+[.F44]*16+[.E44]*32)*[.C44])/[.D44])+[.B44]" office:value-type="float" office:value="70243750">
            <text:p>702437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45]*1+[.S45]*2+[.R45]*4+[.Q45]*8+[.P45]*16+[.O45]*32+[.N45]*64+[.M45]*128+[.L45]*256+[.K45]*512)*64 +[.J45]*1+[.I45]*2+[.H45]*4+[.G45]*8+[.F45]*16+[.E45]*32)*[.C45])/[.D45])+[.B45]" office:value-type="float" office:value="70250000">
            <text:p>702500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46]*1+[.S46]*2+[.R46]*4+[.Q46]*8+[.P46]*16+[.O46]*32+[.N46]*64+[.M46]*128+[.L46]*256+[.K46]*512)*64 +[.J46]*1+[.I46]*2+[.H46]*4+[.G46]*8+[.F46]*16+[.E46]*32)*[.C46])/[.D46])+[.B46]" office:value-type="float" office:value="70256250">
            <text:p>70256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47]*1+[.S47]*2+[.R47]*4+[.Q47]*8+[.P47]*16+[.O47]*32+[.N47]*64+[.M47]*128+[.L47]*256+[.K47]*512)*64 +[.J47]*1+[.I47]*2+[.H47]*4+[.G47]*8+[.F47]*16+[.E47]*32)*[.C47])/[.D47])+[.B47]" office:value-type="float" office:value="70262500">
            <text:p>702625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48]*1+[.S48]*2+[.R48]*4+[.Q48]*8+[.P48]*16+[.O48]*32+[.N48]*64+[.M48]*128+[.L48]*256+[.K48]*512)*64 +[.J48]*1+[.I48]*2+[.H48]*4+[.G48]*8+[.F48]*16+[.E48]*32)*[.C48])/[.D48])+[.B48]" office:value-type="float" office:value="70268750">
            <text:p>702687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49]*1+[.S49]*2+[.R49]*4+[.Q49]*8+[.P49]*16+[.O49]*32+[.N49]*64+[.M49]*128+[.L49]*256+[.K49]*512)*64 +[.J49]*1+[.I49]*2+[.H49]*4+[.G49]*8+[.F49]*16+[.E49]*32)*[.C49])/[.D49])+[.B49]" office:value-type="float" office:value="70275000">
            <text:p>7027500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50]*1+[.S50]*2+[.R50]*4+[.Q50]*8+[.P50]*16+[.O50]*32+[.N50]*64+[.M50]*128+[.L50]*256+[.K50]*512)*64 +[.J50]*1+[.I50]*2+[.H50]*4+[.G50]*8+[.F50]*16+[.E50]*32)*[.C50])/[.D50])+[.B50]" office:value-type="float" office:value="70281250">
            <text:p>70281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51]*1+[.S51]*2+[.R51]*4+[.Q51]*8+[.P51]*16+[.O51]*32+[.N51]*64+[.M51]*128+[.L51]*256+[.K51]*512)*64 +[.J51]*1+[.I51]*2+[.H51]*4+[.G51]*8+[.F51]*16+[.E51]*32)*[.C51])/[.D51])+[.B51]" office:value-type="float" office:value="70281250">
            <text:p>70281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52]*1+[.S52]*2+[.R52]*4+[.Q52]*8+[.P52]*16+[.O52]*32+[.N52]*64+[.M52]*128+[.L52]*256+[.K52]*512)*64 +[.J52]*1+[.I52]*2+[.H52]*4+[.G52]*8+[.F52]*16+[.E52]*32)*[.C52])/[.D52])+[.B52]" office:value-type="float" office:value="70281250">
            <text:p>70281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53]*1+[.S53]*2+[.R53]*4+[.Q53]*8+[.P53]*16+[.O53]*32+[.N53]*64+[.M53]*128+[.L53]*256+[.K53]*512)*64 +[.J53]*1+[.I53]*2+[.H53]*4+[.G53]*8+[.F53]*16+[.E53]*32)*[.C53])/[.D53])+[.B53]" office:value-type="float" office:value="70281250">
            <text:p>70281250</text:p>
          </table:table-cell>
        </table:table-row>
        <table:table-row table:style-name="ro1">
          <table:table-cell/>
          <table:table-cell office:value-type="float" office:value="10700000">
            <text:p>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T54]*1+[.S54]*2+[.R54]*4+[.Q54]*8+[.P54]*16+[.O54]*32+[.N54]*64+[.M54]*128+[.L54]*256+[.K54]*512)*64 +[.J54]*1+[.I54]*2+[.H54]*4+[.G54]*8+[.F54]*16+[.E54]*32)*[.C54])/[.D54])+[.B54]" office:value-type="float" office:value="70281250">
            <text:p>7028125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3">11/23/2008</text:date>, <text:time>12:5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creation-date>2008-11-23T12:28:47</meta:creation-date>
    <dc:date>2008-11-23T12:58:21</dc:date>
    <meta:editing-cycles>2</meta:editing-cycles>
    <meta:editing-duration>PT12M34S</meta:editing-duration>
    <meta:user-defined meta:name="Info 1"/>
    <meta:user-defined meta:name="Info 2"/>
    <meta:user-defined meta:name="Info 3"/>
    <meta:user-defined meta:name="Info 4"/>
    <meta:document-statistic meta:table-count="3" meta:cell-count="1019"/>
  </office:meta>
</office:document-meta>
</file>