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7098in"/>
    </style:style>
    <style:style style:name="co2" style:family="table-column">
      <style:table-column-properties fo:break-before="auto" style:column-width="0.6772in"/>
    </style:style>
    <style:style style:name="co3" style:family="table-column">
      <style:table-column-properties fo:break-before="auto" style:column-width="0.3902in"/>
    </style:style>
    <style:style style:name="co4" style:family="table-column">
      <style:table-column-properties fo:break-before="auto" style:column-width="0.2902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1" office:value-type="string">
            <text:p>Zycom UT5000 MC145152P inpUts for 4M</text:p>
          </table:table-cell>
          <table:table-cell table:number-columns-repeated="2"/>
          <table:table-cell table:style-name="ce1"/>
          <table:table-cell/>
          <table:table-cell table:style-name="ce1"/>
          <table:table-cell table:number-columns-repeated="12"/>
        </table:table-row>
        <table:table-row table:style-name="ro2" table:number-rows-repeated="2">
          <table:table-cell table:number-columns-repeated="20"/>
        </table:table-row>
        <table:table-row table:style-name="ro2">
          <table:table-cell office:value-type="string">
            <text:p>F1</text:p>
          </table:table-cell>
          <table:table-cell office:value-type="string">
            <text:p>X2</text:p>
          </table:table-cell>
          <table:table-cell office:value-type="string">
            <text:p>RA2-RA0</text:p>
          </table:table-cell>
          <table:table-cell office:value-type="string">
            <text:p>A5</text:p>
          </table:table-cell>
          <table:table-cell office:value-type="string">
            <text:p>A4</text:p>
          </table:table-cell>
          <table:table-cell office:value-type="string">
            <text:p>A3</text:p>
          </table:table-cell>
          <table:table-cell office:value-type="string">
            <text:p>A2</text:p>
          </table:table-cell>
          <table:table-cell office:value-type="string">
            <text:p>A1</text:p>
          </table:table-cell>
          <table:table-cell office:value-type="string">
            <text:p>A0</text:p>
          </table:table-cell>
          <table:table-cell office:value-type="string">
            <text:p>N9</text:p>
          </table:table-cell>
          <table:table-cell office:value-type="string">
            <text:p>N8</text:p>
          </table:table-cell>
          <table:table-cell office:value-type="string">
            <text:p>N7</text:p>
          </table:table-cell>
          <table:table-cell office:value-type="string">
            <text:p>N6</text:p>
          </table:table-cell>
          <table:table-cell office:value-type="string">
            <text:p>N5</text:p>
          </table:table-cell>
          <table:table-cell office:value-type="string">
            <text:p>N4</text:p>
          </table:table-cell>
          <table:table-cell office:value-type="string">
            <text:p>N3</text:p>
          </table:table-cell>
          <table:table-cell office:value-type="string">
            <text:p>N2</text:p>
          </table:table-cell>
          <table:table-cell office:value-type="string">
            <text:p>N1</text:p>
          </table:table-cell>
          <table:table-cell office:value-type="string">
            <text:p>N0</text:p>
          </table:table-cell>
          <table:table-cell office:value-type="string">
            <text:p>Frequency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5]*1+[.R5]*2+[.Q5]*4+[.P5]*8+[.O5]*16+[.N5]*32+[.M5]*64+[.L5]*128+[.K5]*256+[.J5]*512)*64 +[.I5]*1+[.H5]*2+[.G5]*4+[.F5]*8+[.E5]*16+[.D5]*32)*[.B5])/[.C5])+[.A5]" office:value-type="float" office:value="70000000">
            <text:p>700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6]*1+[.R6]*2+[.Q6]*4+[.P6]*8+[.O6]*16+[.N6]*32+[.M6]*64+[.L6]*128+[.K6]*256+[.J6]*512)*64 +[.I6]*1+[.H6]*2+[.G6]*4+[.F6]*8+[.E6]*16+[.D6]*32)*[.B6])/[.C6])+[.A6]" office:value-type="float" office:value="48612500">
            <text:p>486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7]*1+[.R7]*2+[.Q7]*4+[.P7]*8+[.O7]*16+[.N7]*32+[.M7]*64+[.L7]*128+[.K7]*256+[.J7]*512)*64 +[.I7]*1+[.H7]*2+[.G7]*4+[.F7]*8+[.E7]*16+[.D7]*32)*[.B7])/[.C7])+[.A7]" office:value-type="float" office:value="48625000">
            <text:p>486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8]*1+[.R8]*2+[.Q8]*4+[.P8]*8+[.O8]*16+[.N8]*32+[.M8]*64+[.L8]*128+[.K8]*256+[.J8]*512)*64 +[.I8]*1+[.H8]*2+[.G8]*4+[.F8]*8+[.E8]*16+[.D8]*32)*[.B8])/[.C8])+[.A8]" office:value-type="float" office:value="48637500">
            <text:p>486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9]*1+[.R9]*2+[.Q9]*4+[.P9]*8+[.O9]*16+[.N9]*32+[.M9]*64+[.L9]*128+[.K9]*256+[.J9]*512)*64 +[.I9]*1+[.H9]*2+[.G9]*4+[.F9]*8+[.E9]*16+[.D9]*32)*[.B9])/[.C9])+[.A9]" office:value-type="float" office:value="48650000">
            <text:p>486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0]*1+[.R10]*2+[.Q10]*4+[.P10]*8+[.O10]*16+[.N10]*32+[.M10]*64+[.L10]*128+[.K10]*256+[.J10]*512)*64 +[.I10]*1+[.H10]*2+[.G10]*4+[.F10]*8+[.E10]*16+[.D10]*32)*[.B10])/[.C10])+[.A10]" office:value-type="float" office:value="48662500">
            <text:p>486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1]*1+[.R11]*2+[.Q11]*4+[.P11]*8+[.O11]*16+[.N11]*32+[.M11]*64+[.L11]*128+[.K11]*256+[.J11]*512)*64 +[.I11]*1+[.H11]*2+[.G11]*4+[.F11]*8+[.E11]*16+[.D11]*32)*[.B11])/[.C11])+[.A11]" office:value-type="float" office:value="48675000">
            <text:p>486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2]*1+[.R12]*2+[.Q12]*4+[.P12]*8+[.O12]*16+[.N12]*32+[.M12]*64+[.L12]*128+[.K12]*256+[.J12]*512)*64 +[.I12]*1+[.H12]*2+[.G12]*4+[.F12]*8+[.E12]*16+[.D12]*32)*[.B12])/[.C12])+[.A12]" office:value-type="float" office:value="48687500">
            <text:p>486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3]*1+[.R13]*2+[.Q13]*4+[.P13]*8+[.O13]*16+[.N13]*32+[.M13]*64+[.L13]*128+[.K13]*256+[.J13]*512)*64 +[.I13]*1+[.H13]*2+[.G13]*4+[.F13]*8+[.E13]*16+[.D13]*32)*[.B13])/[.C13])+[.A13]" office:value-type="float" office:value="48700000">
            <text:p>487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4]*1+[.R14]*2+[.Q14]*4+[.P14]*8+[.O14]*16+[.N14]*32+[.M14]*64+[.L14]*128+[.K14]*256+[.J14]*512)*64 +[.I14]*1+[.H14]*2+[.G14]*4+[.F14]*8+[.E14]*16+[.D14]*32)*[.B14])/[.C14])+[.A14]" office:value-type="float" office:value="48712500">
            <text:p>487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5]*1+[.R15]*2+[.Q15]*4+[.P15]*8+[.O15]*16+[.N15]*32+[.M15]*64+[.L15]*128+[.K15]*256+[.J15]*512)*64 +[.I15]*1+[.H15]*2+[.G15]*4+[.F15]*8+[.E15]*16+[.D15]*32)*[.B15])/[.C15])+[.A15]" office:value-type="float" office:value="48725000">
            <text:p>487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6]*1+[.R16]*2+[.Q16]*4+[.P16]*8+[.O16]*16+[.N16]*32+[.M16]*64+[.L16]*128+[.K16]*256+[.J16]*512)*64 +[.I16]*1+[.H16]*2+[.G16]*4+[.F16]*8+[.E16]*16+[.D16]*32)*[.B16])/[.C16])+[.A16]" office:value-type="float" office:value="48737500">
            <text:p>487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7]*1+[.R17]*2+[.Q17]*4+[.P17]*8+[.O17]*16+[.N17]*32+[.M17]*64+[.L17]*128+[.K17]*256+[.J17]*512)*64 +[.I17]*1+[.H17]*2+[.G17]*4+[.F17]*8+[.E17]*16+[.D17]*32)*[.B17])/[.C17])+[.A17]" office:value-type="float" office:value="48750000">
            <text:p>487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8]*1+[.R18]*2+[.Q18]*4+[.P18]*8+[.O18]*16+[.N18]*32+[.M18]*64+[.L18]*128+[.K18]*256+[.J18]*512)*64 +[.I18]*1+[.H18]*2+[.G18]*4+[.F18]*8+[.E18]*16+[.D18]*32)*[.B18])/[.C18])+[.A18]" office:value-type="float" office:value="48762500">
            <text:p>487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19]*1+[.R19]*2+[.Q19]*4+[.P19]*8+[.O19]*16+[.N19]*32+[.M19]*64+[.L19]*128+[.K19]*256+[.J19]*512)*64 +[.I19]*1+[.H19]*2+[.G19]*4+[.F19]*8+[.E19]*16+[.D19]*32)*[.B19])/[.C19])+[.A19]" office:value-type="float" office:value="48775000">
            <text:p>487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0]*1+[.R20]*2+[.Q20]*4+[.P20]*8+[.O20]*16+[.N20]*32+[.M20]*64+[.L20]*128+[.K20]*256+[.J20]*512)*64 +[.I20]*1+[.H20]*2+[.G20]*4+[.F20]*8+[.E20]*16+[.D20]*32)*[.B20])/[.C20])+[.A20]" office:value-type="float" office:value="48787500">
            <text:p>487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1]*1+[.R21]*2+[.Q21]*4+[.P21]*8+[.O21]*16+[.N21]*32+[.M21]*64+[.L21]*128+[.K21]*256+[.J21]*512)*64 +[.I21]*1+[.H21]*2+[.G21]*4+[.F21]*8+[.E21]*16+[.D21]*32)*[.B21])/[.C21])+[.A21]" office:value-type="float" office:value="48800000">
            <text:p>488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2]*1+[.R22]*2+[.Q22]*4+[.P22]*8+[.O22]*16+[.N22]*32+[.M22]*64+[.L22]*128+[.K22]*256+[.J22]*512)*64 +[.I22]*1+[.H22]*2+[.G22]*4+[.F22]*8+[.E22]*16+[.D22]*32)*[.B22])/[.C22])+[.A22]" office:value-type="float" office:value="48812500">
            <text:p>488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3]*1+[.R23]*2+[.Q23]*4+[.P23]*8+[.O23]*16+[.N23]*32+[.M23]*64+[.L23]*128+[.K23]*256+[.J23]*512)*64 +[.I23]*1+[.H23]*2+[.G23]*4+[.F23]*8+[.E23]*16+[.D23]*32)*[.B23])/[.C23])+[.A23]" office:value-type="float" office:value="48825000">
            <text:p>488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4]*1+[.R24]*2+[.Q24]*4+[.P24]*8+[.O24]*16+[.N24]*32+[.M24]*64+[.L24]*128+[.K24]*256+[.J24]*512)*64 +[.I24]*1+[.H24]*2+[.G24]*4+[.F24]*8+[.E24]*16+[.D24]*32)*[.B24])/[.C24])+[.A24]" office:value-type="float" office:value="48837500">
            <text:p>488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5]*1+[.R25]*2+[.Q25]*4+[.P25]*8+[.O25]*16+[.N25]*32+[.M25]*64+[.L25]*128+[.K25]*256+[.J25]*512)*64 +[.I25]*1+[.H25]*2+[.G25]*4+[.F25]*8+[.E25]*16+[.D25]*32)*[.B25])/[.C25])+[.A25]" office:value-type="float" office:value="48850000">
            <text:p>488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6]*1+[.R26]*2+[.Q26]*4+[.P26]*8+[.O26]*16+[.N26]*32+[.M26]*64+[.L26]*128+[.K26]*256+[.J26]*512)*64 +[.I26]*1+[.H26]*2+[.G26]*4+[.F26]*8+[.E26]*16+[.D26]*32)*[.B26])/[.C26])+[.A26]" office:value-type="float" office:value="48862500">
            <text:p>488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7]*1+[.R27]*2+[.Q27]*4+[.P27]*8+[.O27]*16+[.N27]*32+[.M27]*64+[.L27]*128+[.K27]*256+[.J27]*512)*64 +[.I27]*1+[.H27]*2+[.G27]*4+[.F27]*8+[.E27]*16+[.D27]*32)*[.B27])/[.C27])+[.A27]" office:value-type="float" office:value="48875000">
            <text:p>488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ooc:=(((([.S28]*1+[.R28]*2+[.Q28]*4+[.P28]*8+[.O28]*16+[.N28]*32+[.M28]*64+[.L28]*128+[.K28]*256+[.J28]*512)*64 +[.I28]*1+[.H28]*2+[.G28]*4+[.F28]*8+[.E28]*16+[.D28]*32)*[.B28])/[.C28])+[.A28]" office:value-type="float" office:value="48887500">
            <text:p>488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29]*1+[.R29]*2+[.Q29]*4+[.P29]*8+[.O29]*16+[.N29]*32+[.M29]*64+[.L29]*128+[.K29]*256+[.J29]*512)*64 +[.I29]*1+[.H29]*2+[.G29]*4+[.F29]*8+[.E29]*16+[.D29]*32)*[.B29])/[.C29])+[.A29]" office:value-type="float" office:value="49287500">
            <text:p>492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0]*1+[.R30]*2+[.Q30]*4+[.P30]*8+[.O30]*16+[.N30]*32+[.M30]*64+[.L30]*128+[.K30]*256+[.J30]*512)*64 +[.I30]*1+[.H30]*2+[.G30]*4+[.F30]*8+[.E30]*16+[.D30]*32)*[.B30])/[.C30])+[.A30]" office:value-type="float" office:value="48900000">
            <text:p>489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1]*1+[.R31]*2+[.Q31]*4+[.P31]*8+[.O31]*16+[.N31]*32+[.M31]*64+[.L31]*128+[.K31]*256+[.J31]*512)*64 +[.I31]*1+[.H31]*2+[.G31]*4+[.F31]*8+[.E31]*16+[.D31]*32)*[.B31])/[.C31])+[.A31]" office:value-type="float" office:value="48912500">
            <text:p>489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2]*1+[.R32]*2+[.Q32]*4+[.P32]*8+[.O32]*16+[.N32]*32+[.M32]*64+[.L32]*128+[.K32]*256+[.J32]*512)*64 +[.I32]*1+[.H32]*2+[.G32]*4+[.F32]*8+[.E32]*16+[.D32]*32)*[.B32])/[.C32])+[.A32]" office:value-type="float" office:value="48925000">
            <text:p>489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3]*1+[.R33]*2+[.Q33]*4+[.P33]*8+[.O33]*16+[.N33]*32+[.M33]*64+[.L33]*128+[.K33]*256+[.J33]*512)*64 +[.I33]*1+[.H33]*2+[.G33]*4+[.F33]*8+[.E33]*16+[.D33]*32)*[.B33])/[.C33])+[.A33]" office:value-type="float" office:value="48937500">
            <text:p>489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4]*1+[.R34]*2+[.Q34]*4+[.P34]*8+[.O34]*16+[.N34]*32+[.M34]*64+[.L34]*128+[.K34]*256+[.J34]*512)*64 +[.I34]*1+[.H34]*2+[.G34]*4+[.F34]*8+[.E34]*16+[.D34]*32)*[.B34])/[.C34])+[.A34]" office:value-type="float" office:value="48950000">
            <text:p>489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5]*1+[.R35]*2+[.Q35]*4+[.P35]*8+[.O35]*16+[.N35]*32+[.M35]*64+[.L35]*128+[.K35]*256+[.J35]*512)*64 +[.I35]*1+[.H35]*2+[.G35]*4+[.F35]*8+[.E35]*16+[.D35]*32)*[.B35])/[.C35])+[.A35]" office:value-type="float" office:value="48962500">
            <text:p>489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6]*1+[.R36]*2+[.Q36]*4+[.P36]*8+[.O36]*16+[.N36]*32+[.M36]*64+[.L36]*128+[.K36]*256+[.J36]*512)*64 +[.I36]*1+[.H36]*2+[.G36]*4+[.F36]*8+[.E36]*16+[.D36]*32)*[.B36])/[.C36])+[.A36]" office:value-type="float" office:value="48975000">
            <text:p>489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7]*1+[.R37]*2+[.Q37]*4+[.P37]*8+[.O37]*16+[.N37]*32+[.M37]*64+[.L37]*128+[.K37]*256+[.J37]*512)*64 +[.I37]*1+[.H37]*2+[.G37]*4+[.F37]*8+[.E37]*16+[.D37]*32)*[.B37])/[.C37])+[.A37]" office:value-type="float" office:value="48987500">
            <text:p>489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8]*1+[.R38]*2+[.Q38]*4+[.P38]*8+[.O38]*16+[.N38]*32+[.M38]*64+[.L38]*128+[.K38]*256+[.J38]*512)*64 +[.I38]*1+[.H38]*2+[.G38]*4+[.F38]*8+[.E38]*16+[.D38]*32)*[.B38])/[.C38])+[.A38]" office:value-type="float" office:value="49000000">
            <text:p>4900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39]*1+[.R39]*2+[.Q39]*4+[.P39]*8+[.O39]*16+[.N39]*32+[.M39]*64+[.L39]*128+[.K39]*256+[.J39]*512)*64 +[.I39]*1+[.H39]*2+[.G39]*4+[.F39]*8+[.E39]*16+[.D39]*32)*[.B39])/[.C39])+[.A39]" office:value-type="float" office:value="49012500">
            <text:p>4901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0]*1+[.R40]*2+[.Q40]*4+[.P40]*8+[.O40]*16+[.N40]*32+[.M40]*64+[.L40]*128+[.K40]*256+[.J40]*512)*64 +[.I40]*1+[.H40]*2+[.G40]*4+[.F40]*8+[.E40]*16+[.D40]*32)*[.B40])/[.C40])+[.A40]" office:value-type="float" office:value="49025000">
            <text:p>4902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1]*1+[.R41]*2+[.Q41]*4+[.P41]*8+[.O41]*16+[.N41]*32+[.M41]*64+[.L41]*128+[.K41]*256+[.J41]*512)*64 +[.I41]*1+[.H41]*2+[.G41]*4+[.F41]*8+[.E41]*16+[.D41]*32)*[.B41])/[.C41])+[.A41]" office:value-type="float" office:value="49037500">
            <text:p>4903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2]*1+[.R42]*2+[.Q42]*4+[.P42]*8+[.O42]*16+[.N42]*32+[.M42]*64+[.L42]*128+[.K42]*256+[.J42]*512)*64 +[.I42]*1+[.H42]*2+[.G42]*4+[.F42]*8+[.E42]*16+[.D42]*32)*[.B42])/[.C42])+[.A42]" office:value-type="float" office:value="49050000">
            <text:p>49050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3]*1+[.R43]*2+[.Q43]*4+[.P43]*8+[.O43]*16+[.N43]*32+[.M43]*64+[.L43]*128+[.K43]*256+[.J43]*512)*64 +[.I43]*1+[.H43]*2+[.G43]*4+[.F43]*8+[.E43]*16+[.D43]*32)*[.B43])/[.C43])+[.A43]" office:value-type="float" office:value="49062500">
            <text:p>49062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4]*1+[.R44]*2+[.Q44]*4+[.P44]*8+[.O44]*16+[.N44]*32+[.M44]*64+[.L44]*128+[.K44]*256+[.J44]*512)*64 +[.I44]*1+[.H44]*2+[.G44]*4+[.F44]*8+[.E44]*16+[.D44]*32)*[.B44])/[.C44])+[.A44]" office:value-type="float" office:value="49075000">
            <text:p>490750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5]*1+[.R45]*2+[.Q45]*4+[.P45]*8+[.O45]*16+[.N45]*32+[.M45]*64+[.L45]*128+[.K45]*256+[.J45]*512)*64 +[.I45]*1+[.H45]*2+[.G45]*4+[.F45]*8+[.E45]*16+[.D45]*32)*[.B45])/[.C45])+[.A45]" office:value-type="float" office:value="49087500">
            <text:p>49087500</text:p>
          </table:table-cell>
        </table:table-row>
        <table:table-row table:style-name="ro2">
          <table:table-cell table:formula="oooc:=-10700000" office:value-type="float" office:value="-10700000">
            <text:p>-10700000</text:p>
          </table:table-cell>
          <table:table-cell office:value-type="float" office:value="12800000">
            <text:p>12800000</text:p>
          </table:table-cell>
          <table:table-cell office:value-type="float" office:value="2048">
            <text:p>2048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(((([.S46]*1+[.R46]*2+[.Q46]*4+[.P46]*8+[.O46]*16+[.N46]*32+[.M46]*64+[.L46]*128+[.K46]*256+[.J46]*512)*64 +[.I46]*1+[.H46]*2+[.G46]*4+[.F46]*8+[.E46]*16+[.D46]*32)*[.B46])/[.C46])+[.A46]" office:value-type="float" office:value="49100000">
            <text:p>49100000</text:p>
          </table:table-cell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4">11/24/2008</text:date>, <text:time>10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creation-date>2008-11-23T12:28:47</meta:creation-date>
    <dc:date>2008-11-24T10:23:33</dc:date>
    <meta:print-date>2008-11-23T14:08:32</meta:print-date>
    <meta:editing-cycles>7</meta:editing-cycles>
    <meta:editing-duration>PT1H29M24S</meta:editing-duration>
    <meta:user-defined meta:name="Info 1"/>
    <meta:user-defined meta:name="Info 2"/>
    <meta:user-defined meta:name="Info 3"/>
    <meta:user-defined meta:name="Info 4"/>
    <meta:document-statistic meta:table-count="3" meta:cell-count="861"/>
  </office:meta>
</office:document-meta>
</file>