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7098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2902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2"/>
        </table:table-row>
        <table:table-row table:style-name="ro2">
          <table:table-cell table:style-name="ce1" office:value-type="string">
            <text:p>RX</text:p>
          </table:table-cell>
          <table:table-cell table:number-columns-repeated="19"/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5]*1+[.R5]*2+[.Q5]*4+[.P5]*8+[.O5]*16+[.N5]*32+[.M5]*64+[.L5]*128+[.K5]*256+[.J5]*512)*64 +[.I5]*1+[.H5]*2+[.G5]*4+[.F5]*8+[.E5]*16+[.D5]*32)*[.B5])/[.C5])+[.A5]" office:value-type="float" office:value="70000000">
            <text:p>700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6]*1+[.R6]*2+[.Q6]*4+[.P6]*8+[.O6]*16+[.N6]*32+[.M6]*64+[.L6]*128+[.K6]*256+[.J6]*512)*64 +[.I6]*1+[.H6]*2+[.G6]*4+[.F6]*8+[.E6]*16+[.D6]*32)*[.B6])/[.C6])+[.A6]" office:value-type="float" office:value="70012500">
            <text:p>700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7]*1+[.R7]*2+[.Q7]*4+[.P7]*8+[.O7]*16+[.N7]*32+[.M7]*64+[.L7]*128+[.K7]*256+[.J7]*512)*64 +[.I7]*1+[.H7]*2+[.G7]*4+[.F7]*8+[.E7]*16+[.D7]*32)*[.B7])/[.C7])+[.A7]" office:value-type="float" office:value="70025000">
            <text:p>700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8]*1+[.R8]*2+[.Q8]*4+[.P8]*8+[.O8]*16+[.N8]*32+[.M8]*64+[.L8]*128+[.K8]*256+[.J8]*512)*64 +[.I8]*1+[.H8]*2+[.G8]*4+[.F8]*8+[.E8]*16+[.D8]*32)*[.B8])/[.C8])+[.A8]" office:value-type="float" office:value="70037500">
            <text:p>700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9]*1+[.R9]*2+[.Q9]*4+[.P9]*8+[.O9]*16+[.N9]*32+[.M9]*64+[.L9]*128+[.K9]*256+[.J9]*512)*64 +[.I9]*1+[.H9]*2+[.G9]*4+[.F9]*8+[.E9]*16+[.D9]*32)*[.B9])/[.C9])+[.A9]" office:value-type="float" office:value="70050000">
            <text:p>700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0]*1+[.R10]*2+[.Q10]*4+[.P10]*8+[.O10]*16+[.N10]*32+[.M10]*64+[.L10]*128+[.K10]*256+[.J10]*512)*64 +[.I10]*1+[.H10]*2+[.G10]*4+[.F10]*8+[.E10]*16+[.D10]*32)*[.B10])/[.C10])+[.A10]" office:value-type="float" office:value="70062500">
            <text:p>700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1]*1+[.R11]*2+[.Q11]*4+[.P11]*8+[.O11]*16+[.N11]*32+[.M11]*64+[.L11]*128+[.K11]*256+[.J11]*512)*64 +[.I11]*1+[.H11]*2+[.G11]*4+[.F11]*8+[.E11]*16+[.D11]*32)*[.B11])/[.C11])+[.A11]" office:value-type="float" office:value="70075000">
            <text:p>700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2]*1+[.R12]*2+[.Q12]*4+[.P12]*8+[.O12]*16+[.N12]*32+[.M12]*64+[.L12]*128+[.K12]*256+[.J12]*512)*64 +[.I12]*1+[.H12]*2+[.G12]*4+[.F12]*8+[.E12]*16+[.D12]*32)*[.B12])/[.C12])+[.A12]" office:value-type="float" office:value="70087500">
            <text:p>700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3]*1+[.R13]*2+[.Q13]*4+[.P13]*8+[.O13]*16+[.N13]*32+[.M13]*64+[.L13]*128+[.K13]*256+[.J13]*512)*64 +[.I13]*1+[.H13]*2+[.G13]*4+[.F13]*8+[.E13]*16+[.D13]*32)*[.B13])/[.C13])+[.A13]" office:value-type="float" office:value="70100000">
            <text:p>701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4]*1+[.R14]*2+[.Q14]*4+[.P14]*8+[.O14]*16+[.N14]*32+[.M14]*64+[.L14]*128+[.K14]*256+[.J14]*512)*64 +[.I14]*1+[.H14]*2+[.G14]*4+[.F14]*8+[.E14]*16+[.D14]*32)*[.B14])/[.C14])+[.A14]" office:value-type="float" office:value="70112500">
            <text:p>701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5]*1+[.R15]*2+[.Q15]*4+[.P15]*8+[.O15]*16+[.N15]*32+[.M15]*64+[.L15]*128+[.K15]*256+[.J15]*512)*64 +[.I15]*1+[.H15]*2+[.G15]*4+[.F15]*8+[.E15]*16+[.D15]*32)*[.B15])/[.C15])+[.A15]" office:value-type="float" office:value="70125000">
            <text:p>701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6]*1+[.R16]*2+[.Q16]*4+[.P16]*8+[.O16]*16+[.N16]*32+[.M16]*64+[.L16]*128+[.K16]*256+[.J16]*512)*64 +[.I16]*1+[.H16]*2+[.G16]*4+[.F16]*8+[.E16]*16+[.D16]*32)*[.B16])/[.C16])+[.A16]" office:value-type="float" office:value="70137500">
            <text:p>701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7]*1+[.R17]*2+[.Q17]*4+[.P17]*8+[.O17]*16+[.N17]*32+[.M17]*64+[.L17]*128+[.K17]*256+[.J17]*512)*64 +[.I17]*1+[.H17]*2+[.G17]*4+[.F17]*8+[.E17]*16+[.D17]*32)*[.B17])/[.C17])+[.A17]" office:value-type="float" office:value="70150000">
            <text:p>701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8]*1+[.R18]*2+[.Q18]*4+[.P18]*8+[.O18]*16+[.N18]*32+[.M18]*64+[.L18]*128+[.K18]*256+[.J18]*512)*64 +[.I18]*1+[.H18]*2+[.G18]*4+[.F18]*8+[.E18]*16+[.D18]*32)*[.B18])/[.C18])+[.A18]" office:value-type="float" office:value="70162500">
            <text:p>701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9]*1+[.R19]*2+[.Q19]*4+[.P19]*8+[.O19]*16+[.N19]*32+[.M19]*64+[.L19]*128+[.K19]*256+[.J19]*512)*64 +[.I19]*1+[.H19]*2+[.G19]*4+[.F19]*8+[.E19]*16+[.D19]*32)*[.B19])/[.C19])+[.A19]" office:value-type="float" office:value="70175000">
            <text:p>701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0]*1+[.R20]*2+[.Q20]*4+[.P20]*8+[.O20]*16+[.N20]*32+[.M20]*64+[.L20]*128+[.K20]*256+[.J20]*512)*64 +[.I20]*1+[.H20]*2+[.G20]*4+[.F20]*8+[.E20]*16+[.D20]*32)*[.B20])/[.C20])+[.A20]" office:value-type="float" office:value="70187500">
            <text:p>701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1]*1+[.R21]*2+[.Q21]*4+[.P21]*8+[.O21]*16+[.N21]*32+[.M21]*64+[.L21]*128+[.K21]*256+[.J21]*512)*64 +[.I21]*1+[.H21]*2+[.G21]*4+[.F21]*8+[.E21]*16+[.D21]*32)*[.B21])/[.C21])+[.A21]" office:value-type="float" office:value="70200000">
            <text:p>702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2]*1+[.R22]*2+[.Q22]*4+[.P22]*8+[.O22]*16+[.N22]*32+[.M22]*64+[.L22]*128+[.K22]*256+[.J22]*512)*64 +[.I22]*1+[.H22]*2+[.G22]*4+[.F22]*8+[.E22]*16+[.D22]*32)*[.B22])/[.C22])+[.A22]" office:value-type="float" office:value="70212500">
            <text:p>702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3]*1+[.R23]*2+[.Q23]*4+[.P23]*8+[.O23]*16+[.N23]*32+[.M23]*64+[.L23]*128+[.K23]*256+[.J23]*512)*64 +[.I23]*1+[.H23]*2+[.G23]*4+[.F23]*8+[.E23]*16+[.D23]*32)*[.B23])/[.C23])+[.A23]" office:value-type="float" office:value="70225000">
            <text:p>702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4]*1+[.R24]*2+[.Q24]*4+[.P24]*8+[.O24]*16+[.N24]*32+[.M24]*64+[.L24]*128+[.K24]*256+[.J24]*512)*64 +[.I24]*1+[.H24]*2+[.G24]*4+[.F24]*8+[.E24]*16+[.D24]*32)*[.B24])/[.C24])+[.A24]" office:value-type="float" office:value="70237500">
            <text:p>702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5]*1+[.R25]*2+[.Q25]*4+[.P25]*8+[.O25]*16+[.N25]*32+[.M25]*64+[.L25]*128+[.K25]*256+[.J25]*512)*64 +[.I25]*1+[.H25]*2+[.G25]*4+[.F25]*8+[.E25]*16+[.D25]*32)*[.B25])/[.C25])+[.A25]" office:value-type="float" office:value="70250000">
            <text:p>702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6]*1+[.R26]*2+[.Q26]*4+[.P26]*8+[.O26]*16+[.N26]*32+[.M26]*64+[.L26]*128+[.K26]*256+[.J26]*512)*64 +[.I26]*1+[.H26]*2+[.G26]*4+[.F26]*8+[.E26]*16+[.D26]*32)*[.B26])/[.C26])+[.A26]" office:value-type="float" office:value="70262500">
            <text:p>702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7]*1+[.R27]*2+[.Q27]*4+[.P27]*8+[.O27]*16+[.N27]*32+[.M27]*64+[.L27]*128+[.K27]*256+[.J27]*512)*64 +[.I27]*1+[.H27]*2+[.G27]*4+[.F27]*8+[.E27]*16+[.D27]*32)*[.B27])/[.C27])+[.A27]" office:value-type="float" office:value="70275000">
            <text:p>702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8]*1+[.R28]*2+[.Q28]*4+[.P28]*8+[.O28]*16+[.N28]*32+[.M28]*64+[.L28]*128+[.K28]*256+[.J28]*512)*64 +[.I28]*1+[.H28]*2+[.G28]*4+[.F28]*8+[.E28]*16+[.D28]*32)*[.B28])/[.C28])+[.A28]" office:value-type="float" office:value="70287500">
            <text:p>702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9]*1+[.R29]*2+[.Q29]*4+[.P29]*8+[.O29]*16+[.N29]*32+[.M29]*64+[.L29]*128+[.K29]*256+[.J29]*512)*64 +[.I29]*1+[.H29]*2+[.G29]*4+[.F29]*8+[.E29]*16+[.D29]*32)*[.B29])/[.C29])+[.A29]" office:value-type="float" office:value="70300000">
            <text:p>703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0]*1+[.R30]*2+[.Q30]*4+[.P30]*8+[.O30]*16+[.N30]*32+[.M30]*64+[.L30]*128+[.K30]*256+[.J30]*512)*64 +[.I30]*1+[.H30]*2+[.G30]*4+[.F30]*8+[.E30]*16+[.D30]*32)*[.B30])/[.C30])+[.A30]" office:value-type="float" office:value="70312500">
            <text:p>703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1]*1+[.R31]*2+[.Q31]*4+[.P31]*8+[.O31]*16+[.N31]*32+[.M31]*64+[.L31]*128+[.K31]*256+[.J31]*512)*64 +[.I31]*1+[.H31]*2+[.G31]*4+[.F31]*8+[.E31]*16+[.D31]*32)*[.B31])/[.C31])+[.A31]" office:value-type="float" office:value="70325000">
            <text:p>703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2]*1+[.R32]*2+[.Q32]*4+[.P32]*8+[.O32]*16+[.N32]*32+[.M32]*64+[.L32]*128+[.K32]*256+[.J32]*512)*64 +[.I32]*1+[.H32]*2+[.G32]*4+[.F32]*8+[.E32]*16+[.D32]*32)*[.B32])/[.C32])+[.A32]" office:value-type="float" office:value="70337500">
            <text:p>703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3]*1+[.R33]*2+[.Q33]*4+[.P33]*8+[.O33]*16+[.N33]*32+[.M33]*64+[.L33]*128+[.K33]*256+[.J33]*512)*64 +[.I33]*1+[.H33]*2+[.G33]*4+[.F33]*8+[.E33]*16+[.D33]*32)*[.B33])/[.C33])+[.A33]" office:value-type="float" office:value="70350000">
            <text:p>703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4]*1+[.R34]*2+[.Q34]*4+[.P34]*8+[.O34]*16+[.N34]*32+[.M34]*64+[.L34]*128+[.K34]*256+[.J34]*512)*64 +[.I34]*1+[.H34]*2+[.G34]*4+[.F34]*8+[.E34]*16+[.D34]*32)*[.B34])/[.C34])+[.A34]" office:value-type="float" office:value="70362500">
            <text:p>703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5]*1+[.R35]*2+[.Q35]*4+[.P35]*8+[.O35]*16+[.N35]*32+[.M35]*64+[.L35]*128+[.K35]*256+[.J35]*512)*64 +[.I35]*1+[.H35]*2+[.G35]*4+[.F35]*8+[.E35]*16+[.D35]*32)*[.B35])/[.C35])+[.A35]" office:value-type="float" office:value="70375000">
            <text:p>703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6]*1+[.R36]*2+[.Q36]*4+[.P36]*8+[.O36]*16+[.N36]*32+[.M36]*64+[.L36]*128+[.K36]*256+[.J36]*512)*64 +[.I36]*1+[.H36]*2+[.G36]*4+[.F36]*8+[.E36]*16+[.D36]*32)*[.B36])/[.C36])+[.A36]" office:value-type="float" office:value="70387500">
            <text:p>703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7]*1+[.R37]*2+[.Q37]*4+[.P37]*8+[.O37]*16+[.N37]*32+[.M37]*64+[.L37]*128+[.K37]*256+[.J37]*512)*64 +[.I37]*1+[.H37]*2+[.G37]*4+[.F37]*8+[.E37]*16+[.D37]*32)*[.B37])/[.C37])+[.A37]" office:value-type="float" office:value="70400000">
            <text:p>70400000</text:p>
          </table:table-cell>
        </table:table-row>
        <table:table-row table:style-name="ro2" table:number-rows-repeated="19">
          <table:table-cell table:number-columns-repeated="20"/>
        </table:table-row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17"/>
        </table:table-row>
        <table:table-row table:style-name="ro2">
          <table:table-cell table:style-name="ce1" office:value-type="string">
            <text:p>TX</text:p>
          </table:table-cell>
          <table:table-cell table:number-columns-repeated="19"/>
        </table:table-row>
        <table:table-row table:style-name="ro2">
          <table:table-cell table:style-name="ce1"/>
          <table:table-cell table:number-columns-repeated="19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1]*1+[.R61]*2+[.Q61]*4+[.P61]*8+[.O61]*16+[.N61]*32+[.M61]*64+[.L61]*128+[.K61]*256+[.J61]*512)*64 +[.I61]*1+[.H61]*2+[.G61]*4+[.F61]*8+[.E61]*16+[.D61]*32)*[.B61])/[.C61])+[.A61]" office:value-type="float" office:value="70000000">
            <text:p>7000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2]*1+[.R62]*2+[.Q62]*4+[.P62]*8+[.O62]*16+[.N62]*32+[.M62]*64+[.L62]*128+[.K62]*256+[.J62]*512)*64 +[.I62]*1+[.H62]*2+[.G62]*4+[.F62]*8+[.E62]*16+[.D62]*32)*[.B62])/[.C62])+[.A62]" office:value-type="float" office:value="70012500">
            <text:p>70012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3]*1+[.R63]*2+[.Q63]*4+[.P63]*8+[.O63]*16+[.N63]*32+[.M63]*64+[.L63]*128+[.K63]*256+[.J63]*512)*64 +[.I63]*1+[.H63]*2+[.G63]*4+[.F63]*8+[.E63]*16+[.D63]*32)*[.B63])/[.C63])+[.A63]" office:value-type="float" office:value="70025000">
            <text:p>70025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4]*1+[.R64]*2+[.Q64]*4+[.P64]*8+[.O64]*16+[.N64]*32+[.M64]*64+[.L64]*128+[.K64]*256+[.J64]*512)*64 +[.I64]*1+[.H64]*2+[.G64]*4+[.F64]*8+[.E64]*16+[.D64]*32)*[.B64])/[.C64])+[.A64]" office:value-type="float" office:value="70037500">
            <text:p>70037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5]*1+[.R65]*2+[.Q65]*4+[.P65]*8+[.O65]*16+[.N65]*32+[.M65]*64+[.L65]*128+[.K65]*256+[.J65]*512)*64 +[.I65]*1+[.H65]*2+[.G65]*4+[.F65]*8+[.E65]*16+[.D65]*32)*[.B65])/[.C65])+[.A65]" office:value-type="float" office:value="70050000">
            <text:p>7005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6]*1+[.R66]*2+[.Q66]*4+[.P66]*8+[.O66]*16+[.N66]*32+[.M66]*64+[.L66]*128+[.K66]*256+[.J66]*512)*64 +[.I66]*1+[.H66]*2+[.G66]*4+[.F66]*8+[.E66]*16+[.D66]*32)*[.B66])/[.C66])+[.A66]" office:value-type="float" office:value="70062500">
            <text:p>70062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7]*1+[.R67]*2+[.Q67]*4+[.P67]*8+[.O67]*16+[.N67]*32+[.M67]*64+[.L67]*128+[.K67]*256+[.J67]*512)*64 +[.I67]*1+[.H67]*2+[.G67]*4+[.F67]*8+[.E67]*16+[.D67]*32)*[.B67])/[.C67])+[.A67]" office:value-type="float" office:value="70075000">
            <text:p>70075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8]*1+[.R68]*2+[.Q68]*4+[.P68]*8+[.O68]*16+[.N68]*32+[.M68]*64+[.L68]*128+[.K68]*256+[.J68]*512)*64 +[.I68]*1+[.H68]*2+[.G68]*4+[.F68]*8+[.E68]*16+[.D68]*32)*[.B68])/[.C68])+[.A68]" office:value-type="float" office:value="70087500">
            <text:p>70087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9]*1+[.R69]*2+[.Q69]*4+[.P69]*8+[.O69]*16+[.N69]*32+[.M69]*64+[.L69]*128+[.K69]*256+[.J69]*512)*64 +[.I69]*1+[.H69]*2+[.G69]*4+[.F69]*8+[.E69]*16+[.D69]*32)*[.B69])/[.C69])+[.A69]" office:value-type="float" office:value="70100000">
            <text:p>7010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0]*1+[.R70]*2+[.Q70]*4+[.P70]*8+[.O70]*16+[.N70]*32+[.M70]*64+[.L70]*128+[.K70]*256+[.J70]*512)*64 +[.I70]*1+[.H70]*2+[.G70]*4+[.F70]*8+[.E70]*16+[.D70]*32)*[.B70])/[.C70])+[.A70]" office:value-type="float" office:value="70112500">
            <text:p>70112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1]*1+[.R71]*2+[.Q71]*4+[.P71]*8+[.O71]*16+[.N71]*32+[.M71]*64+[.L71]*128+[.K71]*256+[.J71]*512)*64 +[.I71]*1+[.H71]*2+[.G71]*4+[.F71]*8+[.E71]*16+[.D71]*32)*[.B71])/[.C71])+[.A71]" office:value-type="float" office:value="70125000">
            <text:p>70125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2]*1+[.R72]*2+[.Q72]*4+[.P72]*8+[.O72]*16+[.N72]*32+[.M72]*64+[.L72]*128+[.K72]*256+[.J72]*512)*64 +[.I72]*1+[.H72]*2+[.G72]*4+[.F72]*8+[.E72]*16+[.D72]*32)*[.B72])/[.C72])+[.A72]" office:value-type="float" office:value="70137500">
            <text:p>70137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3]*1+[.R73]*2+[.Q73]*4+[.P73]*8+[.O73]*16+[.N73]*32+[.M73]*64+[.L73]*128+[.K73]*256+[.J73]*512)*64 +[.I73]*1+[.H73]*2+[.G73]*4+[.F73]*8+[.E73]*16+[.D73]*32)*[.B73])/[.C73])+[.A73]" office:value-type="float" office:value="70150000">
            <text:p>7015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4]*1+[.R74]*2+[.Q74]*4+[.P74]*8+[.O74]*16+[.N74]*32+[.M74]*64+[.L74]*128+[.K74]*256+[.J74]*512)*64 +[.I74]*1+[.H74]*2+[.G74]*4+[.F74]*8+[.E74]*16+[.D74]*32)*[.B74])/[.C74])+[.A74]" office:value-type="float" office:value="70162500">
            <text:p>70162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5]*1+[.R75]*2+[.Q75]*4+[.P75]*8+[.O75]*16+[.N75]*32+[.M75]*64+[.L75]*128+[.K75]*256+[.J75]*512)*64 +[.I75]*1+[.H75]*2+[.G75]*4+[.F75]*8+[.E75]*16+[.D75]*32)*[.B75])/[.C75])+[.A75]" office:value-type="float" office:value="70175000">
            <text:p>70175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6]*1+[.R76]*2+[.Q76]*4+[.P76]*8+[.O76]*16+[.N76]*32+[.M76]*64+[.L76]*128+[.K76]*256+[.J76]*512)*64 +[.I76]*1+[.H76]*2+[.G76]*4+[.F76]*8+[.E76]*16+[.D76]*32)*[.B76])/[.C76])+[.A76]" office:value-type="float" office:value="70187500">
            <text:p>70187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7]*1+[.R77]*2+[.Q77]*4+[.P77]*8+[.O77]*16+[.N77]*32+[.M77]*64+[.L77]*128+[.K77]*256+[.J77]*512)*64 +[.I77]*1+[.H77]*2+[.G77]*4+[.F77]*8+[.E77]*16+[.D77]*32)*[.B77])/[.C77])+[.A77]" office:value-type="float" office:value="70200000">
            <text:p>7020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8]*1+[.R78]*2+[.Q78]*4+[.P78]*8+[.O78]*16+[.N78]*32+[.M78]*64+[.L78]*128+[.K78]*256+[.J78]*512)*64 +[.I78]*1+[.H78]*2+[.G78]*4+[.F78]*8+[.E78]*16+[.D78]*32)*[.B78])/[.C78])+[.A78]" office:value-type="float" office:value="70212500">
            <text:p>70212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9]*1+[.R79]*2+[.Q79]*4+[.P79]*8+[.O79]*16+[.N79]*32+[.M79]*64+[.L79]*128+[.K79]*256+[.J79]*512)*64 +[.I79]*1+[.H79]*2+[.G79]*4+[.F79]*8+[.E79]*16+[.D79]*32)*[.B79])/[.C79])+[.A79]" office:value-type="float" office:value="70225000">
            <text:p>70225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0]*1+[.R80]*2+[.Q80]*4+[.P80]*8+[.O80]*16+[.N80]*32+[.M80]*64+[.L80]*128+[.K80]*256+[.J80]*512)*64 +[.I80]*1+[.H80]*2+[.G80]*4+[.F80]*8+[.E80]*16+[.D80]*32)*[.B80])/[.C80])+[.A80]" office:value-type="float" office:value="70237500">
            <text:p>70237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1]*1+[.R81]*2+[.Q81]*4+[.P81]*8+[.O81]*16+[.N81]*32+[.M81]*64+[.L81]*128+[.K81]*256+[.J81]*512)*64 +[.I81]*1+[.H81]*2+[.G81]*4+[.F81]*8+[.E81]*16+[.D81]*32)*[.B81])/[.C81])+[.A81]" office:value-type="float" office:value="70250000">
            <text:p>7025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2]*1+[.R82]*2+[.Q82]*4+[.P82]*8+[.O82]*16+[.N82]*32+[.M82]*64+[.L82]*128+[.K82]*256+[.J82]*512)*64 +[.I82]*1+[.H82]*2+[.G82]*4+[.F82]*8+[.E82]*16+[.D82]*32)*[.B82])/[.C82])+[.A82]" office:value-type="float" office:value="70262500">
            <text:p>70262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3]*1+[.R83]*2+[.Q83]*4+[.P83]*8+[.O83]*16+[.N83]*32+[.M83]*64+[.L83]*128+[.K83]*256+[.J83]*512)*64 +[.I83]*1+[.H83]*2+[.G83]*4+[.F83]*8+[.E83]*16+[.D83]*32)*[.B83])/[.C83])+[.A83]" office:value-type="float" office:value="70275000">
            <text:p>70275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4]*1+[.R84]*2+[.Q84]*4+[.P84]*8+[.O84]*16+[.N84]*32+[.M84]*64+[.L84]*128+[.K84]*256+[.J84]*512)*64 +[.I84]*1+[.H84]*2+[.G84]*4+[.F84]*8+[.E84]*16+[.D84]*32)*[.B84])/[.C84])+[.A84]" office:value-type="float" office:value="70287500">
            <text:p>70287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5]*1+[.R85]*2+[.Q85]*4+[.P85]*8+[.O85]*16+[.N85]*32+[.M85]*64+[.L85]*128+[.K85]*256+[.J85]*512)*64 +[.I85]*1+[.H85]*2+[.G85]*4+[.F85]*8+[.E85]*16+[.D85]*32)*[.B85])/[.C85])+[.A85]" office:value-type="float" office:value="70300000">
            <text:p>7030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6]*1+[.R86]*2+[.Q86]*4+[.P86]*8+[.O86]*16+[.N86]*32+[.M86]*64+[.L86]*128+[.K86]*256+[.J86]*512)*64 +[.I86]*1+[.H86]*2+[.G86]*4+[.F86]*8+[.E86]*16+[.D86]*32)*[.B86])/[.C86])+[.A86]" office:value-type="float" office:value="70312500">
            <text:p>70312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7]*1+[.R87]*2+[.Q87]*4+[.P87]*8+[.O87]*16+[.N87]*32+[.M87]*64+[.L87]*128+[.K87]*256+[.J87]*512)*64 +[.I87]*1+[.H87]*2+[.G87]*4+[.F87]*8+[.E87]*16+[.D87]*32)*[.B87])/[.C87])+[.A87]" office:value-type="float" office:value="70325000">
            <text:p>70325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8]*1+[.R88]*2+[.Q88]*4+[.P88]*8+[.O88]*16+[.N88]*32+[.M88]*64+[.L88]*128+[.K88]*256+[.J88]*512)*64 +[.I88]*1+[.H88]*2+[.G88]*4+[.F88]*8+[.E88]*16+[.D88]*32)*[.B88])/[.C88])+[.A88]" office:value-type="float" office:value="70337500">
            <text:p>70337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9]*1+[.R89]*2+[.Q89]*4+[.P89]*8+[.O89]*16+[.N89]*32+[.M89]*64+[.L89]*128+[.K89]*256+[.J89]*512)*64 +[.I89]*1+[.H89]*2+[.G89]*4+[.F89]*8+[.E89]*16+[.D89]*32)*[.B89])/[.C89])+[.A89]" office:value-type="float" office:value="70350000">
            <text:p>7035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0]*1+[.R90]*2+[.Q90]*4+[.P90]*8+[.O90]*16+[.N90]*32+[.M90]*64+[.L90]*128+[.K90]*256+[.J90]*512)*64 +[.I90]*1+[.H90]*2+[.G90]*4+[.F90]*8+[.E90]*16+[.D90]*32)*[.B90])/[.C90])+[.A90]" office:value-type="float" office:value="70362500">
            <text:p>70362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1]*1+[.R91]*2+[.Q91]*4+[.P91]*8+[.O91]*16+[.N91]*32+[.M91]*64+[.L91]*128+[.K91]*256+[.J91]*512)*64 +[.I91]*1+[.H91]*2+[.G91]*4+[.F91]*8+[.E91]*16+[.D91]*32)*[.B91])/[.C91])+[.A91]" office:value-type="float" office:value="70375000">
            <text:p>703750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2]*1+[.R92]*2+[.Q92]*4+[.P92]*8+[.O92]*16+[.N92]*32+[.M92]*64+[.L92]*128+[.K92]*256+[.J92]*512)*64 +[.I92]*1+[.H92]*2+[.G92]*4+[.F92]*8+[.E92]*16+[.D92]*32)*[.B92])/[.C92])+[.A92]" office:value-type="float" office:value="70387500">
            <text:p>7038750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93]*1+[.R93]*2+[.Q93]*4+[.P93]*8+[.O93]*16+[.N93]*32+[.M93]*64+[.L93]*128+[.K93]*256+[.J93]*512)*64 +[.I93]*1+[.H93]*2+[.G93]*4+[.F93]*8+[.E93]*16+[.D93]*32)*[.B93])/[.C93])+[.A93]" office:value-type="float" office:value="70400000">
            <text:p>70400000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95]*1+[.R95]*2+[.Q95]*4+[.P95]*8+[.O95]*16+[.N95]*32+[.M95]*64+[.L95]*128+[.K95]*256+[.J95]*512)*64 +[.I95]*1+[.H95]*2+[.G95]*4+[.F95]*8+[.E95]*16+[.D95]*32)*[.B95])/[.C95])+[.A95]" office:value-type="float" office:value="77500000">
            <text:p>77500000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5">11/25/2008</text:date>, <text:time>18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creation-date>2008-11-23T12:28:47</meta:creation-date>
    <dc:date>2008-11-25T18:59:31</dc:date>
    <meta:print-date>2008-11-23T14:08:32</meta:print-date>
    <meta:editing-cycles>15</meta:editing-cycles>
    <meta:editing-duration>PT4H15M40S</meta:editing-duration>
    <meta:user-defined meta:name="Info 1"/>
    <meta:user-defined meta:name="Info 2"/>
    <meta:user-defined meta:name="Info 3"/>
    <meta:user-defined meta:name="Info 4"/>
    <meta:document-statistic meta:table-count="3" meta:cell-count="1384"/>
  </office:meta>
</office:document-meta>
</file>